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49f4" style:family="table">
      <style:table-properties style:rel-width="100" table:align="center"/>
    </style:style>
    <style:style style:name="5749f4.0" style:family="table-column">
      <style:table-column-properties style:column-width="0.00cm"/>
    </style:style>
    <style:style style:name="e14662" style:family="table">
      <style:table-properties style:rel-width="100" table:align="center"/>
    </style:style>
    <style:style style:name="e14662.0" style:family="table-column">
      <style:table-column-properties style:column-width="0.00cm"/>
    </style:style>
    <style:style style:name="9cef15" style:family="table">
      <style:table-properties style:rel-width="100" table:align="center"/>
    </style:style>
    <style:style style:name="9cef15.0" style:family="table-column">
      <style:table-column-properties style:column-width="0.00cm"/>
    </style:style>
    <style:style style:name="5f87ef" style:family="table">
      <style:table-properties style:rel-width="100" table:align="center"/>
    </style:style>
    <style:style style:name="5f87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Ho-Pun-Cheu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5749f4" table:style-name="5749f4">
          <table:table-column table:style-name="5749f4.0"/>
          <table:table-row>
            <table:table-cell office:value-type="string">
              <text:p text:style-name="Normal"><text:a xlink:type="simple" xlink:href="https://hal.science/hal-04560517v1">Repenser la valeur du commerce grâce à ses effets sociaux et environnementaux : enquête sur les effets du commerce sur la ville</text:a></text:p>
              <text:p text:style-name="Normal"><text:a xlink:type="simple" xlink:href="https://hal.science/search/index/?q=*&amp;authFullName_s=Allyson Pallisser">Allyson Pallisser</text:a><text:span>,</text:span><text:a xlink:type="simple" xlink:href="https://hal.science/search/index/?q=*&amp;authFullName_s=Samuel Goëta">Samuel Goëta</text:a><text:span>,</text:span><text:a xlink:type="simple" xlink:href="https://hal.science/search/index/?q=*&amp;authFullName_s=Elise Ho-Pun-Cheung">Elise Ho-Pun-Cheung</text:a></text:p>
              <text:p text:style-name="Normal"><text:span>Datactivist. 2024, https://nextcloud.datactivist.coop/s/Q2W7tz7TyLTmw4p</text:span></text:p>
              <text:p text:style-name="Normal"><text:span>Rapport</text:span></text:p>
              <text:p text:style-name="Normal"><text:a xlink:type="simple" xlink:href="https://hal.science/hal-04560517v1">hal-0456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670v1">La standardisation des données ouvertes : favoriser l'interopérabilité, accroître l'impact de l'open data</text:a></text:p>
              <text:p text:style-name="Normal"><text:a xlink:type="simple" xlink:href="https://hal.science/search/index/?q=*&amp;authFullName_s=Samuel Goëta">Samuel Goëta</text:a><text:span>,</text:span><text:a xlink:type="simple" xlink:href="https://hal.science/search/index/?q=*&amp;authFullName_s=Elise Ho-Pun-Cheung">Elise Ho-Pun-Cheung</text:a></text:p>
              <text:p text:style-name="Normal"><text:span>Observatoire Data Publica. 2022</text:span></text:p>
              <text:p text:style-name="Normal"><text:span>Rapport</text:span></text:p>
              <text:p text:style-name="Normal"><text:a xlink:type="simple" xlink:href="https://hal.science/hal-03986670v1">hal-03986670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e14662" table:style-name="e14662">
          <table:table-column table:style-name="e14662.0"/>
          <table:table-row>
            <table:table-cell office:value-type="string">
              <text:p text:style-name="Normal"><text:a xlink:type="simple" xlink:href="https://hal.science/hal-04470458v2">Résister à la « smart city » : une opération de disqualification de la « ville Google » torontoise</text:a></text:p>
              <text:p text:style-name="Normal"><text:a xlink:type="simple" xlink:href="https://hal.science/search/index/?q=*&amp;authFullName_s=Élise Ho-Pun-Cheung">Élise Ho-Pun-Cheung</text:a></text:p>
              <text:p text:style-name="Normal"><text:span>Espaces et sociétés (Paris, France)</text:span><text:span>, 2023, 189 (2), pp.59-75.<text:s/></text:span><text:a xlink:type="simple" xlink:href="https://dx.doi.org/10.3917/esp.189.0059">⟨10.3917/esp.189.0059⟩</text:a></text:p>
              <text:p text:style-name="Normal"><text:span>Article dans une revue</text:span></text:p>
              <text:p text:style-name="Normal"><text:a xlink:type="simple" xlink:href="https://hal.science/hal-04470458v2">hal-044704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489v1">Concilier contraintes économiques et indépendance : un journalisme à la frontière de la profession</text:a></text:p>
              <text:p text:style-name="Normal"><text:a xlink:type="simple" xlink:href="https://hal.science/search/index/?q=*&amp;authFullName_s=Elise Ho-Pun-Cheung">Elise Ho-Pun-Cheung</text:a></text:p>
              <text:p text:style-name="Normal"><text:span>Politiques de communication</text:span><text:span>, 2021, Un journalisme de « qualité » ? Hiérarchisations et classements des actualités, 6 (16), pp.85-113.<text:s/></text:span><text:a xlink:type="simple" xlink:href="https://dx.doi.org/10.3917/pdc.016.0085">⟨10.3917/pdc.016.0085⟩</text:a></text:p>
              <text:p text:style-name="Normal"><text:span>Article dans une revue</text:span></text:p>
              <text:p text:style-name="Normal"><text:a xlink:type="simple" xlink:href="https://hal.science/hal-03566489v1">hal-0356648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cef15" table:style-name="9cef15">
          <table:table-column table:style-name="9cef15.0"/>
          <table:table-row>
            <table:table-cell office:value-type="string">
              <text:p text:style-name="Normal"><text:a xlink:type="simple" xlink:href="https://hal.science/tel-03633681v1">Prophétiser la ville. Sociologie d’un champ urbain réformateur aux prises avec la « smart city »</text:a></text:p>
              <text:p text:style-name="Normal"><text:a xlink:type="simple" xlink:href="https://hal.science/search/index/?q=*&amp;authFullName_s=Elise Ho-Pun-Cheung">Elise Ho-Pun-Cheung</text:a></text:p>
              <text:p text:style-name="Normal"><text:span>Science politique. Aix Marseille Université (AMU)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33681v1">tel-0363368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f87ef" table:style-name="5f87ef">
          <table:table-column table:style-name="5f87ef.0"/>
          <table:table-row>
            <table:table-cell office:value-type="string">
              <text:p text:style-name="Normal"><text:a xlink:type="simple" xlink:href="https://hal.science/hal-03633671v1">It spreads city to city&amp;quot;: The implementation of Guangzhou Bus Rapid Transit</text:a></text:p>
              <text:p text:style-name="Normal"><text:a xlink:type="simple" xlink:href="https://hal.science/search/index/?q=*&amp;authFullName_s=Elise Ho-Pun-Cheung">Elise Ho-Pun-Cheung</text:a></text:p>
              <text:p text:style-name="Normal"><text:span>Pathways of Sustainable Urban Development Across China. The Cases of Hangzhou, Datong and Zhuhai</text:span><text:span>, Imago, pp. 79-88, 2018</text:span></text:p>
              <text:p text:style-name="Normal"><text:span>Chapitre d'ouvrage</text:span></text:p>
              <text:p text:style-name="Normal"><text:a xlink:type="simple" xlink:href="https://hal.science/hal-03633671v1">hal-03633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Ho-Pun-Cheung</dc:title>
    <dc:subject/>
    <dc:description>CV</dc:description>
    <dc:creator/>
    <dc:date>2026-05-04T22:05:12.000</dc:date>
    <meta:generator>PHPWord</meta:generator>
    <meta:initial-creator>CCSD</meta:initial-creator>
    <meta:creation-date>2026-05-04T22:05:12.000</meta:creation-date>
    <meta:keyword/>
    <meta:user-defined meta:name="Category"/>
    <meta:user-defined meta:name="Company"/>
    <meta:user-defined meta:name="Manager"/>
  </office:meta>
</office:document-meta>
</file>