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20e3b" style:family="table">
      <style:table-properties style:rel-width="100" table:align="center"/>
    </style:style>
    <style:style style:name="d20e3b.0" style:family="table-column">
      <style:table-column-properties style:column-width="0.00cm"/>
    </style:style>
    <style:style style:name="55908e" style:family="table">
      <style:table-properties style:rel-width="100" table:align="center"/>
    </style:style>
    <style:style style:name="55908e.0" style:family="table-column">
      <style:table-column-properties style:column-width="0.00cm"/>
    </style:style>
    <style:style style:name="f8c357" style:family="table">
      <style:table-properties style:rel-width="100" table:align="center"/>
    </style:style>
    <style:style style:name="f8c357.0" style:family="table-column">
      <style:table-column-properties style:column-width="0.00cm"/>
    </style:style>
    <style:style style:name="063454" style:family="table">
      <style:table-properties style:rel-width="100" table:align="center"/>
    </style:style>
    <style:style style:name="063454.0" style:family="table-column">
      <style:table-column-properties style:column-width="0.00cm"/>
    </style:style>
    <style:style style:name="8afdd1" style:family="table">
      <style:table-properties style:rel-width="100" table:align="center"/>
    </style:style>
    <style:style style:name="8afdd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e Koering<text:s/></text:span><text:span text:style-name="T2">Maîtresse de conférences en Histoire et Cultures Architecturales, École Nationale Supérieure d'Architecture Paris-La Villet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Notice d’encyclopédie ou de dictionnaire (1)</text:span></text:p>
        <text:p text:style-name="P10"/>
        <table:table table:name="d20e3b" table:style-name="d20e3b">
          <table:table-column table:style-name="d20e3b.0"/>
          <table:table-row>
            <table:table-cell office:value-type="string">
              <text:p text:style-name="Normal"><text:a xlink:type="simple" xlink:href="https://hal.science/hal-04463502v1">The Pioneers</text:a></text:p>
              <text:p text:style-name="Normal"><text:a xlink:type="simple" xlink:href="https://hal.science/search/index/?q=*&amp;authFullName_s=Elise Koering">Elise Koering</text:a><text:span>,</text:span><text:a xlink:type="simple" xlink:href="https://hal.science/search/index/?q=*&amp;authFullName_s=Stéphanie Bouysse-Mesnage">Stéphanie Bouysse-Mesnage</text:a></text:p>
              <text:p text:style-name="Normal"><text:span>The Bloomsbury Global Encyclopedia of Women in Architecture</text:span><text:span>, 2025</text:span></text:p>
              <text:p text:style-name="Normal"><text:span>Notice d’encyclopédie ou de dictionnaire</text:span></text:p>
              <text:p text:style-name="Normal"><text:a xlink:type="simple" xlink:href="https://hal.science/hal-04463502v1">hal-04463502v1</text:a></text:p>
            </table:table-cell>
          </table:table-row>
        </table:table>
        <text:p text:style-name="P11"/>
        <text:p text:style-name="Heading2"><text:span text:style-name="T5">Communication dans un congrès (9)</text:span></text:p>
        <text:p text:style-name="P13"/>
        <table:table table:name="55908e" table:style-name="55908e">
          <table:table-column table:style-name="55908e.0"/>
          <table:table-row>
            <table:table-cell office:value-type="string">
              <text:p text:style-name="Normal"><text:a xlink:type="simple" xlink:href="https://hal.science/hal-04476076v1">Introduction. Le Corbusier et l’intérieur moderne</text:a></text:p>
              <text:p text:style-name="Normal"><text:a xlink:type="simple" xlink:href="https://hal.science/search/index/?q=*&amp;authFullName_s=Elise Koering">Elise Koering</text:a><text:span>,</text:span><text:a xlink:type="simple" xlink:href="https://hal.science/search/index/?q=*&amp;authFullName_s=Bénédicte Gandini">Bénédicte Gandini</text:a></text:p>
              <text:p text:style-name="Normal"><text:span>XXIe Rencontres de la Fondation Le Corbusier</text:span><text:span>, Fondation Le Corbusier, Jan 2023, Paris. Centre Pompidou, France</text:span></text:p>
              <text:p text:style-name="Normal"><text:span>Communication dans un congrès</text:span></text:p>
              <text:p text:style-name="Normal"><text:a xlink:type="simple" xlink:href="https://hal.science/hal-04476076v1">hal-04476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74v1">Conceptrices de l’architecture moderne en France : des femmes invisibles ?</text:a></text:p>
              <text:p text:style-name="Normal"><text:a xlink:type="simple" xlink:href="https://hal.science/search/index/?q=*&amp;authFullName_s=Elise Koering">Elise Koering</text:a></text:p>
              <text:p text:style-name="Normal"><text:span>Journée d'étude "L’impact des femmes architectes sur le début du modernisme et au-delà en France et en Europe"</text:span><text:span>, Galerie du Passage Chabrier; Maison de l'Architecture Centre Val-de-Loire, Mar 2023, Saint-Pierre-des-Corps, France</text:span></text:p>
              <text:p text:style-name="Normal"><text:span>Communication dans un congrès</text:span></text:p>
              <text:p text:style-name="Normal"><text:a xlink:type="simple" xlink:href="https://hal.science/hal-04476074v1">hal-04476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78v1">« Pour un intérieur-type : de ‘l’architecture d’intérieur’ à ‘l’exploitation domestique’ »</text:a></text:p>
              <text:p text:style-name="Normal"><text:a xlink:type="simple" xlink:href="https://hal.science/search/index/?q=*&amp;authFullName_s=Elise Koering">Elise Koering</text:a></text:p>
              <text:p text:style-name="Normal"><text:span>XXIe Rencontres de la Fondation Le Corbusier</text:span><text:span>, Fondation Le Corbusier, Jan 2023, Paris. Centre Pompidou, France</text:span></text:p>
              <text:p text:style-name="Normal"><text:span>Communication dans un congrès</text:span></text:p>
              <text:p text:style-name="Normal"><text:a xlink:type="simple" xlink:href="https://hal.science/hal-04476078v1">hal-04476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79v1">« ‘Réforme du costume féminin’ et ‘mobilier nouveau’. Le rôle du vêtement dans la définition de l’intérieur-type de Le Corbusier »</text:a></text:p>
              <text:p text:style-name="Normal"><text:a xlink:type="simple" xlink:href="https://hal.science/search/index/?q=*&amp;authFullName_s=Elise Koering">Elise Koering</text:a></text:p>
              <text:p text:style-name="Normal"><text:span>Journée d’étude « Architecture, vêtement et mode. XIXe-XXIe siècles »</text:span><text:span>, Camille Napolitano (EPHE); Association de recherche en mode et histoire de l’art Sartoria, Feb 2022, Paris, France</text:span></text:p>
              <text:p text:style-name="Normal"><text:span>Communication dans un congrès</text:span></text:p>
              <text:p text:style-name="Normal"><text:a xlink:type="simple" xlink:href="https://hal.science/hal-04476079v1">hal-044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80v1">« “C’est pour une carrière de lutte que nous nous préparons”. Discours et enjeux face à la féminisation de la profession d’architecte dans l’entre-deux-guerres en France »</text:a></text:p>
              <text:p text:style-name="Normal"><text:a xlink:type="simple" xlink:href="https://hal.science/search/index/?q=*&amp;authFullName_s=Elise Koering">Elise Koering</text:a></text:p>
              <text:p text:style-name="Normal"><text:span>Colloque international « Dynamiques de genre et métiers de l’architecture, de l’urbanisme et du paysage »</text:span><text:span>, ENSA Paris-La Villette; LET; ARCHE; AHTEPP-UMR-AUSser; ACS; LAVUE; MHAevt, Feb 2021, Paris (Webinaire), France</text:span></text:p>
              <text:p text:style-name="Normal"><text:span>Communication dans un congrès</text:span></text:p>
              <text:p text:style-name="Normal"><text:a xlink:type="simple" xlink:href="https://hal.science/hal-04476080v1">hal-044760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44v1">« Le voyage d’Allemagne de Charles-Édouard Jeanneret en 1910-1911 ou le regard porté sur la ‘prodigieuse évolution’ allemande »</text:a></text:p>
              <text:p text:style-name="Normal"><text:a xlink:type="simple" xlink:href="https://hal.science/search/index/?q=*&amp;authFullName_s=Elise Koering">Elise Koering</text:a></text:p>
              <text:p text:style-name="Normal"><text:span>Colloque « Henry van de Velde et le Bauhaus. Art, industrie et pédagogie »</text:span><text:span>, Académie Royale de Belgique, ENSAV La Cambre, Fonds Henry van de Velde asbl, Faculté d’architecture La Cambre-Horta (ULB), Académie Royale de Belgique., Feb 2019, Bruxelles, Belgique</text:span></text:p>
              <text:p text:style-name="Normal"><text:span>Communication dans un congrès</text:span></text:p>
              <text:p text:style-name="Normal"><text:a xlink:type="simple" xlink:href="https://hal.science/hal-04480444v1">hal-04480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6081v1">« Le Corbusier-Charlotte Perriand 1927 : une collaboration improbable ? »</text:a></text:p>
              <text:p text:style-name="Normal"><text:a xlink:type="simple" xlink:href="https://hal.science/search/index/?q=*&amp;authFullName_s=Elise Koering">Elise Koering</text:a></text:p>
              <text:p text:style-name="Normal"><text:span>Colloque « De l’immeuble à la petite cuillère. L’architecture, le décor, l’objet »</text:span><text:span>, Université de Haute Alsace (UHA); Université de Strasbourg (UNISTRA); laboratoires de recherche ARCHE et CRESAT; Haute École des Arts du Rhin (HEAR), Mar 2019, Strasbourg. Mulhouse, France</text:span></text:p>
              <text:p text:style-name="Normal"><text:span>Communication dans un congrès</text:span></text:p>
              <text:p text:style-name="Normal"><text:a xlink:type="simple" xlink:href="https://hal.science/hal-04476081v1">hal-04476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58v1">Eileen Gray</text:a></text:p>
              <text:p text:style-name="Normal"><text:a xlink:type="simple" xlink:href="https://hal.science/search/index/?q=*&amp;authFullName_s=Elise Koering">Elise Koering</text:a></text:p>
              <text:p text:style-name="Normal"><text:span>Table ronde « Villa E 1027 (Eileen Gray, Jean Badovici). Restaurer en conservation ».</text:span><text:span>, École Nationale Supérieure de l’Architecture de Strasbourg, Oct 2018, Strasbourg, France</text:span></text:p>
              <text:p text:style-name="Normal"><text:span>Communication dans un congrès</text:span></text:p>
              <text:p text:style-name="Normal"><text:a xlink:type="simple" xlink:href="https://hal.science/hal-04480458v1">hal-04480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468v1">« Les théories décoratives de Le Corbusier ou la définition de l’intérieur moderne type dans les années 1910-1920 »</text:a></text:p>
              <text:p text:style-name="Normal"><text:a xlink:type="simple" xlink:href="https://hal.science/search/index/?q=*&amp;authFullName_s=Elise Koering">Elise Koering</text:a></text:p>
              <text:p text:style-name="Normal"><text:span>Journée d’étude « Architecture, Arts appliqués, Design : une histoire partagée »</text:span><text:span>, Jun 2018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4480468v1">hal-04480468v1</text:a></text:p>
            </table:table-cell>
          </table:table-row>
        </table:table>
        <text:p text:style-name="P14"/>
        <text:p text:style-name="Heading2"><text:span text:style-name="T6">Chapitre d'ouvrage (8)</text:span></text:p>
        <text:p text:style-name="P16"/>
        <table:table table:name="f8c357" table:style-name="f8c357">
          <table:table-column table:style-name="f8c357.0"/>
          <table:table-row>
            <table:table-cell office:value-type="string">
              <text:p text:style-name="Normal"><text:a xlink:type="simple" xlink:href="https://hal.science/hal-04462546v1">Un musée du temps présent pour une production moderne : le Deutsches Museum für Kunst in Handel und Gewerbe de Karl-Ernst Osthaus</text:a></text:p>
              <text:p text:style-name="Normal"><text:a xlink:type="simple" xlink:href="https://hal.science/search/index/?q=*&amp;authFullName_s=Elise Koering">Elise Koering</text:a><text:span>,</text:span><text:a xlink:type="simple" xlink:href="https://hal.science/search/index/?q=*&amp;authFullName_s=Elke Mittmann">Elke Mittmann</text:a></text:p>
              <text:p text:style-name="Normal"><text:span>Froissart Rossella; Gril-Mariotte Aziza.<text:s/></text:span><text:span>Art et industrie. L’Europe des musées au XIXe siècle : instruire, collecter et exposer</text:span><text:span>, Brepols, pp.103-109, 2023</text:span></text:p>
              <text:p text:style-name="Normal"><text:span>Chapitre d'ouvrage</text:span></text:p>
              <text:p text:style-name="Normal"><text:a xlink:type="simple" xlink:href="https://hal.science/hal-04462546v1">hal-04462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19v1">Pour une historiographie des femmes architectes en France : entre silence et reconnaissance</text:a></text:p>
              <text:p text:style-name="Normal"><text:a xlink:type="simple" xlink:href="https://hal.science/search/index/?q=*&amp;authFullName_s=Elise Koering">Elise Koering</text:a></text:p>
              <text:p text:style-name="Normal"><text:span>Gauthier Bolle; Amandine Diener; Shahram Abadie.<text:s/></text:span><text:span>Pour une histoire culturelle de l'architecture. Essais offerts à Anne-Marie Châtelet</text:span><text:span>, MétisPresses, pp.149-156, 2023, 978-2-940711-25-3</text:span></text:p>
              <text:p text:style-name="Normal"><text:span>Chapitre d'ouvrage</text:span></text:p>
              <text:p text:style-name="Normal"><text:a xlink:type="simple" xlink:href="https://hal.science/hal-04462419v1">hal-04462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20v1">Réception et discours des femmes architectes dans la presse de la première moitié du XXe siècle : le cas du Maître d’Œuvre</text:a></text:p>
              <text:p text:style-name="Normal"><text:a xlink:type="simple" xlink:href="https://hal.science/search/index/?q=*&amp;authFullName_s=Elise Koering">Elise Koering</text:a></text:p>
              <text:p text:style-name="Normal"><text:span>Bouysse-Mesnage Stéphanie; Dadour Stéphanie; Grudet Isabelle; Labroille Anne; Macaire Elise.<text:s/></text:span><text:span>Dynamiques de genre. La place des femmes en architecture, urbanisme et paysage</text:span><text:span>, Parenthèse, pp.177-189, 2023</text:span></text:p>
              <text:p text:style-name="Normal"><text:span>Chapitre d'ouvrage</text:span></text:p>
              <text:p text:style-name="Normal"><text:a xlink:type="simple" xlink:href="https://hal.science/hal-04462520v1">hal-0446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88v1">Partout on a pensé à l’homme, à sa sensibilité, à ses besoins&amp;quot;. La Maison en bord de mer E 1027 ou l’équilibre des contraires</text:a></text:p>
              <text:p text:style-name="Normal"><text:a xlink:type="simple" xlink:href="https://hal.science/search/index/?q=*&amp;authFullName_s=Elise Koering">Elise Koering</text:a></text:p>
              <text:p text:style-name="Normal"><text:span>BRAYER Marie-Ange.<text:s/></text:span><text:span>Intérieurs modernes 1920-1930</text:span><text:span>, Musée National d’Art Moderne-Centre de Création Industriel, pp.92-94, 2022</text:span></text:p>
              <text:p text:style-name="Normal"><text:span>Chapitre d'ouvrage</text:span></text:p>
              <text:p text:style-name="Normal"><text:a xlink:type="simple" xlink:href="https://hal.science/hal-04462588v1">hal-04462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0714v1">« From the purist fitted kitchen to the Taylorist kitchen. Le Corbusier and the standard kitchen in the 1920s »</text:a></text:p>
              <text:p text:style-name="Normal"><text:a xlink:type="simple" xlink:href="https://hal.science/search/index/?q=*&amp;authFullName_s=Elise Koering">Elise Koering</text:a></text:p>
              <text:p text:style-name="Normal"><text:span>17th International Docomomo Conference. Modern Design: Social Commitment &amp; Quality of Life</text:span><text:span>, 2022</text:span></text:p>
              <text:p text:style-name="Normal"><text:span>Chapitre d'ouvrage</text:span></text:p>
              <text:p text:style-name="Normal"><text:a xlink:type="simple" xlink:href="https://hal.science/hal-04480714v1">hal-04480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569v1">L’intérieur moderne dans les années 1920 : lieu d’expression privilégié de la modernité</text:a></text:p>
              <text:p text:style-name="Normal"><text:a xlink:type="simple" xlink:href="https://hal.science/search/index/?q=*&amp;authFullName_s=Elise Koering">Elise Koering</text:a></text:p>
              <text:p text:style-name="Normal"><text:span>BRAYER Marie-Ange.<text:s/></text:span><text:span>Intérieurs modernes 1920-1930</text:span><text:span>, Musée National d’Art Moderne-Centre de Création Industriel, pp.36-41, 2022</text:span></text:p>
              <text:p text:style-name="Normal"><text:span>Chapitre d'ouvrage</text:span></text:p>
              <text:p text:style-name="Normal"><text:a xlink:type="simple" xlink:href="https://hal.science/hal-04462569v1">hal-04462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97v1">Transferts germaniques dans la conception de l’intérieur-type de Charles-Édouard Jeanneret-Le Corbusier : pour une architecture de la vie moderne</text:a></text:p>
              <text:p text:style-name="Normal"><text:a xlink:type="simple" xlink:href="https://hal.science/search/index/?q=*&amp;authFullName_s=Elise Koering">Elise Koering</text:a></text:p>
              <text:p text:style-name="Normal"><text:span>Cerman Jérémie.<text:s/></text:span><text:span>Les années 1910. Arts décoratifs, mode, design</text:span><text:span>, Peter Lang, pp.339-363, 2021</text:span></text:p>
              <text:p text:style-name="Normal"><text:span>Chapitre d'ouvrage</text:span></text:p>
              <text:p text:style-name="Normal"><text:a xlink:type="simple" xlink:href="https://hal.science/hal-04463497v1">hal-04463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498v1">Théorie et programmes de l’intérieur corbuséen dans les années 1920. Un tournant décisif : de nouvelles manières de s’asseoir</text:a></text:p>
              <text:p text:style-name="Normal"><text:a xlink:type="simple" xlink:href="https://hal.science/search/index/?q=*&amp;authFullName_s=Elise Koering">Elise Koering</text:a></text:p>
              <text:p text:style-name="Normal"><text:span>Pierre Hyppolite; Marc Perelman.<text:s/></text:span><text:span>Le Corbusier. L’art de se loger et de le dire</text:span><text:span>, Presses Universitaires de Paris-Nanterre, pp.113-130, 2020</text:span></text:p>
              <text:p text:style-name="Normal"><text:span>Chapitre d'ouvrage</text:span></text:p>
              <text:p text:style-name="Normal"><text:a xlink:type="simple" xlink:href="https://hal.science/hal-04463498v1">hal-04463498v1</text:a></text:p>
            </table:table-cell>
          </table:table-row>
        </table:table>
        <text:p text:style-name="P17"/>
        <text:p text:style-name="Heading2"><text:span text:style-name="T7">Article dans une revue (3)</text:span></text:p>
        <text:p text:style-name="P19"/>
        <table:table table:name="063454" table:style-name="063454">
          <table:table-column table:style-name="063454.0"/>
          <table:table-row>
            <table:table-cell office:value-type="string">
              <text:p text:style-name="Normal"><text:a xlink:type="simple" xlink:href="https://hal.science/hal-04463506v1">Une vie. Le temps long de la villa Le Lac de Le Corbusier et Pierre Jeanneret</text:a></text:p>
              <text:p text:style-name="Normal"><text:a xlink:type="simple" xlink:href="https://hal.science/search/index/?q=*&amp;authFullName_s=Elise Koering">Elise Koering</text:a><text:span>,</text:span><text:a xlink:type="simple" xlink:href="https://hal.science/search/index/?q=*&amp;authFullName_s=Bénédicte Gandini">Bénédicte Gandini</text:a></text:p>
              <text:p text:style-name="Normal"><text:span>Profils. Revue de l’Association d’Histoire de l’Architecture</text:span><text:span>, 2021, 2, pp.57-68</text:span></text:p>
              <text:p text:style-name="Normal"><text:span>Article dans une revue</text:span></text:p>
              <text:p text:style-name="Normal"><text:a xlink:type="simple" xlink:href="https://hal.science/hal-04463506v1">hal-04463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509v1">Les villas Le Lac et E1027. Modèle et dépassements</text:a></text:p>
              <text:p text:style-name="Normal"><text:a xlink:type="simple" xlink:href="https://hal.science/search/index/?q=*&amp;authFullName_s=Elise Koering">Elise Koering</text:a></text:p>
              <text:p text:style-name="Normal"><text:span>fabricA</text:span><text:span>, 2018, pp.165-191</text:span></text:p>
              <text:p text:style-name="Normal"><text:span>Article dans une revue</text:span></text:p>
              <text:p text:style-name="Normal"><text:a xlink:type="simple" xlink:href="https://hal.science/hal-04463509v1">hal-04463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467v1">Décoratrice-ensemblière : une étape vers la profession d’architecte dans les années 20 ?</text:a></text:p>
              <text:p text:style-name="Normal"><text:a xlink:type="simple" xlink:href="https://hal.science/search/index/?q=*&amp;authFullName_s=Élise Koering">Élise Koering</text:a></text:p>
              <text:p text:style-name="Normal"><text:span>Livraisons d’Histoire de l’Architecture</text:span><text:span>, 2018, 35, pp.111-123.<text:s/></text:span><text:a xlink:type="simple" xlink:href="https://dx.doi.org/10.4000/lha.976">⟨10.4000/lha.976⟩</text:a></text:p>
              <text:p text:style-name="Normal"><text:span>Article dans une revue</text:span></text:p>
              <text:p text:style-name="Normal"><text:a xlink:type="simple" xlink:href="https://hal.science/hal-04462467v1">hal-04462467v1</text:a></text:p>
            </table:table-cell>
          </table:table-row>
        </table:table>
        <text:p text:style-name="P20"/>
        <text:p text:style-name="Heading2"><text:span text:style-name="T8">Autre publication scientifique (1)</text:span></text:p>
        <text:p text:style-name="P22"/>
        <table:table table:name="8afdd1" table:style-name="8afdd1">
          <table:table-column table:style-name="8afdd1.0"/>
          <table:table-row>
            <table:table-cell office:value-type="string">
              <text:p text:style-name="Normal"><text:a xlink:type="simple" xlink:href="https://hal.science/hal-04480735v1">Entretien (intérieur)</text:a></text:p>
              <text:p text:style-name="Normal"><text:a xlink:type="simple" xlink:href="https://hal.science/search/index/?q=*&amp;authFullName_s=Elise Koering">Elise Koering</text:a></text:p>
              <text:p text:style-name="Normal"><text:span>« Penser le logement »</text:span><text:span>, 2019</text:span></text:p>
              <text:p text:style-name="Normal"><text:span>Autre publication scientifique</text:span></text:p>
              <text:p text:style-name="Normal"><text:a xlink:type="simple" xlink:href="https://hal.science/hal-04480735v1">hal-044807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e Koering</dc:title>
    <dc:subject/>
    <dc:description>CV</dc:description>
    <dc:creator/>
    <dc:date>2026-04-16T07:00:02.000</dc:date>
    <meta:generator>PHPWord</meta:generator>
    <meta:initial-creator>CCSD</meta:initial-creator>
    <meta:creation-date>2026-04-16T07:00:02.000</meta:creation-date>
    <meta:keyword/>
    <meta:user-defined meta:name="Category"/>
    <meta:user-defined meta:name="Company"/>
    <meta:user-defined meta:name="Manager"/>
  </office:meta>
</office:document-meta>
</file>