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dfd9" style:family="table">
      <style:table-properties style:rel-width="100" table:align="center"/>
    </style:style>
    <style:style style:name="e9dfd9.0" style:family="table-column">
      <style:table-column-properties style:column-width="0.00cm"/>
    </style:style>
    <style:style style:name="105e22" style:family="table">
      <style:table-properties style:rel-width="100" table:align="center"/>
    </style:style>
    <style:style style:name="105e22.0" style:family="table-column">
      <style:table-column-properties style:column-width="0.00cm"/>
    </style:style>
    <style:style style:name="2fffb0" style:family="table">
      <style:table-properties style:rel-width="100" table:align="center"/>
    </style:style>
    <style:style style:name="2fffb0.0" style:family="table-column">
      <style:table-column-properties style:column-width="0.00cm"/>
    </style:style>
    <style:style style:name="c6186e" style:family="table">
      <style:table-properties style:rel-width="100" table:align="center"/>
    </style:style>
    <style:style style:name="c6186e.0" style:family="table-column">
      <style:table-column-properties style:column-width="0.00cm"/>
    </style:style>
    <style:style style:name="bc9a69" style:family="table">
      <style:table-properties style:rel-width="100" table:align="center"/>
    </style:style>
    <style:style style:name="bc9a69.0" style:family="table-column">
      <style:table-column-properties style:column-width="0.00cm"/>
    </style:style>
    <style:style style:name="bd3b49" style:family="table">
      <style:table-properties style:rel-width="100" table:align="center"/>
    </style:style>
    <style:style style:name="bd3b49.0" style:family="table-column">
      <style:table-column-properties style:column-width="0.00cm"/>
    </style:style>
    <style:style style:name="c8c9bf" style:family="table">
      <style:table-properties style:rel-width="100" table:align="center"/>
    </style:style>
    <style:style style:name="c8c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Pavy-Guil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pavy-guilbert">elise-pavy-guilber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8)</text:span></text:p>
        <text:p text:style-name="P13"/>
        <table:table table:name="e9dfd9" table:style-name="e9dfd9">
          <table:table-column table:style-name="e9dfd9.0"/>
          <table:table-row>
            <table:table-cell office:value-type="string">
              <text:p text:style-name="Normal"><text:a xlink:type="simple" xlink:href="https://hal.science/hal-05592128v1">Les corps de la langu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Lumières</text:span><text:span>, 2026, 47</text:span></text:p>
              <text:p text:style-name="Normal"><text:span>Article dans une revue</text:span></text:p>
              <text:p text:style-name="Normal"><text:a xlink:type="simple" xlink:href="https://hal.science/hal-05592128v1">hal-055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56v1">Les révolutions de la langue française</text:a></text:p>
              <text:p text:style-name="Normal"><text:a xlink:type="simple" xlink:href="https://hal.science/search/index/?q=*&amp;authFullName_s=Jean-Christophe Abramovici">Jean-Christophe Abramovici</text:a><text:span>,</text:span><text:a xlink:type="simple" xlink:href="https://hal.science/search/index/?q=*&amp;authFullName_s=Élise Pavy-Guilbert">Élise Pavy-Guilbert</text:a></text:p>
              <text:p text:style-name="Normal"><text:span>Orages, Littérature et culture (1760-1830)</text:span><text:span>, 2026, nº24 (1), pp.11-28.<text:s/></text:span><text:a xlink:type="simple" xlink:href="https://dx.doi.org/10.3917/ora.024.0011">⟨10.3917/ora.024.0011⟩</text:a></text:p>
              <text:p text:style-name="Normal"><text:span>Article dans une revue</text:span></text:p>
              <text:p text:style-name="Normal"><text:a xlink:type="simple" xlink:href="https://hal.science/hal-05592156v1">hal-0559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57v1">Louise Dupin, &amp;quot;Des femmes. Observations du préjugé commun sur la différence des sexes&amp;quot;, édition de Frédéric Marty, Paris, Classiques Garnier, « Bibliothèque du XVIIIe siècle », 2022, 546 pages.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Genre &amp; histoire</text:span><text:span>, 2025, 36, pp.546.<text:s/></text:span><text:a xlink:type="simple" xlink:href="https://dx.doi.org/10.4000/15dyc">⟨10.4000/15dy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2557v1">hal-0559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66v1">Martin, Christophe, &amp;quot;La Philosophie des amants. Essai sur Julie ou La Nouvelle Héloïse&amp;quot;, Paris, Sorbonne Université Presses, 2021.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Dix-Huitième Siècle</text:span><text:span>, 2023, n° 55 (1), pp.580-583.<text:s/></text:span><text:a xlink:type="simple" xlink:href="https://dx.doi.org/10.3917/dhs.055.0580">⟨10.3917/dhs.055.058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2566v1">hal-055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497v1">L’imaginaire de la néologie au XVIIIe siècl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Romanistische Zeitschrift für Literaturgeschichte = Cahiers d'histoire des littératures romanes</text:span><text:span>, 2023, 47 (Heft 3-4), pp.283-298</text:span></text:p>
              <text:p text:style-name="Normal"><text:span>Article dans une revue</text:span></text:p>
              <text:p text:style-name="Normal"><text:a xlink:type="simple" xlink:href="https://hal.science/hal-05240497v1">hal-0524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32v1">Jean-Claude Bonnet, Les Aléas de la parole publique (1789-1815)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Dix-Huitième Siècle</text:span><text:span>, 2022, « Lettres, idées, arts (XVI e -XVIII e ) », n° 54 (1), pp.757-760.<text:s/></text:span><text:a xlink:type="simple" xlink:href="https://dx.doi.org/10.3917/dhs.054.0757">⟨10.3917/dhs.054.07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2632v1">hal-0559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505v1">La Liberté ou la mort. Commentaires et variations d’une devise révolutionnair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Littérales</text:span><text:span>, 2022, 49, pp.179-206</text:span></text:p>
              <text:p text:style-name="Normal"><text:span>Article dans une revue</text:span></text:p>
              <text:p text:style-name="Normal"><text:a xlink:type="simple" xlink:href="https://hal.science/hal-05240505v1">hal-0524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513v1">Ceux qui m’ont gâté ma langue : penser la langue au féminin au XVIIIe siècl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French Studies</text:span><text:span>, 2022, 76 (1), pp.20-35</text:span></text:p>
              <text:p text:style-name="Normal"><text:span>Article dans une revue</text:span></text:p>
              <text:p text:style-name="Normal"><text:a xlink:type="simple" xlink:href="https://hal.science/hal-05240513v1">hal-0524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19v1">Paul Kompanietz, Les Romans de la Terreur. L’Invention d’un imaginaire (1793-1874)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Lumières</text:span><text:span>, 2022, N° 40 (2), pp.234-238.<text:s/></text:span><text:a xlink:type="simple" xlink:href="https://dx.doi.org/10.3917/lumi.040.0234">⟨10.3917/lumi.040.02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92619v1">hal-0559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39v1">La langue comme monnaie au 18e siècl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Dix-Huitième Siècle</text:span><text:span>, 2020, 52,<text:s/></text:span><text:a xlink:type="simple" xlink:href="https://dx.doi.org/10.3917/dhs.052.0379">⟨10.3917/dhs.052.0379⟩</text:a></text:p>
              <text:p text:style-name="Normal"><text:span>Article dans une revue</text:span></text:p>
              <text:p text:style-name="Normal"><text:a xlink:type="simple" xlink:href="https://hal.science/hal-02522339v1">hal-0252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40v1">Diderot, langue et identité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Diderot Studies</text:span><text:span>, 2020, L'identité chez Diderot</text:span></text:p>
              <text:p text:style-name="Normal"><text:span>Article dans une revue</text:span></text:p>
              <text:p text:style-name="Normal"><text:a xlink:type="simple" xlink:href="https://hal.science/hal-02522340v1">hal-025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37v1">W/Warburton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Diderot Studies</text:span><text:span>, 2020, Diderot – Abécédaire Fantaisiste, XXXVIII</text:span></text:p>
              <text:p text:style-name="Normal"><text:span>Article dans une revue</text:span></text:p>
              <text:p text:style-name="Normal"><text:a xlink:type="simple" xlink:href="https://hal.science/hal-02522337v1">hal-0252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48v1">Introduction&amp;quot;, La Font de Saint-Yenne, Publier sur l'art, l'architecture et la ville, p.3-19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Élise Pavy-Guilbert">Élise Pavy-Guilbert</text:a><text:span>,</text:span><text:a xlink:type="simple" xlink:href="https://hal.science/search/index/?q=*&amp;authFullName_s=Fabrice Moulin">Fabrice Moulin</text:a></text:p>
              <text:p text:style-name="Normal"><text:span>Diderot Studies</text:span><text:span>, 2019</text:span></text:p>
              <text:p text:style-name="Normal"><text:span>Article dans une revue</text:span></text:p>
              <text:p text:style-name="Normal"><text:a xlink:type="simple" xlink:href="https://hal.science/hal-03850548v1">hal-0385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80v1">Le mythe des hiéroglyphes au XVIIIe : la langue et la crypt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Les cahiers du GADGES</text:span><text:span>, 2018, L'Imaginaire des langues et des styles, pp.91-112</text:span></text:p>
              <text:p text:style-name="Normal"><text:span>Article dans une revue</text:span></text:p>
              <text:p text:style-name="Normal"><text:a xlink:type="simple" xlink:href="https://hal.science/hal-02522480v1">hal-025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76v1">Les lieux de l'art. Avant propos</text:a></text:p>
              <text:p text:style-name="Normal"><text:a xlink:type="simple" xlink:href="https://hal.science/search/index/?q=*&amp;authFullName_s=Fabrice Moulin">Fabrice Moulin</text:a><text:span>,</text:span><text:a xlink:type="simple" xlink:href="https://hal.science/search/index/?q=*&amp;authFullName_s=Élise Pavy-Guilbert">Élise Pavy-Guilbert</text:a><text:span>,</text:span><text:a xlink:type="simple" xlink:href="https://hal.science/search/index/?q=*&amp;authFullName_s=Pierre Wachenheim">Pierre Wachenheim</text:a></text:p>
              <text:p text:style-name="Normal"><text:span>Dix-Huitième Siècle</text:span><text:span>, 2018, Les lieux de l'art, 50 (1), pp.7-22.<text:s/></text:span><text:a xlink:type="simple" xlink:href="https://dx.doi.org/10.3917/dhs.050.0007">⟨10.3917/dhs.050.0007⟩</text:a></text:p>
              <text:p text:style-name="Normal"><text:span>Article dans une revue</text:span></text:p>
              <text:p text:style-name="Normal"><text:a xlink:type="simple" xlink:href="https://hal.science/hal-04305076v1">hal-0430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16v1">Maria Teresa Zanola, « Arts et métiers au XVIIIe siècle – Études de terminologie diachronique ». Préface d’Alain Rey, Postface de Bénédicte Madinier, Paris, L’Harmattan, 2014.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Recherches sur Diderot et sur l'Encyclopédie</text:span><text:span>, 2016, 51, pp.227-233.<text:s/></text:span><text:a xlink:type="simple" xlink:href="https://dx.doi.org/10.4000/rde.5439">⟨10.4000/rde.5439⟩</text:a></text:p>
              <text:p text:style-name="Normal"><text:span>Article dans une revue</text:span></text:p>
              <text:p text:style-name="Normal"><text:a xlink:type="simple" xlink:href="https://hal.science/hal-02016216v1">hal-0201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10v1">Le musée imaginaire de Didero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Recherches sur Diderot et sur l'Encyclopédie</text:span><text:span>, 2015, 50, pp.23-52.<text:s/></text:span><text:a xlink:type="simple" xlink:href="https://dx.doi.org/10.4000/rde.5282">⟨10.4000/rde.5282⟩</text:a></text:p>
              <text:p text:style-name="Normal"><text:span>Article dans une revue</text:span></text:p>
              <text:p text:style-name="Normal"><text:a xlink:type="simple" xlink:href="https://hal.science/hal-02016210v1">hal-0201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11v1">Ainsi faites de moi tout ce qu’il vous plaira, pourvu que je m’instruise : Diderot et les femmes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Lumières</text:span><text:span>, 2015, 24, pp.91-115</text:span></text:p>
              <text:p text:style-name="Normal"><text:span>Article dans une revue</text:span></text:p>
              <text:p text:style-name="Normal"><text:a xlink:type="simple" xlink:href="https://hal.science/hal-02016211v1">hal-0201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86v1">Théorie et pratique de la langue chez Didero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Diderot Studies</text:span><text:span>, 2014, n° XXXIV</text:span></text:p>
              <text:p text:style-name="Normal"><text:span>Article dans une revue</text:span></text:p>
              <text:p text:style-name="Normal"><text:a xlink:type="simple" xlink:href="https://hal.science/hal-02794586v1">hal-0279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85v1">Ainsi faites de moi tout ce qu'il vous plaira, pourvu que je m'instruise&amp;quot; : Diderot et les femmes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Marie-Lise Paoli">Marie-Lise Paoli</text:a><text:span>,</text:span><text:a xlink:type="simple" xlink:href="https://hal.science/search/index/?q=*&amp;authFullName_s=Dominique Picco">Dominique Picco</text:a></text:p>
              <text:p text:style-name="Normal"><text:span>Lumières</text:span><text:span>, 2014, La condition des femmes au XVIIIe siècle, 24, pp.91-115</text:span></text:p>
              <text:p text:style-name="Normal"><text:span>Article dans une revue</text:span></text:p>
              <text:p text:style-name="Normal"><text:a xlink:type="simple" xlink:href="https://hal.science/hal-02794585v1">hal-027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09v1">Théorie et pratique de la langue : les Salons “suppléments” à la Lettre sur les sourds et muets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Diderot Studies</text:span><text:span>, 2014, 34</text:span></text:p>
              <text:p text:style-name="Normal"><text:span>Article dans une revue</text:span></text:p>
              <text:p text:style-name="Normal"><text:a xlink:type="simple" xlink:href="https://hal.science/hal-02016209v1">hal-0201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12v1">Diderot libertin ?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Rabutinages</text:span><text:span>, 2014, 24, pp.81-97</text:span></text:p>
              <text:p text:style-name="Normal"><text:span>Article dans une revue</text:span></text:p>
              <text:p text:style-name="Normal"><text:a xlink:type="simple" xlink:href="https://hal.science/hal-02016212v1">hal-0201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13v1">Nathalie Kremer, Diderot devant Kandinsky – Pour une lecture anachronique de la critique d’ar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Recherches sur Diderot et sur l'Encyclopédie</text:span><text:span>, 2014, 49, pp.303-304.<text:s/></text:span><text:a xlink:type="simple" xlink:href="https://dx.doi.org/10.4000/rde.5189">⟨10.4000/rde.5189⟩</text:a></text:p>
              <text:p text:style-name="Normal"><text:span>Article dans une revue</text:span></text:p>
              <text:p text:style-name="Normal"><text:a xlink:type="simple" xlink:href="https://hal.science/hal-02016213v1">hal-0201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14v1">Traduire Didero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Recherches sur Diderot et sur l'Encyclopédie</text:span><text:span>, 2014, 49, pp.297-302</text:span></text:p>
              <text:p text:style-name="Normal"><text:span>Article dans une revue</text:span></text:p>
              <text:p text:style-name="Normal"><text:a xlink:type="simple" xlink:href="https://hal.science/hal-02016214v1">hal-0201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08v1">L’ekphrasis et l’appel de la théorie au XVIIIe siècl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Textimage : revue d'étude du dialogue texte-image<text:s/></text:span><text:span>, 2013, 2</text:span></text:p>
              <text:p text:style-name="Normal"><text:span>Article dans une revue</text:span></text:p>
              <text:p text:style-name="Normal"><text:a xlink:type="simple" xlink:href="https://hal.science/hal-02016208v1">hal-0201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17v1">Compte rendu sur « Pierre Glaudes et Paolo Tortonese (dir.), Nicolas Valazza, Crise de plume et souveraineté du pinceau – Écrire la peinture de Diderot à Proust, Paris, Classiques Garnier, coll. “Études romantiques et dix-neuvièmistes”, 35, 2013, 357 p.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Recherches sur Diderot et sur l'Encyclopédie</text:span><text:span>, 2013, 48, pp.309-314</text:span></text:p>
              <text:p text:style-name="Normal"><text:span>Article dans une revue</text:span></text:p>
              <text:p text:style-name="Normal"><text:a xlink:type="simple" xlink:href="https://hal.science/hal-02016217v1">hal-0201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71v1">Tonalités polémiques et critique d'art : les Salons de Didero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Les cahiers du GADGES</text:span><text:span>, 2009, 7, pp.337-356</text:span></text:p>
              <text:p text:style-name="Normal"><text:span>Article dans une revue</text:span></text:p>
              <text:p text:style-name="Normal"><text:a xlink:type="simple" xlink:href="https://hal.science/hal-00713771v1">hal-0071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26v1">Écrire l'instant, défi littéraire des Salons de Didero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Textimage : revue d'étude du dialogue texte-image<text:s/></text:span><text:span>, 2007, Varia 1</text:span></text:p>
              <text:p text:style-name="Normal"><text:span>Article dans une revue</text:span></text:p>
              <text:p text:style-name="Normal"><text:a xlink:type="simple" xlink:href="https://hal.science/hal-02862026v1">hal-0286202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105e22" table:style-name="105e22">
          <table:table-column table:style-name="105e22.0"/>
          <table:table-row>
            <table:table-cell office:value-type="string">
              <text:p text:style-name="Normal"><text:a xlink:type="simple" xlink:href="https://hal.science/hal-02002595v1">Le goût du simpl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Élise Pavy-Guilbert">Élise Pavy-Guilbert</text:a></text:p>
              <text:p text:style-name="Normal"><text:span>Colloque interdisciplinaire « La simplicité. Manifestations et enjeux culturels du simple en art »</text:span><text:span>, Jun 2014, Versailles / Saint-Quentin-en-Yvelines / Paris, France</text:span></text:p>
              <text:p text:style-name="Normal"><text:span>Communication dans un congrès</text:span></text:p>
              <text:p text:style-name="Normal"><text:a xlink:type="simple" xlink:href="https://hal.science/hal-02002595v1">hal-020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579v1">Une critique d’art en mode mineur ? Les « Salons » de Didero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Colloque international « Écrire en mineur au XVIIIe siècle : un art de la tension »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2001579v1">hal-02001579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2fffb0" table:style-name="2fffb0">
          <table:table-column table:style-name="2fffb0.0"/>
          <table:table-row>
            <table:table-cell office:value-type="string">
              <text:p text:style-name="Normal"><text:a xlink:type="simple" xlink:href="https://hal.science/hal-04305066v1">Les Lieux de l'art</text:a></text:p>
              <text:p text:style-name="Normal"><text:a xlink:type="simple" xlink:href="https://hal.science/search/index/?q=*&amp;authFullName_s=Fabrice Moulin">Fabrice Moulin</text:a><text:span>,</text:span><text:a xlink:type="simple" xlink:href="https://hal.science/search/index/?q=*&amp;authFullName_s=Élise Pavy-Guilbert">Élise Pavy-Guilbert</text:a><text:span>,</text:span><text:a xlink:type="simple" xlink:href="https://hal.science/search/index/?q=*&amp;authFullName_s=Pierre Wachenheim">Pierre Wachenheim</text:a></text:p>
              <text:p text:style-name="Normal"><text:span>Dix-Huitième Siècle</text:span><text:span>, 50 (1), 2018</text:span></text:p>
              <text:p text:style-name="Normal"><text:span>N°spécial de revue/special issue</text:span></text:p>
              <text:p text:style-name="Normal"><text:a xlink:type="simple" xlink:href="https://hal.science/hal-04305066v1">hal-04305066v1</text:a></text:p>
            </table:table-cell>
          </table:table-row>
        </table:table>
        <text:p text:style-name="P20"/>
        <text:p text:style-name="Heading2"><text:span text:style-name="T8">Ouvrages (18)</text:span></text:p>
        <text:p text:style-name="P22"/>
        <table:table table:name="c6186e" table:style-name="c6186e">
          <table:table-column table:style-name="c6186e.0"/>
          <table:table-row>
            <table:table-cell office:value-type="string">
              <text:p text:style-name="Normal"><text:a xlink:type="simple" xlink:href="https://hal.science/hal-05592099v1">L’Ulogie des Lumières. Littérature et imaginaires de la langue en France 1750-1820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Droz, 2026</text:span></text:p>
              <text:p text:style-name="Normal"><text:span>Ouvrages</text:span></text:p>
              <text:p text:style-name="Normal"><text:a xlink:type="simple" xlink:href="https://hal.science/hal-05592099v1">hal-0559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80v1">Olympe de Gouges, une femme dans la Révolution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Florence Lotterie">Florence Lotterie</text:a></text:p>
              <text:p text:style-name="Normal"><text:a xlink:type="simple" xlink:href="https://editions.flammarion.com/olympe-de-gouges/9782080467959">Flammarion</text:a><text:span>, 162 p., 2025, ISBN:978-2-08-046795-9 / eISBN:9782080469076.<text:s/></text:span><text:a xlink:type="simple" xlink:href="https://dx.doi.org/10.14375/NP.9782080469076">⟨10.14375/NP.9782080469076⟩</text:a></text:p>
              <text:p text:style-name="Normal"><text:span>Ouvrages</text:span></text:p>
              <text:p text:style-name="Normal"><text:a xlink:type="simple" xlink:href="https://hal.science/hal-05240380v1">hal-0524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799v1">Olympe de Gouges : « Déclaration des droits de la femme et de la citoyenne » [présentation, dossier, chronologie et bibliographie]</text:a></text:p>
              <text:p text:style-name="Normal"><text:a xlink:type="simple" xlink:href="https://hal.science/search/index/?q=*&amp;authFullName_s=Élise Pavy-Guilbert">Élise Pavy-Guilbert</text:a></text:p>
              <text:p text:style-name="Normal"><text:a xlink:type="simple" xlink:href="https://editions.flammarion.com/declaration-des-droits-de-la-femme-et-de-la-citoyenne/9782080471239">Flammarion</text:a><text:span>, 176 p, 2025, GF, Pauline Kipfer, 9782080471239</text:span></text:p>
              <text:p text:style-name="Normal"><text:span>Ouvrages</text:span><text:span><text:s/>(édition critique)</text:span></text:p>
              <text:p text:style-name="Normal"><text:a xlink:type="simple" xlink:href="https://hal.science/hal-05590799v1">hal-0559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00v1">Les Deux Amis ou le Négociant de Lyon (1770), (éd.), « Introduction, établissement du texte, notes critiques et variantes » in Pierre-Augustin Caron de Beaumarchais, Théâtre comple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Classiques Garnier, I, pp.635-823, 2024, Bibliothèque du Théâtre français</text:span></text:p>
              <text:p text:style-name="Normal"><text:span>Ouvrages</text:span><text:span><text:s/>(édition critique)</text:span></text:p>
              <text:p text:style-name="Normal"><text:a xlink:type="simple" xlink:href="https://hal.science/hal-05592200v1">hal-0559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31v1">Pierre-Augustin Caron de Beaumarchais : Théâtre complet [Édition du drame de jeunesse de Beaumarchais</text:a></text:p>
              <text:p text:style-name="Normal"><text:a xlink:type="simple" xlink:href="https://hal.science/search/index/?q=*&amp;authFullName_s=Violaine Géraud">Violaine Géraud</text:a><text:span>,</text:span><text:a xlink:type="simple" xlink:href="https://hal.science/search/index/?q=*&amp;authFullName_s=Catherine Ramond">Catherine Ramond</text:a><text:span>,</text:span><text:a xlink:type="simple" xlink:href="https://hal.science/search/index/?q=*&amp;authFullName_s=Élise Pavy-Guilbert">Élise Pavy-Guilbert</text:a><text:span>,</text:span><text:a xlink:type="simple" xlink:href="https://hal.science/search/index/?q=*&amp;authFullName_s=Mathieu Bermann">Mathieu Bermann</text:a><text:span>,</text:span><text:a xlink:type="simple" xlink:href="https://hal.science/search/index/?q=*&amp;authFullName_s=Matthieu Franchin">Matthieu Franchin</text:a><text:span>et al.</text:span></text:p>
              <text:p text:style-name="Normal"><text:span>Classiques Garnier, I et II, pp.635-823, 2024, Bibliothèque du Théâtre français</text:span></text:p>
              <text:p text:style-name="Normal"><text:span>Ouvrages</text:span><text:span><text:s/>(édition critique)</text:span></text:p>
              <text:p text:style-name="Normal"><text:a xlink:type="simple" xlink:href="https://hal.science/hal-05590831v1">hal-0559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09v1">Théâtre complet de Beaumarchais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Sophie Marchand">Sophie Marchand</text:a></text:p>
              <text:p text:style-name="Normal"><text:span>Violaine Géraud et Catherine Ramond. Paris, Classiques Garnier, 2021</text:span></text:p>
              <text:p text:style-name="Normal"><text:span>Ouvrages</text:span></text:p>
              <text:p text:style-name="Normal"><text:a xlink:type="simple" xlink:href="https://hal.science/hal-02522309v1">hal-025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95v1">Olympe de Gouges : Déclaration des droits de la femme et de la citoyenne</text:a></text:p>
              <text:p text:style-name="Normal"><text:a xlink:type="simple" xlink:href="https://hal.science/search/index/?q=*&amp;authFullName_s=Élise Pavy-Guilbert">Élise Pavy-Guilbert</text:a></text:p>
              <text:p text:style-name="Normal"><text:a xlink:type="simple" xlink:href="https://editions.flammarion.com/declaration-des-droits-de-la-femme-et-de-la-citoyenne/9782080471239">Flammarion</text:a><text:span>, 176 p., 2021, G.F., ISSN 0768-0465 ; 1636, ISBN 978-2-08-025199-2 / ISBN 978-2-08-047123-9 (réimpr. 2025)</text:span></text:p>
              <text:p text:style-name="Normal"><text:span>Ouvrages</text:span><text:span><text:s/>(édition critique)</text:span></text:p>
              <text:p text:style-name="Normal"><text:a xlink:type="simple" xlink:href="https://hal.science/hal-05240395v1">hal-052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57v1">Contre le luxe (XVIIe-XVIIIe siècle)</text:a></text:p>
              <text:p text:style-name="Normal"><text:a xlink:type="simple" xlink:href="https://hal.science/search/index/?q=*&amp;authFullName_s=Françoise Poulet">Françoise Poulet</text:a><text:span>,</text:span><text:a xlink:type="simple" xlink:href="https://hal.science/search/index/?q=*&amp;authFullName_s=Élise Pavy-Guilbert">Élise Pavy-Guilbert</text:a></text:p>
              <text:p text:style-name="Normal"><text:span>Classiques Garnier. , 2021, 978-2-406-10505-3, Alain Génetiot, 978-2-406-10505-3.<text:s/></text:span><text:a xlink:type="simple" xlink:href="https://dx.doi.org/10.15122/isbn.978-2-406-10505-3.p.0515">⟨10.15122/isbn.978-2-406-10505-3.p.0515⟩</text:a></text:p>
              <text:p text:style-name="Normal"><text:span>Ouvrages</text:span><text:span><text:s/>(ouvrage de synthèse)</text:span></text:p>
              <text:p text:style-name="Normal"><text:a xlink:type="simple" xlink:href="https://hal.science/hal-05525857v1">hal-055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08v1">Femmes artistes à l'âge classiqu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Stéphane Pujol">Stéphane Pujol</text:a><text:span>,</text:span><text:a xlink:type="simple" xlink:href="https://hal.science/search/index/?q=*&amp;authFullName_s=Patrick Wald Lasowski">Patrick Wald Lasowski</text:a></text:p>
              <text:p text:style-name="Normal"><text:span>Classiques Garnier, 498, 2021, Rencontres, 978-2-406-11039-2</text:span></text:p>
              <text:p text:style-name="Normal"><text:span>Ouvrages</text:span></text:p>
              <text:p text:style-name="Normal"><text:a xlink:type="simple" xlink:href="https://hal.science/hal-02522308v1">hal-0252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463v1">Femmes artistes à l'âge classique : arts du dessin-peinture, sculpture, gravur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Stéphane Pujol">Stéphane Pujol</text:a><text:span>,</text:span><text:a xlink:type="simple" xlink:href="https://hal.science/search/index/?q=*&amp;authFullName_s=Patrick Wald Lasowski">Patrick Wald Lasowski</text:a></text:p>
              <text:p text:style-name="Normal"><text:a xlink:type="simple" xlink:href="https://classiques-garnier.com/femmes-artistes-a-l-age-classique-arts-du-dessin-peinture-sculpture-gravure.html">Classiques Garnier</text:a><text:span>, 329 p., 2021, Rencontres (Éd. Classiques Garnier), ISSN 2103-5636 ; 498 / Série Le Dix-huitième siècle, ISSN 2260-7536 ; 36, 978-2-406-11039-2.<text:s/></text:span><text:a xlink:type="simple" xlink:href="https://dx.doi.org/10.15122/isbn.978-2-406-11041-5">⟨10.15122/isbn.978-2-406-11041-5⟩</text:a></text:p>
              <text:p text:style-name="Normal"><text:span>Ouvrages</text:span></text:p>
              <text:p text:style-name="Normal"><text:a xlink:type="simple" xlink:href="https://hal.science/hal-05240463v1">hal-0524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469v1">Contre le luxe, XVIIe-XVIIIe siècl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Françoise Poulet">Françoise Poulet</text:a></text:p>
              <text:p text:style-name="Normal"><text:span>Classiques Garnier.<text:s/></text:span><text:a xlink:type="simple" xlink:href="https://classiques-garnier.com/contre-le-luxe-xviie-xviiie-siecle.html">Classiques Garnier</text:a><text:span>, 534 p., 2021, Rencontres (Éd. Classiques Garnier), ISSN 2103-5636 ; 478 / Série Le Siècle classique, ISSN 2275-2110 ; 15, 978-2-406-10503-9</text:span></text:p>
              <text:p text:style-name="Normal"><text:span>Ouvrages</text:span></text:p>
              <text:p text:style-name="Normal"><text:a xlink:type="simple" xlink:href="https://hal.science/hal-05240469v1">hal-052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43v1">Contre le luxe (XVIIe-XVIIIe siècle)</text:a></text:p>
              <text:p text:style-name="Normal"><text:a xlink:type="simple" xlink:href="https://hal.science/search/index/?q=*&amp;authFullName_s=Françoise Poulet">Françoise Poulet</text:a><text:span>,</text:span><text:a xlink:type="simple" xlink:href="https://hal.science/search/index/?q=*&amp;authFullName_s=Élise Pavy-Guilbert">Élise Pavy-Guilbert</text:a></text:p>
              <text:p text:style-name="Normal"><text:span>Classiques Garnier, pp.315, 2020, Rencontres - Le siècle classique</text:span></text:p>
              <text:p text:style-name="Normal"><text:span>Ouvrages</text:span></text:p>
              <text:p text:style-name="Normal"><text:a xlink:type="simple" xlink:href="https://hal.science/hal-02522343v1">hal-025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03v1">La Font de Saint-Yenne: publier sur l'art, l'architecture et la vill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Florence Ferran">Florence Ferran</text:a><text:span>,</text:span><text:a xlink:type="simple" xlink:href="https://hal.science/search/index/?q=*&amp;authFullName_s=Fabrice Moulin">Fabrice Moulin</text:a></text:p>
              <text:p text:style-name="Normal"><text:span>Diderot Studies, Genève, Droz, 2019</text:span></text:p>
              <text:p text:style-name="Normal"><text:span>Ouvrages</text:span></text:p>
              <text:p text:style-name="Normal"><text:a xlink:type="simple" xlink:href="https://hal.science/hal-02522403v1">hal-0252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43v1">L’Âge classique dans les fictions du XXIe siècle</text:a></text:p>
              <text:p text:style-name="Normal"><text:a xlink:type="simple" xlink:href="https://hal.science/search/index/?q=*&amp;authFullName_s=Myriam Tsimbidy">Myriam Tsimbidy</text:a><text:span>,</text:span><text:a xlink:type="simple" xlink:href="https://hal.science/search/index/?q=*&amp;authFullName_s=Françoise Poulet">Françoise Poulet</text:a><text:span>,</text:span><text:a xlink:type="simple" xlink:href="https://hal.science/search/index/?q=*&amp;authFullName_s=Élise Pavy-Guilbert">Élise Pavy-Guilbert</text:a><text:span>,</text:span><text:a xlink:type="simple" xlink:href="https://hal.science/search/index/?q=*&amp;authFullName_s=Arnaud Welfringer">Arnaud Welfringer</text:a></text:p>
              <text:p text:style-name="Normal"><text:span>Fabula. , 2019, Colloques en ligne, fabula.org</text:span></text:p>
              <text:p text:style-name="Normal"><text:span>Ouvrages</text:span></text:p>
              <text:p text:style-name="Normal"><text:a xlink:type="simple" xlink:href="https://hal.science/hal-02476843v1">hal-0247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73v1">La Font de Saint-Yenne : publier sur l’art, l’architecture, la ville</text:a></text:p>
              <text:p text:style-name="Normal"><text:a xlink:type="simple" xlink:href="https://hal.science/search/index/?q=*&amp;authFullName_s=Florence Ferran">Florence Ferran</text:a><text:span>,</text:span><text:a xlink:type="simple" xlink:href="https://hal.science/search/index/?q=*&amp;authFullName_s=Fabrice Moulin">Fabrice Moulin</text:a><text:span>,</text:span><text:a xlink:type="simple" xlink:href="https://hal.science/search/index/?q=*&amp;authFullName_s=Élise Pavy-Guilbert">Élise Pavy-Guilbert</text:a></text:p>
              <text:p text:style-name="Normal"><text:span>DROZ, Diderot Studies (26), 2019</text:span></text:p>
              <text:p text:style-name="Normal"><text:span>Ouvrages</text:span></text:p>
              <text:p text:style-name="Normal"><text:a xlink:type="simple" xlink:href="https://hal.science/hal-02112973v1">hal-021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81v1">Les Lieux de l'art, Fabrice Moulin, Élise Pavy-Guilbert et Pierre Wachenheim (dir.)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50, 2018</text:span></text:p>
              <text:p text:style-name="Normal"><text:span>Ouvrages</text:span></text:p>
              <text:p text:style-name="Normal"><text:a xlink:type="simple" xlink:href="https://hal.science/hal-02522481v1">hal-025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70v1">L'Esprit de système au XVIIIe siècl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Sophie Marchand et Élise Pavy-Guilbert (dir.). Hermann, 2017, "La République des lettres",<text:s/></text:span><text:a xlink:type="simple" xlink:href="https://dx.doi.org/10.3917/herm.march.2017.01">⟨10.3917/herm.march.2017.01⟩</text:a></text:p>
              <text:p text:style-name="Normal"><text:span>Ouvrages</text:span></text:p>
              <text:p text:style-name="Normal"><text:a xlink:type="simple" xlink:href="https://hal.science/hal-02522570v1">hal-0252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21v1">L'image et la langue : Diderot à l'épreuve du langage dans les Salons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Michel Delon, Jacques Berchtold, Christophe Martin. Classiques Garnier, 2014, L’Europe des Lumières, 978-2-8124-3176-0</text:span></text:p>
              <text:p text:style-name="Normal"><text:span>Ouvrages</text:span></text:p>
              <text:p text:style-name="Normal"><text:a xlink:type="simple" xlink:href="https://hal.science/hal-01999221v1">hal-01999221v1</text:a></text:p>
            </table:table-cell>
          </table:table-row>
        </table:table>
        <text:p text:style-name="P23"/>
        <text:p text:style-name="Heading2"><text:span text:style-name="T9">Chapitre d'ouvrage (20)</text:span></text:p>
        <text:p text:style-name="P25"/>
        <table:table table:name="bc9a69" table:style-name="bc9a69">
          <table:table-column table:style-name="bc9a69.0"/>
          <table:table-row>
            <table:table-cell office:value-type="string">
              <text:p text:style-name="Normal"><text:a xlink:type="simple" xlink:href="https://hal.science/hal-05592319v1">« Paris aux murs parlants »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Camille Esmein-Sarrazin; Aurélia Gaillard; Florence Magnot-Ogilvy; Gaël Rideau; Catriona Seth.<text:s/></text:span><text:span>Résonances. Inscriptions et jardins au temps des Lumières</text:span><text:span>, Presses Universitaires de Rennes, pp.233-268, 2024, Interférences</text:span></text:p>
              <text:p text:style-name="Normal"><text:span>Chapitre d'ouvrage</text:span></text:p>
              <text:p text:style-name="Normal"><text:a xlink:type="simple" xlink:href="https://hal.science/hal-05592319v1">hal-0559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410v1">Les Deux Amis ou le Négociant de Lyon&amp;quot; (1770) [Introduction, établissement du texte, notes critiques et variantes]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Classiques Garnier.<text:s/></text:span><text:span>Théâtre complet. Tome I / Pierre-Augustin Caron de Beaumarchais ; sous la direction de Violaine Géraud et Catherine Ramond</text:span><text:span>,<text:s/></text:span><text:a xlink:type="simple" xlink:href="https://classiques-garnier.com/beaumarchais-pierre-augustin-caron-de-theatre-complet-tome-i.html">Classiques Garnier</text:a><text:span>, pp.637-823, 2024, Bibliothèque du théâtre français, ISSN 2109-7577 ; 101, 978-2-406-17379-3 / 978-2-406-17380-9 (en ligne).<text:s/></text:span><text:a xlink:type="simple" xlink:href="https://dx.doi.org/10.48611/isbn.978-2-406-17380-9">⟨10.48611/isbn.978-2-406-17380-9⟩</text:a></text:p>
              <text:p text:style-name="Normal"><text:span>Chapitre d'ouvrage</text:span></text:p>
              <text:p text:style-name="Normal"><text:a xlink:type="simple" xlink:href="https://hal.science/hal-05240410v1">hal-0524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69v1">Introduction. Imaginer les langues anciennes et orientales au siècle des Lumières : définitions, contextes, enjeux</text:a></text:p>
              <text:p text:style-name="Normal"><text:a xlink:type="simple" xlink:href="https://hal.science/search/index/?q=*&amp;authFullName_s=Carole Boidin">Carole Boidin</text:a><text:span>,</text:span><text:a xlink:type="simple" xlink:href="https://hal.science/search/index/?q=*&amp;authFullName_s=Flora Champy">Flora Champy</text:a><text:span>,</text:span><text:a xlink:type="simple" xlink:href="https://hal.science/search/index/?q=*&amp;authFullName_s=Élise Pavy-Guilbert">Élise Pavy-Guilbert</text:a></text:p>
              <text:p text:style-name="Normal"><text:span>Carole Boidin; Flora Champy; Élise Pavy-Guilbert.<text:s/></text:span><text:span>Images des langues, langues imaginées. Imaginaires des langues anciennes et orientales en France au siècle des Lumières</text:span><text:span>, Hermann, p. 5-34, 2023, Les collections de la République des Lettres. Symposiums, 9791037029461.<text:s/></text:span><text:a xlink:type="simple" xlink:href="https://dx.doi.org/10.3917/herm.pavy.2023.01.0005">⟨10.3917/herm.pavy.2023.01.0005⟩</text:a></text:p>
              <text:p text:style-name="Normal"><text:span>Chapitre d'ouvrage</text:span></text:p>
              <text:p text:style-name="Normal"><text:a xlink:type="simple" xlink:href="https://hal.science/hal-04393569v1">hal-043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89v1">« Plus naturelle qu’éloquente, voilà mon cachet ». Gouges contre Robespierr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Patrick Brasart; Hélène Parent; Stéphane Pujol.<text:s/></text:span><text:span>Éloquences révolutionnaires et traditions rhétoriques XVIIIe - XIXe</text:span><text:span>, Classiques Garnier, pp.263-284, 2023</text:span></text:p>
              <text:p text:style-name="Normal"><text:span>Chapitre d'ouvrage</text:span></text:p>
              <text:p text:style-name="Normal"><text:a xlink:type="simple" xlink:href="https://hal.science/hal-05592389v1">hal-0559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72v1">La Langue du siècle ? Mercier : style mâle et langue républicain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Mathilde Bernard; Carole Boidin; Flavie Kerautret; Florence Tanniou.<text:s/></text:span><text:span>Être de son siècle (Moyen-Âge - XVIIIe siècle)</text:span><text:span>,<text:s/></text:span><text:a xlink:type="simple" xlink:href="https://www.fabula.org/colloques/document10873.php">Fabula</text:a><text:span>, 2023, Colloques Fabula,<text:s/></text:span><text:a xlink:type="simple" xlink:href="https://dx.doi.org/10.58282/colloques.10873">⟨10.58282/colloques.10873⟩</text:a></text:p>
              <text:p text:style-name="Normal"><text:span>Chapitre d'ouvrage</text:span></text:p>
              <text:p text:style-name="Normal"><text:a xlink:type="simple" xlink:href="https://hal.science/hal-05592372v1">hal-0559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35v1">‘Ceux qui m’ont gâté ma langue’: penser la langue au féminin au dix-huitième siècl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Vanoflen, Laurence.<text:s/></text:span><text:span>Femmes et philosophie des Lumières : de l'imaginaire à la vie des idées</text:span><text:span>, Classiques Garnier, 2020, 978-2-406-09599-6 (rel.) ; 978-2-406-09598-9 (br.).<text:s/></text:span><text:a xlink:type="simple" xlink:href="https://dx.doi.org/10.1093/fs/knab191">⟨10.1093/fs/knab191⟩</text:a></text:p>
              <text:p text:style-name="Normal"><text:span>Chapitre d'ouvrage</text:span></text:p>
              <text:p text:style-name="Normal"><text:a xlink:type="simple" xlink:href="https://hal.science/hal-02522335v1">hal-0252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36v1">Incontinence publique&amp;quot; contre &amp;quot;vertu nationale&amp;quot;: enquête sur la vertu de Tempérance au XVIIIe siècl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François Roudaut">François Roudaut</text:a><text:span>,</text:span><text:a xlink:type="simple" xlink:href="https://hal.science/search/index/?q=*&amp;authFullName_s=Giuliano Ferretti">Giuliano Ferretti</text:a></text:p>
              <text:p text:style-name="Normal"><text:span>Ferretti, Giuliano ; Roudaut, François ; Dupouy, Jean-Pierre.<text:s/></text:span><text:span>La vertu de tempérance entre Moyen Âge et âge classique</text:span><text:span>, Classiques Garnier, 2020, 978-2-406-09664-1 (br.) ; 978-2-406-09665-8 (rel.)</text:span></text:p>
              <text:p text:style-name="Normal"><text:span>Chapitre d'ouvrage</text:span></text:p>
              <text:p text:style-name="Normal"><text:a xlink:type="simple" xlink:href="https://hal.science/hal-02522336v1">hal-0252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02v1">HIÉROGLYPHE (Arts antiq.), (D.J.) annotations et dossier critiqu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Édition numérique collaborative et critique de l’Encyclopédie (1751-1772)</text:span><text:span>, , 2019</text:span></text:p>
              <text:p text:style-name="Normal"><text:span>Chapitre d'ouvrage</text:span></text:p>
              <text:p text:style-name="Normal"><text:a xlink:type="simple" xlink:href="https://hal.science/hal-02522402v1">hal-025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68v1">Langue des émotions, langue de la nature, langue des origines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Ferrer, Véronique and Ramond, Catherine.<text:s/></text:span><text:span>La Langue des émotions XVIe-XVIIIe siècles</text:span><text:span>, Paris, Classiques Garnier, "Rencontres-Le siècle classique", 2017</text:span></text:p>
              <text:p text:style-name="Normal"><text:span>Chapitre d'ouvrage</text:span></text:p>
              <text:p text:style-name="Normal"><text:a xlink:type="simple" xlink:href="https://hal.science/hal-02522568v1">hal-0252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69v1">Le goût du simpl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Jollin-Bertocchi, Sophie and Kurts-Wöste, Lia and Paillet, Anne-Marie and Stolz, Claire.<text:s/></text:span><text:span>La Simplicité - formes et enjeux du simple en art</text:span><text:span>, Paris, Champion, 2017</text:span></text:p>
              <text:p text:style-name="Normal"><text:span>Chapitre d'ouvrage</text:span></text:p>
              <text:p text:style-name="Normal"><text:a xlink:type="simple" xlink:href="https://hal.science/hal-02522569v1">hal-025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42v1">Langue du cœur, langue de la nature et langue originell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Ferrer, Véronique and Ramond, Catherine.<text:s/></text:span><text:span>La langue des émotions : XVIe-XVIIIe siècle</text:span><text:span>, Classiques Garnier, pp.79--104, 2017, 978-2-406-06249-3</text:span></text:p>
              <text:p text:style-name="Normal"><text:span>Chapitre d'ouvrage</text:span></text:p>
              <text:p text:style-name="Normal"><text:a xlink:type="simple" xlink:href="https://hal.science/hal-01999242v1">hal-0199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67v1">Inconvenance, disconvenance et convenance en art au XVIIIe siècl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Laville, Béatrice and Plet, Florence.<text:s/></text:span><text:span>L'Inconvenance</text:span><text:span>, Pessac, PUB, "Eidôlon", n° 119, 2017</text:span></text:p>
              <text:p text:style-name="Normal"><text:span>Chapitre d'ouvrage</text:span></text:p>
              <text:p text:style-name="Normal"><text:a xlink:type="simple" xlink:href="https://hal.science/hal-02522567v1">hal-0252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20v1">Diderot, Rousseau et l’origine des langues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Izabella Zatorska.<text:s/></text:span><text:span>Rousseau et Diderot : traduire, interpréter, connaître</text:span><text:span>, Wydawnictwa Uniwersytetu Warszawskiego (Publications de l'université de Varsovie), pp.125--136, 2016,<text:s/></text:span><text:a xlink:type="simple" xlink:href="https://dx.doi.org/10.31338/uw.9788323520467.pp.125-136">⟨10.31338/uw.9788323520467.pp.125-136⟩</text:a></text:p>
              <text:p text:style-name="Normal"><text:span>Chapitre d'ouvrage</text:span></text:p>
              <text:p text:style-name="Normal"><text:a xlink:type="simple" xlink:href="https://hal.science/hal-01999220v1">hal-0199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19v1">Le savoir en héritage : de l’Encyclopédie à ENCCRE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Fétro, Sophie and Ritz-Guilbert, Anne and Université Panthéon-Sorbonne and École du Louvre.<text:s/></text:span><text:span>Collecta : des pratiques antiquaires aux humanités numériques</text:span><text:span>, École du Louvre, pp.197--209, 2016, 978-2-904187-42-1</text:span></text:p>
              <text:p text:style-name="Normal"><text:span>Chapitre d'ouvrage</text:span></text:p>
              <text:p text:style-name="Normal"><text:a xlink:type="simple" xlink:href="https://hal.science/hal-01999219v1">hal-0199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84v1">Entrée de dictionnaire « Salon »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Alain Montandon">Alain Montandon</text:a><text:span>,</text:span><text:a xlink:type="simple" xlink:href="https://hal.science/search/index/?q=*&amp;authFullName_s=Saulo Neiva">Saulo Neiva</text:a></text:p>
              <text:p text:style-name="Normal"><text:span>Dictionnaire raisonné de la caducité des genres littéraires</text:span><text:span>, Genève, Droz, « Histoire des idées et critique littéraire », 2014</text:span></text:p>
              <text:p text:style-name="Normal"><text:span>Chapitre d'ouvrage</text:span></text:p>
              <text:p text:style-name="Normal"><text:a xlink:type="simple" xlink:href="https://hal.science/hal-02794584v1">hal-0279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83v1">Notices sur Du Marsais et Beauzée</text:a></text:p>
              <text:p text:style-name="Normal"><text:a xlink:type="simple" xlink:href="https://hal.science/search/index/?q=*&amp;authFullName_s=Élise Pavy-Guilbert">Élise Pavy-Guilbert</text:a><text:span>,</text:span><text:a xlink:type="simple" xlink:href="https://hal.science/search/index/?q=*&amp;authFullName_s=Alain Cernuschi">Alain Cernuschi</text:a><text:span>,</text:span><text:a xlink:type="simple" xlink:href="https://hal.science/search/index/?q=*&amp;authFullName_s=Alexandre Guilbaud">Alexandre Guilbaud</text:a><text:span>,</text:span><text:a xlink:type="simple" xlink:href="https://hal.science/search/index/?q=*&amp;authFullName_s=Marie Leca-Tsiomis">Marie Leca-Tsiomis</text:a><text:span>,</text:span><text:a xlink:type="simple" xlink:href="https://hal.science/search/index/?q=*&amp;authFullName_s=Irène Passeron">Irène Passeron</text:a></text:p>
              <text:p text:style-name="Normal"><text:span>ENCCRE : Édition Numérique Collaborative et CRitique de l'Encyclopédie</text:span><text:span>, Académie des Sciences, 2014</text:span></text:p>
              <text:p text:style-name="Normal"><text:span>Chapitre d'ouvrage</text:span></text:p>
              <text:p text:style-name="Normal"><text:a xlink:type="simple" xlink:href="https://hal.science/hal-02794583v1">hal-027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18v1">Salon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Montandon, Alain and Neiva, Saulo.<text:s/></text:span><text:span>Dictionnaire raisonné de la caducité des genres littéraires</text:span><text:span>, 474, Droz, pp.925--939, 2014, Histoire des idées et critique littéraire, 978-2-600-01742-8</text:span></text:p>
              <text:p text:style-name="Normal"><text:span>Chapitre d'ouvrage</text:span></text:p>
              <text:p text:style-name="Normal"><text:a xlink:type="simple" xlink:href="https://hal.science/hal-01999218v1">hal-0199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43v1">Les Salonniers du XVIIIe siècle : rhétorique polémique et polémicité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Marchal-Albert, Luce and Nicolas, Loïc and Denis, Delphine.<text:s/></text:span><text:span>Polémique et rhétorique : de l'Antiquité à nos jours</text:span><text:span>, De Boeck / éditions Duculot, pp.277--288, 2010, 978-2-8011-1636-4.<text:s/></text:span><text:a xlink:type="simple" xlink:href="https://dx.doi.org/10.3917/dbu.albert.2010.01.0277">⟨10.3917/dbu.albert.2010.01.0277⟩</text:a></text:p>
              <text:p text:style-name="Normal"><text:span>Chapitre d'ouvrage</text:span></text:p>
              <text:p text:style-name="Normal"><text:a xlink:type="simple" xlink:href="https://hal.science/hal-01999243v1">hal-0199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41v1">L’écriture en mode mineur d’un auteur majeur : les Salons de Didero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Bahier-Porte, Christelle and Jomand-Baudry, Régine.<text:s/></text:span><text:span>Écrire en mineur au XVIIIe siècle</text:span><text:span>, Desjonquères, pp.89--100, 2009, 978-2-84321-116-4</text:span></text:p>
              <text:p text:style-name="Normal"><text:span>Chapitre d'ouvrage</text:span></text:p>
              <text:p text:style-name="Normal"><text:a xlink:type="simple" xlink:href="https://hal.science/hal-01999241v1">hal-0199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44v1">Silence et éloquence. Matière picturale et matière littéraire dans les Salons de Diderot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Dekoninck, Ralph and Guiderdoni-Bruslé, Agnès and Kremer, Nathalie.<text:s/></text:span><text:span>Aux limites de l'imitation : l'"ut pictura poesis" à l'épreuve de la matière, XVIe-XVIIIe siècles</text:span><text:span>, Rodopi, pp.141--153, 2009, 978-90-420-2751-0.<text:s/></text:span><text:a xlink:type="simple" xlink:href="https://dx.doi.org/10.1163/9789042027527_010">⟨10.1163/9789042027527_010⟩</text:a></text:p>
              <text:p text:style-name="Normal"><text:span>Chapitre d'ouvrage</text:span></text:p>
              <text:p text:style-name="Normal"><text:a xlink:type="simple" xlink:href="https://hal.science/hal-01999244v1">hal-01999244v1</text:a></text:p>
            </table:table-cell>
          </table:table-row>
        </table:table>
        <text:p text:style-name="P26"/>
        <text:p text:style-name="Heading2"><text:span text:style-name="T10">Article de blog scientifique (1)</text:span></text:p>
        <text:p text:style-name="P28"/>
        <table:table table:name="bd3b49" table:style-name="bd3b49">
          <table:table-column table:style-name="bd3b49.0"/>
          <table:table-row>
            <table:table-cell office:value-type="string">
              <text:p text:style-name="Normal"><text:a xlink:type="simple" xlink:href="https://shs.hal.science/halshs-05060448v1">Diderot et Jean Mayer. Conversation entre Jean Mayer et Gerhardt Stenger</text:a></text:p>
              <text:p text:style-name="Normal"><text:a xlink:type="simple" xlink:href="https://hal.science/search/index/?q=*&amp;authFullName_s=Gerhardt Stenger">Gerhardt Stenger</text:a><text:span>,</text:span><text:a xlink:type="simple" xlink:href="https://hal.science/search/index/?q=*&amp;authFullName_s=Élise Pavy-Guilbert">Élise Pavy-Guilber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5060448v1">halshs-05060448v1</text:a></text:p>
            </table:table-cell>
          </table:table-row>
        </table:table>
        <text:p text:style-name="P29"/>
        <text:p text:style-name="Heading2"><text:span text:style-name="T11">Notice d’encyclopédie ou de dictionnaire (2)</text:span></text:p>
        <text:p text:style-name="P31"/>
        <table:table table:name="c8c9bf" table:style-name="c8c9bf">
          <table:table-column table:style-name="c8c9bf.0"/>
          <table:table-row>
            <table:table-cell office:value-type="string">
              <text:p text:style-name="Normal"><text:a xlink:type="simple" xlink:href="https://hal.science/hal-05592221v1">IDIOTISME [article de Beauzée] [édition numérique et annotation critique de l’article]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ENCCRE, Édition Numérique Collaborative et CRitique de l’Encyclopédie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592221v1">hal-055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25v1">NÉOLOGIQUE [article de Beauzée] [édition numérique et annotation critique de l’article]</text:a></text:p>
              <text:p text:style-name="Normal"><text:a xlink:type="simple" xlink:href="https://hal.science/search/index/?q=*&amp;authFullName_s=Élise Pavy-Guilbert">Élise Pavy-Guilbert</text:a></text:p>
              <text:p text:style-name="Normal"><text:span>ENCCRE, Édition Numérique Collaborative et CRitique de l’Encyclopédie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592225v1">hal-05592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Pavy-Guilbert</dc:title>
    <dc:subject/>
    <dc:description>CV</dc:description>
    <dc:creator/>
    <dc:date>2026-05-06T16:18:58.000</dc:date>
    <meta:generator>PHPWord</meta:generator>
    <meta:initial-creator>CCSD</meta:initial-creator>
    <meta:creation-date>2026-05-06T16:18:58.000</meta:creation-date>
    <meta:keyword/>
    <meta:user-defined meta:name="Category"/>
    <meta:user-defined meta:name="Company"/>
    <meta:user-defined meta:name="Manager"/>
  </office:meta>
</office:document-meta>
</file>