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bef7" style:family="table">
      <style:table-properties style:rel-width="100" table:align="center"/>
    </style:style>
    <style:style style:name="2abef7.0" style:family="table-column">
      <style:table-column-properties style:column-width="0.00cm"/>
    </style:style>
    <style:style style:name="68a648" style:family="table">
      <style:table-properties style:rel-width="100" table:align="center"/>
    </style:style>
    <style:style style:name="68a648.0" style:family="table-column">
      <style:table-column-properties style:column-width="0.00cm"/>
    </style:style>
    <style:style style:name="6b3ce3" style:family="table">
      <style:table-properties style:rel-width="100" table:align="center"/>
    </style:style>
    <style:style style:name="6b3ce3.0" style:family="table-column">
      <style:table-column-properties style:column-width="0.00cm"/>
    </style:style>
    <style:style style:name="cfeb25" style:family="table">
      <style:table-properties style:rel-width="100" table:align="center"/>
    </style:style>
    <style:style style:name="cfeb25.0" style:family="table-column">
      <style:table-column-properties style:column-width="0.00cm"/>
    </style:style>
    <style:style style:name="6704c0" style:family="table">
      <style:table-properties style:rel-width="100" table:align="center"/>
    </style:style>
    <style:style style:name="6704c0.0" style:family="table-column">
      <style:table-column-properties style:column-width="0.00cm"/>
    </style:style>
    <style:style style:name="5d56a3" style:family="table">
      <style:table-properties style:rel-width="100" table:align="center"/>
    </style:style>
    <style:style style:name="5d5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Pel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2abef7" table:style-name="2abef7">
          <table:table-column table:style-name="2abef7.0"/>
          <table:table-row>
            <table:table-cell office:value-type="string">
              <text:p text:style-name="Normal"><text:a xlink:type="simple" xlink:href="https://univ-artois.hal.science/hal-04118165v1">Development of 2D and 3D front face fluorescence spectroscopy for monitoring ultrasound treatment in the removal of pesticides residues from fresh lettuces at the laboratory and pilot scales</text:a></text:p>
              <text:p text:style-name="Normal"><text:a xlink:type="simple" xlink:href="https://hal.science/search/index/?q=*&amp;authFullName_s=Nassim Chafiqi">Nassim Chafiqi</text:a><text:span>,</text:span><text:a xlink:type="simple" xlink:href="https://hal.science/search/index/?q=*&amp;authFullName_s=Gaoussou Karamoko">Gaoussou Karamoko</text:a><text:span>,</text:span><text:a xlink:type="simple" xlink:href="https://hal.science/search/index/?q=*&amp;authFullName_s=Christine Chèné">Christine Chèné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Mathieu Vanderriele">Mathieu Vanderriele</text:a><text:span>et al.</text:span></text:p>
              <text:p text:style-name="Normal"><text:span>Spectrochimica Acta Part A: Molecular and Biomolecular Spectroscopy [1994-..]</text:span><text:span>, 2023, 290, pp.122278.<text:s/></text:span><text:a xlink:type="simple" xlink:href="https://dx.doi.org/10.1016/j.saa.2022.122278">⟨10.1016/j.saa.2022.122278⟩</text:a></text:p>
              <text:p text:style-name="Normal"><text:span>Article dans une revue</text:span></text:p>
              <text:p text:style-name="Normal"><text:a xlink:type="simple" xlink:href="https://univ-artois.hal.science/hal-04118165v1">hal-0411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605v1">Design workshops for innovative cropping systems and decision-support tools: Learning from 12 case studie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European Journal of Agronomy</text:span><text:span>, 2022, 139, pp.126573.<text:s/></text:span><text:a xlink:type="simple" xlink:href="https://dx.doi.org/10.1016/j.eja.2022.126573">⟨10.1016/j.eja.2022.126573⟩</text:a></text:p>
              <text:p text:style-name="Normal"><text:span>Article dans une revue</text:span></text:p>
              <text:p text:style-name="Normal"><text:a xlink:type="simple" xlink:href="https://hal.inrae.fr/hal-04144605v1">hal-0414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273v1">Interspecific interactions regulate plant reproductive allometry in cereal-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Dryad</text:span><text:span>, 2021,<text:s/></text:span><text:a xlink:type="simple" xlink:href="https://dx.doi.org/10.5061/dryad.9ghx3ffhv">⟨10.5061/dryad.9ghx3ffhv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5273v1">hal-0414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37v1">Interspecific interactions regulate plant reproductive allometry in cereal–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Journal of Applied Ecology</text:span><text:span>, 2021, 58 (11), pp.2579-2589.<text:s/></text:span><text:a xlink:type="simple" xlink:href="https://dx.doi.org/10.1111/1365-2664.13979">⟨10.1111/1365-2664.13979⟩</text:a></text:p>
              <text:p text:style-name="Normal"><text:span>Article dans une revue</text:span></text:p>
              <text:p text:style-name="Normal"><text:a xlink:type="simple" xlink:href="https://hal.inrae.fr/hal-03343737v1">hal-033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826v1">Diversifying cropping sequence reduces nitrogen leaching risks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Edouard Baranger">Edouard Baranger</text:a><text:span>,</text:span><text:a xlink:type="simple" xlink:href="https://hal.science/search/index/?q=*&amp;authFullName_s=Benoit Carrouée">Benoit Carrouée</text:a><text:span>,</text:span><text:a xlink:type="simple" xlink:href="https://hal.science/search/index/?q=*&amp;authFullName_s=Charles Cernay">Charles Cernay</text:a><text:span>et al.</text:span></text:p>
              <text:p text:style-name="Normal"><text:span>Field Crops Research</text:span><text:span>, 2021, 272, pp.108268.<text:s/></text:span><text:a xlink:type="simple" xlink:href="https://dx.doi.org/10.1016/j.fcr.2021.108268">⟨10.1016/j.fcr.2021.108268⟩</text:a></text:p>
              <text:p text:style-name="Normal"><text:span>Article dans une revue</text:span></text:p>
              <text:p text:style-name="Normal"><text:a xlink:type="simple" xlink:href="https://hal.inrae.fr/hal-04465826v1">hal-0446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21v1">Tracking on-farm innovative practices to support crop mixture design: The case of annual mixtures including a legume crop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elene Jeuffroy">Marie-Helene Jeuffroy</text:a></text:p>
              <text:p text:style-name="Normal"><text:span>European Journal of Agronomy</text:span><text:span>, 2020, 115, 19 p.<text:s/></text:span><text:a xlink:type="simple" xlink:href="https://dx.doi.org/10.1016/j.eja.2020.126018">⟨10.1016/j.eja.2020.126018⟩</text:a></text:p>
              <text:p text:style-name="Normal"><text:span>Article dans une revue</text:span></text:p>
              <text:p text:style-name="Normal"><text:a xlink:type="simple" xlink:href="https://hal.inrae.fr/hal-02627821v1">hal-02627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512v1">Grain legume-cereal intercropping enhances the use of soil-derived and biologically fixed nitrogen in temperate agroecosystems. A meta-analysis</text:a></text:p>
              <text:p text:style-name="Normal"><text:a xlink:type="simple" xlink:href="https://hal.science/search/index/?q=*&amp;authFullName_s=Erik Steen Jensen">Erik Steen Jensen</text:a><text:span>,</text:span><text:a xlink:type="simple" xlink:href="https://hal.science/search/index/?q=*&amp;authFullName_s=Carolina Rodriguez">Carolina Rodriguez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Jan-Eric Englund">Jan-Eric Englund</text:a><text:span>,</text:span><text:a xlink:type="simple" xlink:href="https://hal.science/search/index/?q=*&amp;authFullName_s=Adam Flöhr">Adam Flöhr</text:a><text:span>et al.</text:span></text:p>
              <text:p text:style-name="Normal"><text:span>European Journal of Agronomy</text:span><text:span>, 2020, 118, pp.1-11.<text:s/></text:span><text:a xlink:type="simple" xlink:href="https://dx.doi.org/10.1016/j.eja.2020.126077">⟨10.1016/j.eja.2020.126077⟩</text:a></text:p>
              <text:p text:style-name="Normal"><text:span>Article dans une revue</text:span></text:p>
              <text:p text:style-name="Normal"><text:a xlink:type="simple" xlink:href="https://hal.inrae.fr/hal-02904512v1">hal-029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37v1">Participatory design of agronomic scenarios for the reintroduction of legumes into a French territory</text:a></text:p>
              <text:p text:style-name="Normal"><text:a xlink:type="simple" xlink:href="https://hal.science/search/index/?q=*&amp;authFullName_s=Elise Lô-Pelzer">Elise Lô-Pelzer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ude Quinio">Maude Quinio</text:a><text:span>et al.</text:span></text:p>
              <text:p text:style-name="Normal"><text:span>Agricultural Systems</text:span><text:span>, 2020, 184, pp.102893.<text:s/></text:span><text:a xlink:type="simple" xlink:href="https://dx.doi.org/10.1016/j.agsy.2020.102893">⟨10.1016/j.agsy.2020.102893⟩</text:a></text:p>
              <text:p text:style-name="Normal"><text:span>Article dans une revue</text:span></text:p>
              <text:p text:style-name="Normal"><text:a xlink:type="simple" xlink:href="https://hal.science/hal-03186937v1">hal-031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51v1">Observatoire de parcelles agricoles pour évaluer la diversité des adventices dans des légumineuses et les blés suivants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Mathieu Bazot">Mathieu Bazot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Innovations Agronomiques</text:span><text:span>, 2019, 74, pp.121-127.<text:s/></text:span><text:a xlink:type="simple" xlink:href="https://dx.doi.org/10.15454/rmastk">⟨10.15454/rmastk⟩</text:a></text:p>
              <text:p text:style-name="Normal"><text:span>Article dans une revue</text:span></text:p>
              <text:p text:style-name="Normal"><text:a xlink:type="simple" xlink:href="https://hal.science/hal-02349951v1">hal-0234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98v1">Co-conception et évaluation de scénarios agronomiques de réintroduction de légumineuses dans un territoire de Bourgogne</text:a></text:p>
              <text:p text:style-name="Normal"><text:a xlink:type="simple" xlink:href="https://hal.science/search/index/?q=*&amp;authFullName_s=Marion Soulié">Marion Soulié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Rémy Ballot">Rémy Ballot</text:a><text:span>et al.</text:span></text:p>
              <text:p text:style-name="Normal"><text:span>Innovations Agronomiques</text:span><text:span>, 2019, 74, pp.93-103.<text:s/></text:span><text:a xlink:type="simple" xlink:href="https://dx.doi.org/10.15454/7vwkdt">⟨10.15454/7vwkdt⟩</text:a></text:p>
              <text:p text:style-name="Normal"><text:span>Article dans une revue</text:span></text:p>
              <text:p text:style-name="Normal"><text:a xlink:type="simple" xlink:href="https://hal.science/hal-02338198v1">hal-0233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4v1">ALLIANCE: Amélioration des performances écologiques et économiques par association de plantes de services légumineuses dans des systèmes de grandes cultures.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Valentin Verret">Valentin Verret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athieu Lorin">Mathieu Lorin</text:a><text:span>et al.</text:span></text:p>
              <text:p text:style-name="Normal"><text:span>Innovations Agronomiques</text:span><text:span>, 2019, 71, pp.349-365.<text:s/></text:span><text:a xlink:type="simple" xlink:href="https://dx.doi.org/10.15454/BJQLLK">⟨10.15454/BJQLLK⟩</text:a></text:p>
              <text:p text:style-name="Normal"><text:span>Article dans une revue</text:span></text:p>
              <text:p text:style-name="Normal"><text:a xlink:type="simple" xlink:href="https://hal.inrae.fr/hal-02622054v1">hal-026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0v1">Traque aux innovations d’agriculteurs pour la conception d’associations d’espèces incluant des légumineuse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elene Jeuffroy">Marie-Helene Jeuffroy</text:a></text:p>
              <text:p text:style-name="Normal"><text:span>Innovations Agronomiques</text:span><text:span>, 2019, 74, pp.143-154.<text:s/></text:span><text:a xlink:type="simple" xlink:href="https://dx.doi.org/10.15454/n3ogy9">⟨10.15454/n3ogy9⟩</text:a></text:p>
              <text:p text:style-name="Normal"><text:span>Article dans une revue</text:span></text:p>
              <text:p text:style-name="Normal"><text:a xlink:type="simple" xlink:href="https://hal.science/hal-02154620v1">hal-02154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38v1">Preceding cultivation of grain legumes increases cereal yields under low nitrogen input conditions</text:a></text:p>
              <text:p text:style-name="Normal"><text:a xlink:type="simple" xlink:href="https://hal.science/search/index/?q=*&amp;authFullName_s=Charles Cernay">Charles Cernay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Elise Pelzer">Elise Pelzer</text:a></text:p>
              <text:p text:style-name="Normal"><text:span>Environmental Chemistry Letters</text:span><text:span>, 2018, 16 (2), pp.631-636.<text:s/></text:span><text:a xlink:type="simple" xlink:href="https://dx.doi.org/10.1007/s10311-017-0698-z">⟨10.1007/s10311-017-0698-z⟩</text:a></text:p>
              <text:p text:style-name="Normal"><text:span>Article dans une revue</text:span></text:p>
              <text:p text:style-name="Normal"><text:a xlink:type="simple" xlink:href="https://hal.inrae.fr/hal-02624238v1">hal-026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4v1">Can legume companion plants control weeds without decreasing crop yield? A meta-analysi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Safia Mediene">Safia Mediene</text:a><text:span>,</text:span><text:a xlink:type="simple" xlink:href="https://hal.science/search/index/?q=*&amp;authFullName_s=David Makowski">David Makowski</text:a><text:span>et al.</text:span></text:p>
              <text:p text:style-name="Normal"><text:span>Field Crops Research</text:span><text:span>, 2017, 204, pp.158-168.<text:s/></text:span><text:a xlink:type="simple" xlink:href="https://dx.doi.org/10.1016/j.fcr.2017.01.010">⟨10.1016/j.fcr.2017.01.010⟩</text:a></text:p>
              <text:p text:style-name="Normal"><text:span>Article dans une revue</text:span></text:p>
              <text:p text:style-name="Normal"><text:a xlink:type="simple" xlink:href="https://hal.science/hal-01528844v1">hal-0152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43v1">Design, assessment and feasibility of legume-based cropping systems in three European regions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Céline Bourlet">Céline Bourlet</text:a><text:span>,</text:span><text:a xlink:type="simple" xlink:href="https://hal.science/search/index/?q=*&amp;authFullName_s=G. Carlsson">G. Carlsson</text:a><text:span>,</text:span><text:a xlink:type="simple" xlink:href="https://hal.science/search/index/?q=*&amp;authFullName_s=R. J. Lopez-Bellido">R. J. Lopez-Bellido</text:a><text:span>,</text:span><text:a xlink:type="simple" xlink:href="https://hal.science/search/index/?q=*&amp;authFullName_s=E. S. Jensen">E. S. Jensen</text:a><text:span>et al.</text:span></text:p>
              <text:p text:style-name="Normal"><text:span>Crop and Pasture Science</text:span><text:span>, 2017, 68 (10-11), pp.902-914.<text:s/></text:span><text:a xlink:type="simple" xlink:href="https://dx.doi.org/10.1071/CP17064">⟨10.1071/CP17064⟩</text:a></text:p>
              <text:p text:style-name="Normal"><text:span>Article dans une revue</text:span></text:p>
              <text:p text:style-name="Normal"><text:a xlink:type="simple" xlink:href="https://hal.inrae.fr/hal-02626043v1">hal-026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4v1">Transition vers des systèmes agricole et agro-alimentaire durables : quelle place et qualification pour les légumineuses à graines ?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Guenaelle Hellou">Guenaelle Hellou</text:a><text:span>et al.</text:span></text:p>
              <text:p text:style-name="Normal"><text:span>Revue Française de Socio-Economie</text:span><text:span>, 2017, 18, pp.53-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8614v1">hal-0170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97v1">Comment optimiser les chaînes d'approvisionnement en biomasse issue de cultures énergétiques ?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Truls Flatberg">Truls Flatberg</text:a><text:span>,</text:span><text:a xlink:type="simple" xlink:href="https://hal.science/search/index/?q=*&amp;authFullName_s=Thor Harald Bjorkvoll">Thor Harald Bjorkvoll</text:a><text:span>et al.</text:span></text:p>
              <text:p text:style-name="Normal"><text:span>Innovations Agronomiques</text:span><text:span>, 2017, 54, pp.23-29.<text:s/></text:span><text:a xlink:type="simple" xlink:href="https://dx.doi.org/10.15454/1.5137728981830786E12">⟨10.15454/1.5137728981830786E12⟩</text:a></text:p>
              <text:p text:style-name="Normal"><text:span>Article dans une revue</text:span></text:p>
              <text:p text:style-name="Normal"><text:a xlink:type="simple" xlink:href="https://hal.science/hal-01562297v1">hal-015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42v1">Comparaison des performances de différentes espèces de légumineuses à graines</text:a></text:p>
              <text:p text:style-name="Normal"><text:a xlink:type="simple" xlink:href="https://hal.science/search/index/?q=*&amp;authFullName_s=Charles Cernay">Charles Cernay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Elise Pelzer">Elise Pelzer</text:a></text:p>
              <text:p text:style-name="Normal"><text:span>Innovations Agronomiques</text:span><text:span>, 2017, 60, pp.1-21.<text:s/></text:span><text:a xlink:type="simple" xlink:href="https://dx.doi.org/10.15454/1.513850748029309E12">⟨10.15454/1.513850748029309E12⟩</text:a></text:p>
              <text:p text:style-name="Normal"><text:span>Article dans une revue</text:span></text:p>
              <text:p text:style-name="Normal"><text:a xlink:type="simple" xlink:href="https://hal.science/hal-01685942v1">hal-016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65v1">Assessing the sustainability of crop production systems: Toward a common framework?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Antoine Messean">Antoine Messean</text:a></text:p>
              <text:p text:style-name="Normal"><text:span>Crop Protection</text:span><text:span>, 2017, 97, pp.18-27.<text:s/></text:span><text:a xlink:type="simple" xlink:href="https://dx.doi.org/10.1016/j.cropro.2016.11.018">⟨10.1016/j.cropro.2016.11.018⟩</text:a></text:p>
              <text:p text:style-name="Normal"><text:span>Article dans une revue</text:span></text:p>
              <text:p text:style-name="Normal"><text:a xlink:type="simple" xlink:href="https://hal.science/hal-01572165v1">hal-0157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01v1">Vers des systèmes de grande culture moins dépendants des énergies fossile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16, 6 (1), pp.65-76</text:span></text:p>
              <text:p text:style-name="Normal"><text:span>Article dans une revue</text:span></text:p>
              <text:p text:style-name="Normal"><text:a xlink:type="simple" xlink:href="https://hal.inrae.fr/hal-02631001v1">hal-0263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64v1">Why are grain-legumes rarely present in cropping systems despite their environmental and nutritional benefits? Analyzing lock-in in the French agrifood system.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Gérard Duc">Gérard Duc</text:a><text:span>et al.</text:span></text:p>
              <text:p text:style-name="Normal"><text:span>Ecological Economics</text:span><text:span>, 2016, 126, pp.152-162.<text:s/></text:span><text:a xlink:type="simple" xlink:href="https://dx.doi.org/10.1016/j.ecolecon.2016.03.024">⟨10.1016/j.ecolecon.2016.03.024⟩</text:a></text:p>
              <text:p text:style-name="Normal"><text:span>Article dans une revue</text:span></text:p>
              <text:p text:style-name="Normal"><text:a xlink:type="simple" xlink:href="https://api.istex.fr/ark:/67375/6H6-SVRLM7BM-5/fulltext.pdf?sid=hal">istex</text:a></text:p>
              <text:p text:style-name="Normal"><text:a xlink:type="simple" xlink:href="https://hal.inrae.fr/hal-02635664v1">hal-0263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90v1">Crop Management Affects the Performance of a Winter Pea-Wheat Intercrop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Mathieu Bazot">Mathieu Bazot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ie-Helene Jeuffroy">Marie-Helene Jeuffroy</text:a></text:p>
              <text:p text:style-name="Normal"><text:span>Agronomy Journal</text:span><text:span>, 2016, 108 (3), pp.1089-1100.<text:s/></text:span><text:a xlink:type="simple" xlink:href="https://dx.doi.org/10.2134/agronj2015.0440">⟨10.2134/agronj2015.0440⟩</text:a></text:p>
              <text:p text:style-name="Normal"><text:span>Article dans une revue</text:span></text:p>
              <text:p text:style-name="Normal"><text:a xlink:type="simple" xlink:href="https://hal.science/hal-01532590v1">hal-015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67v1">A global experimental dataset for assessing grain legume production</text:a></text:p>
              <text:p text:style-name="Normal"><text:a xlink:type="simple" xlink:href="https://hal.science/search/index/?q=*&amp;authFullName_s=Charles Cernay">Charles Cerna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David Makowski">David Makowski</text:a></text:p>
              <text:p text:style-name="Normal"><text:span>Scientific Data<text:s/></text:span><text:span>, 2016, 3,<text:s/></text:span><text:a xlink:type="simple" xlink:href="https://dx.doi.org/10.1038/sdata.2016.84">⟨10.1038/sdata.2016.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2467v1">hal-016024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814v1">Ranking yields of energy crops: A meta-analysis using direct and indirect comparisons</text:a></text:p>
              <text:p text:style-name="Normal"><text:a xlink:type="simple" xlink:href="https://hal.science/search/index/?q=*&amp;authFullName_s=Anabelle Laurent">Anabelle Laurent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David Makowski">David Makowski</text:a></text:p>
              <text:p text:style-name="Normal"><text:span>Renewable and Sustainable Energy Reviews</text:span><text:span>, 2015, 46, pp.41 - 50.<text:s/></text:span><text:a xlink:type="simple" xlink:href="https://dx.doi.org/10.1016/j.rser.2015.02.023">⟨10.1016/j.rser.2015.02.023⟩</text:a></text:p>
              <text:p text:style-name="Normal"><text:span>Article dans une revue</text:span></text:p>
              <text:p text:style-name="Normal"><text:a xlink:type="simple" xlink:href="https://api.istex.fr/ark:/67375/6H6-RQT050J4-Q/fulltext.pdf?sid=hal">istex</text:a></text:p>
              <text:p text:style-name="Normal"><text:a xlink:type="simple" xlink:href="https://agroparistech.hal.science/hal-01589814v1">hal-0158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66v1">Using site-specific data to estimate energy crop yield</text:a></text:p>
              <text:p text:style-name="Normal"><text:a xlink:type="simple" xlink:href="https://hal.science/search/index/?q=*&amp;authFullName_s=Anabelle Laurent">Anabelle Laurent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Elise Pelzer">Elise Pelzer</text:a></text:p>
              <text:p text:style-name="Normal"><text:span>Environmental Modelling and Software</text:span><text:span>, 2015, 74, pp.104-113.<text:s/></text:span><text:a xlink:type="simple" xlink:href="https://dx.doi.org/10.1016/j.envsoft.2015.09.008">⟨10.1016/j.envsoft.2015.09.008⟩</text:a></text:p>
              <text:p text:style-name="Normal"><text:span>Article dans une revue</text:span></text:p>
              <text:p text:style-name="Normal"><text:a xlink:type="simple" xlink:href="https://api.istex.fr/ark:/67375/6H6-8KN5B7JZ-H/fulltext.pdf?sid=hal">istex</text:a></text:p>
              <text:p text:style-name="Normal"><text:a xlink:type="simple" xlink:href="https://hal.science/hal-01536566v1">hal-01536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62v1">Les agriculteurs sources d’innovations : exemple des associations pluri-spécifiques dans le grand Ouest de la France</text:a></text:p>
              <text:p text:style-name="Normal"><text:a xlink:type="simple" xlink:href="https://hal.science/search/index/?q=*&amp;authFullName_s=Alice Lamé">Alice Lamé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ean-Marc Meynard">Jean-Marc Meynard</text:a></text:p>
              <text:p text:style-name="Normal"><text:span>Agronomie, Environnement &amp; Sociétés</text:span><text:span>, 2015, 5 (2), pp.47-54</text:span></text:p>
              <text:p text:style-name="Normal"><text:span>Article dans une revue</text:span></text:p>
              <text:p text:style-name="Normal"><text:a xlink:type="simple" xlink:href="https://hal.inrae.fr/hal-02631362v1">hal-026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57v1">Estimating variability in grain legume yields across Europe and the Americas</text:a></text:p>
              <text:p text:style-name="Normal"><text:a xlink:type="simple" xlink:href="https://hal.science/search/index/?q=*&amp;authFullName_s=Charles Cernay">Charles Cernay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David Makowski">David Makowski</text:a></text:p>
              <text:p text:style-name="Normal"><text:span>Scientific Reports</text:span><text:span>, 2015, 5,<text:s/></text:span><text:a xlink:type="simple" xlink:href="https://dx.doi.org/10.1038/srep11171">⟨10.1038/srep11171⟩</text:a></text:p>
              <text:p text:style-name="Normal"><text:span>Article dans une revue</text:span></text:p>
              <text:p text:style-name="Normal"><text:a xlink:type="simple" xlink:href="https://hal.science/hal-01241057v1">hal-012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0v1">Meta-modelling of the impacts of regional cropping system scenarios for phoma stem canker control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Marie-Helene Jeuffroy">Marie-Helene Jeuffroy</text:a></text:p>
              <text:p text:style-name="Normal"><text:span>European Journal of Agronomy</text:span><text:span>, 2015, 68, pp.1-12.<text:s/></text:span><text:a xlink:type="simple" xlink:href="https://dx.doi.org/10.1016/j.eja.2015.04.006">⟨10.1016/j.eja.2015.04.006⟩</text:a></text:p>
              <text:p text:style-name="Normal"><text:span>Article dans une revue</text:span></text:p>
              <text:p text:style-name="Normal"><text:a xlink:type="simple" xlink:href="https://hal.science/hal-01173360v1">hal-011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6v1">Guidelines to design models assessing agricultural sustainability, based upon feedbacks from the DEXi decision support system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ko Bohanec">Marko Bohanec</text:a><text:span>et al.</text:span></text:p>
              <text:p text:style-name="Normal"><text:span>Agronomy for Sustainable Development</text:span><text:span>, 2015, 35 (4), pp.1431-1447.<text:s/></text:span><text:a xlink:type="simple" xlink:href="https://dx.doi.org/10.1007/s13593-015-0315-0">⟨10.1007/s13593-015-0315-0⟩</text:a></text:p>
              <text:p text:style-name="Normal"><text:span>Article dans une revue</text:span></text:p>
              <text:p text:style-name="Normal"><text:a xlink:type="simple" xlink:href="https://hal.science/hal-01173366v1">hal-011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2v1">Multiple cropping systems as drivers for providing multiple ecosystem services: from concepts to design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Philippe Hinsinger">Philippe Hinsinger</text:a><text:span>et al.</text:span></text:p>
              <text:p text:style-name="Normal"><text:span>Agronomy for Sustainable Development</text:span><text:span>, 2015, 35 (2), pp.607-623.<text:s/></text:span><text:a xlink:type="simple" xlink:href="https://dx.doi.org/10.1007/s13593-014-0272-z">⟨10.1007/s13593-014-0272-z⟩</text:a></text:p>
              <text:p text:style-name="Normal"><text:span>Article dans une revue</text:span></text:p>
              <text:p text:style-name="Normal"><text:a xlink:type="simple" xlink:href="https://hal.science/hal-01173332v1">hal-0117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52v1">Meta-Analysis of the Effect of Nitrogen Fertilization on Annual Cereal-Legume Intercrop Production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Nicolas Hombert">Nicolas Homber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David Makowski">David Makowski</text:a></text:p>
              <text:p text:style-name="Normal"><text:span>Agronomy Journal</text:span><text:span>, 2014, 106 (5), pp.1775 - 1786.<text:s/></text:span><text:a xlink:type="simple" xlink:href="https://dx.doi.org/10.2134/agronj13.0590">⟨10.2134/agronj13.0590⟩</text:a></text:p>
              <text:p text:style-name="Normal"><text:span>Article dans une revue</text:span></text:p>
              <text:p text:style-name="Normal"><text:a xlink:type="simple" xlink:href="https://hal.science/hal-01173352v1">hal-0117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9v1">Les processus de complémentarité de niche et de facilitation déterminent le fonctionnement des associations végétales et leur efficacité pour l'acquisition des ressources abiot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Joelle Fustec">Joelle Fustec</text:a><text:span>,</text:span><text:a xlink:type="simple" xlink:href="https://hal.science/search/index/?q=*&amp;authFullName_s=Philippe Hinsinger">Philippe Hinsinger</text:a><text:span>et al.</text:span></text:p>
              <text:p text:style-name="Normal"><text:span>Innovations Agronomiques</text:span><text:span>, 2014, 40, pp.1-24.<text:s/></text:span><text:a xlink:type="simple" xlink:href="https://dx.doi.org/10.17180/bdvp-ha42">⟨10.17180/bdvp-ha42⟩</text:a></text:p>
              <text:p text:style-name="Normal"><text:span>Article dans une revue</text:span></text:p>
              <text:p text:style-name="Normal"><text:a xlink:type="simple" xlink:href="https://hal.science/hal-01173329v1">hal-011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26v2">Paving the way for sustainable bioenergy in Europe: technological options and research avenues for large-scale biomass feedstock supply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Natalia Caldes">Natalia Caldes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Guillaume Decocq">Guillaume Decocq</text:a><text:span>et al.</text:span></text:p>
              <text:p text:style-name="Normal"><text:span>Renewable and Sustainable Energy Reviews</text:span><text:span>, 2014, 33, pp.11 - 25.<text:s/></text:span><text:a xlink:type="simple" xlink:href="https://dx.doi.org/10.1016/j.rser.2014.01.050">⟨10.1016/j.rser.2014.01.050⟩</text:a></text:p>
              <text:p text:style-name="Normal"><text:span>Article dans une revue</text:span></text:p>
              <text:p text:style-name="Normal"><text:a xlink:type="simple" xlink:href="https://hal.science/hal-01173026v2">hal-011730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47v1">Associations céréales-légumineuses récoltées en grain : Une réussite liée à l’ajustement de l’itinéraire</text:a></text:p>
              <text:p text:style-name="Normal"><text:a xlink:type="simple" xlink:href="https://hal.science/search/index/?q=*&amp;authFullName_s=Jean-Pierre Cohan">Jean-Pierre Coha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Perspectives Agricoles</text:span><text:span>, 2014, 408, pp.47-51</text:span></text:p>
              <text:p text:style-name="Normal"><text:span>Article dans une revue</text:span></text:p>
              <text:p text:style-name="Normal"><text:a xlink:type="simple" xlink:href="https://hal.inrae.fr/hal-02634547v1">hal-026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8v1">Association de cultures annuelles combinant une légumineuse et une céréale : retours d’expériences d’agriculteurs et analys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erry Métivier">Thierry Métivier</text:a><text:span>et al.</text:span></text:p>
              <text:p text:style-name="Normal"><text:span>Innovations Agronomiques</text:span><text:span>, 2014, 40, pp.73-91.<text:s/></text:span><text:a xlink:type="simple" xlink:href="https://dx.doi.org/10.17180/83mt-jz86">⟨10.17180/83mt-jz86⟩</text:a></text:p>
              <text:p text:style-name="Normal"><text:span>Article dans une revue</text:span></text:p>
              <text:p text:style-name="Normal"><text:a xlink:type="simple" xlink:href="https://hal.science/hal-01173338v1">hal-011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7v1">Interactions entre facteurs biotiques et fonctionnement des associations végéta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M. Cannavacciuolo">M. Cannavacciuolo</text:a><text:span>et al.</text:span></text:p>
              <text:p text:style-name="Normal"><text:span>Innovations Agronomiques</text:span><text:span>, 2014, 40, pp.25-42.<text:s/></text:span><text:a xlink:type="simple" xlink:href="https://dx.doi.org/10.17180/17wx-by11">⟨10.17180/17wx-by11⟩</text:a></text:p>
              <text:p text:style-name="Normal"><text:span>Article dans une revue</text:span></text:p>
              <text:p text:style-name="Normal"><text:a xlink:type="simple" xlink:href="https://hal.science/hal-01173337v1">hal-011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55v1">Les légumineuses dans l'Europe du XXIè siècle : Quelle place dans les systèmes agricoles et alimentaires actuels et futurs ? Quels nouveaux défis pour la recherche ?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acques Guéguen">Jacques Guéguen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Innovations Agronomiques</text:span><text:span>, 2013, 30, pp.283-312.<text:s/></text:span><text:a xlink:type="simple" xlink:href="https://dx.doi.org/10.17180/767p-n553">⟨10.17180/767p-n553⟩</text:a></text:p>
              <text:p text:style-name="Normal"><text:span>Article dans une revue</text:span></text:p>
              <text:p text:style-name="Normal"><text:a xlink:type="simple" xlink:href="https://hal.science/hal-01005055v1">hal-010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12v1">Sustainability of European maize-based cropping systems : economic, environmental and social assessment of current and proposed innovative IPM-based systems</text:a></text:p>
              <text:p text:style-name="Normal"><text:a xlink:type="simple" xlink:href="https://hal.science/search/index/?q=*&amp;authFullName_s=V.P. V. Vasileiadis">V.P. V. Vasileiadis</text:a><text:span>,</text:span><text:a xlink:type="simple" xlink:href="https://hal.science/search/index/?q=*&amp;authFullName_s=A.C. A. Moonen">A.C. A. Moonen</text:a><text:span>,</text:span><text:a xlink:type="simple" xlink:href="https://hal.science/search/index/?q=*&amp;authFullName_s=M. M. Sattin">M. M. Sattin</text:a><text:span>,</text:span><text:a xlink:type="simple" xlink:href="https://hal.science/search/index/?q=*&amp;authFullName_s=S. S. Otto">S. S. Otto</text:a><text:span>,</text:span><text:a xlink:type="simple" xlink:href="https://hal.science/search/index/?q=*&amp;authFullName_s=X X. Pons">X X. Pons</text:a><text:span>et al.</text:span></text:p>
              <text:p text:style-name="Normal"><text:span>European Journal of Agronomy</text:span><text:span>, 2013, 48, pp.1-11.<text:s/></text:span><text:a xlink:type="simple" xlink:href="https://dx.doi.org/10.1016/j.eja.2013.02.001">⟨10.1016/j.eja.2013.02.001⟩</text:a></text:p>
              <text:p text:style-name="Normal"><text:span>Article dans une revue</text:span></text:p>
              <text:p text:style-name="Normal"><text:a xlink:type="simple" xlink:href="https://api.istex.fr/ark:/67375/6H6-KQSC0VQG-8/fulltext.pdf?sid=hal">istex</text:a></text:p>
              <text:p text:style-name="Normal"><text:a xlink:type="simple" xlink:href="https://hal.science/hal-01001412v1">hal-010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58v1">Legumes for feed, food, biomaterials and bioenergy in Europe : a review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acques J. Guéguen">Jacques J. Guéguen</text:a><text:span>,</text:span><text:a xlink:type="simple" xlink:href="https://hal.science/search/index/?q=*&amp;authFullName_s=Christian C. Huyghe">Christian C. Huyghe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Agronomy for Sustainable Development</text:span><text:span>, 2013, décembre (Online), pp.1-20.<text:s/></text:span><text:a xlink:type="simple" xlink:href="https://dx.doi.org/10.1007/s13593-013-0189-y">⟨10.1007/s13593-013-0189-y⟩</text:a></text:p>
              <text:p text:style-name="Normal"><text:span>Article dans une revue</text:span></text:p>
              <text:p text:style-name="Normal"><text:a xlink:type="simple" xlink:href="https://hal.science/hal-00956058v1">hal-009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92v1">A participatory approach to design spatial scenarios of cropping systems and assess their effects on phoma stem canker management at a regional scale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X. Pinochet">X. Pinochet</text:a><text:span>,</text:span><text:a xlink:type="simple" xlink:href="https://hal.science/search/index/?q=*&amp;authFullName_s=Véronique Souchère">Véronique Souchère</text:a></text:p>
              <text:p text:style-name="Normal"><text:span>Environmental Modelling and Software</text:span><text:span>, 2013, 48, pp.17 - 26.<text:s/></text:span><text:a xlink:type="simple" xlink:href="https://dx.doi.org/10.1016/j.envsoft.2013.05.014">⟨10.1016/j.envsoft.2013.05.014⟩</text:a></text:p>
              <text:p text:style-name="Normal"><text:span>Article dans une revue</text:span></text:p>
              <text:p text:style-name="Normal"><text:a xlink:type="simple" xlink:href="https://hal.science/hal-01003392v1">hal-0100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5v1">Associations céréale-légumineuses multi-servic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David Bousseau">David Bousseau</text:a><text:span>,</text:span><text:a xlink:type="simple" xlink:href="https://hal.science/search/index/?q=*&amp;authFullName_s=Gaetan Chaigne">Gaetan Chaigne</text:a><text:span>,</text:span><text:a xlink:type="simple" xlink:href="https://hal.science/search/index/?q=*&amp;authFullName_s=Claude Chataigner">Claude Chataigner</text:a><text:span>et al.</text:span></text:p>
              <text:p text:style-name="Normal"><text:span>Innovations Agronomiques</text:span><text:span>, 2013, 30, pp.41-57.<text:s/></text:span><text:a xlink:type="simple" xlink:href="https://dx.doi.org/10.17180/w3pk-w678">⟨10.17180/w3pk-w678⟩</text:a></text:p>
              <text:p text:style-name="Normal"><text:span>Article dans une revue</text:span></text:p>
              <text:p text:style-name="Normal"><text:a xlink:type="simple" xlink:href="https://hal.science/hal-01173335v1">hal-011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58v1">Pea-wheat intercrops in low-input conditions combine high economic performances and low environmental impacts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Mathieu Bazot">Mathieu Bazo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Naudin">Christophe Naudin</text:a><text:span>et al.</text:span></text:p>
              <text:p text:style-name="Normal"><text:span>European Journal of Agronomy</text:span><text:span>, 2012, 40, pp.39-53.<text:s/></text:span><text:a xlink:type="simple" xlink:href="https://dx.doi.org/10.1016/j.eja.2012.01.010">⟨10.1016/j.eja.2012.01.010⟩</text:a></text:p>
              <text:p text:style-name="Normal"><text:span>Article dans une revue</text:span></text:p>
              <text:p text:style-name="Normal"><text:a xlink:type="simple" xlink:href="https://api.istex.fr/ark:/67375/6H6-8ZSD70ST-2/fulltext.pdf?sid=hal">istex</text:a></text:p>
              <text:p text:style-name="Normal"><text:a xlink:type="simple" xlink:href="https://hal.science/hal-01019458v1">hal-010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0v1">Assessing innovative cropping systems with DEXiPM, a qualitative multi-criteria assessment tool derived from DEXi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laire Lamine">Claire Lamine</text:a><text:span>et al.</text:span></text:p>
              <text:p text:style-name="Normal"><text:span>Ecological Indicators</text:span><text:span>, 2012, 18, pp.171-182.<text:s/></text:span><text:a xlink:type="simple" xlink:href="https://dx.doi.org/10.1016/j.ecolind.2011.11.019">⟨10.1016/j.ecolind.2011.11.019⟩</text:a></text:p>
              <text:p text:style-name="Normal"><text:span>Article dans une revue</text:span></text:p>
              <text:p text:style-name="Normal"><text:a xlink:type="simple" xlink:href="https://api.istex.fr/ark:/67375/6H6-VL712KBT-X/fulltext.pdf?sid=hal">istex</text:a></text:p>
              <text:p text:style-name="Normal"><text:a xlink:type="simple" xlink:href="https://hal.science/hal-01019370v1">hal-0101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8v1">SIPPOM-WOSR: A Simulator for Integrated Pathogen POpulation Management of phoma stem canker on Winter OilSeed Rape: I. Description of the model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.U. Salam">M.U. Salam</text:a><text:span>,</text:span><text:a xlink:type="simple" xlink:href="https://hal.science/search/index/?q=*&amp;authFullName_s=X. Pinochet">X. Pinochet</text:a><text:span>et al.</text:span></text:p>
              <text:p text:style-name="Normal"><text:span>Field Crops Research</text:span><text:span>, 2010, 118 (1), pp.73-81.<text:s/></text:span><text:a xlink:type="simple" xlink:href="https://dx.doi.org/10.1016/j.fcr.2010.04.007">⟨10.1016/j.fcr.2010.04.007⟩</text:a></text:p>
              <text:p text:style-name="Normal"><text:span>Article dans une revue</text:span></text:p>
              <text:p text:style-name="Normal"><text:a xlink:type="simple" xlink:href="https://hal.science/hal-01173218v1">hal-0117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5v1">Déterminants écologiques et physiologiques de la productivité et de la stabilité des associations graminées-légumineuses</text:a></text:p>
              <text:p text:style-name="Normal"><text:a xlink:type="simple" xlink:href="https://hal.science/search/index/?q=*&amp;authFullName_s=Gaëtan Louarn">Gaëtan Louar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Bernadette Julier">Bernadette Julier</text:a><text:span>et al.</text:span></text:p>
              <text:p text:style-name="Normal"><text:span>Innovations Agronomiques</text:span><text:span>, 2010, 11, pp.79-99.<text:s/></text:span><text:a xlink:type="simple" xlink:href="https://dx.doi.org/10.17180/41ch-qa28">⟨10.17180/41ch-qa28⟩</text:a></text:p>
              <text:p text:style-name="Normal"><text:span>Article dans une revue</text:span></text:p>
              <text:p text:style-name="Normal"><text:a xlink:type="simple" xlink:href="https://hal.science/hal-01173245v1">hal-011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1v1">SIPPOM-WOSR: A Simulator for Integrated Pathogen POpulation Management of phoma stem canker on Winter OilSeed Rape: II. Sensitivity analysis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.U. Salam">M.U. Salam</text:a><text:span>,</text:span><text:a xlink:type="simple" xlink:href="https://hal.science/search/index/?q=*&amp;authFullName_s=Marie-Helene Jeuffroy">Marie-Helene Jeuffroy</text:a></text:p>
              <text:p text:style-name="Normal"><text:span>Field Crops Research</text:span><text:span>, 2010, 118 (1), pp.82-93.<text:s/></text:span><text:a xlink:type="simple" xlink:href="https://dx.doi.org/10.1016/j.fcr.2010.04.006">⟨10.1016/j.fcr.2010.04.006⟩</text:a></text:p>
              <text:p text:style-name="Normal"><text:span>Article dans une revue</text:span></text:p>
              <text:p text:style-name="Normal"><text:a xlink:type="simple" xlink:href="https://hal.science/hal-01173221v1">hal-011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7v1">Quel déploiement spatio-temporel des variétés et des itinéraires techniques pour accroître la durabilité des résistances variétales ?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Christian C. Lannou">Christian C. Lannou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Elise Pelzer">Elise Pelzer</text:a><text:span>et al.</text:span></text:p>
              <text:p text:style-name="Normal"><text:span>Innovations Agronomiques</text:span><text:span>, 2010, 8, pp.15-33.<text:s/></text:span><text:a xlink:type="simple" xlink:href="https://dx.doi.org/10.17180/kcs4-pk81">⟨10.17180/kcs4-pk81⟩</text:a></text:p>
              <text:p text:style-name="Normal"><text:span>Article dans une revue</text:span></text:p>
              <text:p text:style-name="Normal"><text:a xlink:type="simple" xlink:href="https://hal.science/hal-00939527v1">hal-009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0v1">Outils d’évaluation et d’aide à la conception de stratégies innovantes de protection des grandes cultures</text:a></text:p>
              <text:p text:style-name="Normal"><text:a xlink:type="simple" xlink:href="https://hal.science/search/index/?q=*&amp;authFullName_s=Antoine Messean">Antoine Messean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édérique Angevin">Frédérique Angevin</text:a></text:p>
              <text:p text:style-name="Normal"><text:span>Innovations Agronomiques</text:span><text:span>, 2010, 8, pp.69-81.<text:s/></text:span><text:a xlink:type="simple" xlink:href="https://dx.doi.org/10.17180/28re-fr04">⟨10.17180/28re-fr04⟩</text:a></text:p>
              <text:p text:style-name="Normal"><text:span>Article dans une revue</text:span></text:p>
              <text:p text:style-name="Normal"><text:a xlink:type="simple" xlink:href="https://hal.science/hal-01173190v1">hal-011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4v1">Conduite des légumineuses pour améliorer l’efficience énergétique et réduire les émissions de gaz à effet de serre à l’échelle de la culture et de l’exploitation agricole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Catherine Hénault">Catherine Hénault</text:a><text:span>et al.</text:span></text:p>
              <text:p text:style-name="Normal"><text:span>Innovations Agronomiques</text:span><text:span>, 2010, 11, pp.45-58.<text:s/></text:span><text:a xlink:type="simple" xlink:href="https://dx.doi.org/10.17180/tys8-e073">⟨10.17180/tys8-e073⟩</text:a></text:p>
              <text:p text:style-name="Normal"><text:span>Article dans une revue</text:span></text:p>
              <text:p text:style-name="Normal"><text:a xlink:type="simple" xlink:href="https://hal.science/hal-01173244v1">hal-0117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2v1">Relationship between severity of blackleg (Leptosphaeria maculans/L. biglobosa species complex) and subsequent primary inoculum production on oilseed rape stubbl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ydia Bousset">Lydia Bousset</text:a></text:p>
              <text:p text:style-name="Normal"><text:span>Plant Pathology</text:span><text:span>, 2009, 58 (1), pp.61-70.<text:s/></text:span><text:a xlink:type="simple" xlink:href="https://dx.doi.org/10.1111/j.1365-3059.2008.01931.x">⟨10.1111/j.1365-3059.2008.01931.x⟩</text:a></text:p>
              <text:p text:style-name="Normal"><text:span>Article dans une revue</text:span></text:p>
              <text:p text:style-name="Normal"><text:a xlink:type="simple" xlink:href="https://hal.science/hal-01173162v1">hal-0117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1v1">Phoma stem canker (Leptosphaeria maculans/L. biglobosa) of oilseed rape (Brassica napus) : is the G2 disease index a good indicator of the distribution of observed canker severities?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Marie-Helene Jeuffroy">Marie-Helene Jeuffroy</text:a></text:p>
              <text:p text:style-name="Normal"><text:span>European Journal of Plant Pathology</text:span><text:span>, 2009, 125 (4), pp.515-522.<text:s/></text:span><text:a xlink:type="simple" xlink:href="https://dx.doi.org/10.1007/s10658-009-9499-y">⟨10.1007/s10658-009-9499-y⟩</text:a></text:p>
              <text:p text:style-name="Normal"><text:span>Article dans une revue</text:span></text:p>
              <text:p text:style-name="Normal"><text:a xlink:type="simple" xlink:href="https://api.istex.fr/ark:/67375/VQC-CH8C2CF7-V/fulltext.pdf?sid=hal">istex</text:a></text:p>
              <text:p text:style-name="Normal"><text:a xlink:type="simple" xlink:href="https://hal.science/hal-01173181v1">hal-011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71v1">Effect of sugar-induced senescence on gene expression and implications for the regulation of senescence in Arabidopsis.</text:a></text:p>
              <text:p text:style-name="Normal"><text:a xlink:type="simple" xlink:href="https://hal.science/search/index/?q=*&amp;authFullName_s=Nathalie Pourtau">Nathalie Pourtau</text:a><text:span>,</text:span><text:a xlink:type="simple" xlink:href="https://hal.science/search/index/?q=*&amp;authFullName_s=Richard Jennings">Richard Jenning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acqueline Pallas">Jacqueline Pallas</text:a><text:span>,</text:span><text:a xlink:type="simple" xlink:href="https://hal.science/search/index/?q=*&amp;authFullName_s=Astrid Wingler">Astrid Wingler</text:a></text:p>
              <text:p text:style-name="Normal"><text:span>Planta</text:span><text:span>, 2006, 224(3), pp.556-568</text:span></text:p>
              <text:p text:style-name="Normal"><text:span>Article dans une revue</text:span></text:p>
              <text:p text:style-name="Normal"><text:a xlink:type="simple" xlink:href="https://hal.science/hal-00096471v1">hal-000964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4815v1">Contamination des épis et des grains par la fusariose du blé : test de la voie systémique et risque lié aux contaminations tardives.</text:a></text:p>
              <text:p text:style-name="Normal"><text:a xlink:type="simple" xlink:href="https://hal.science/search/index/?q=*&amp;authFullName_s=Sandrine Gelisse">Sandrine Gelisse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ian C. Lannou">Christian C. Lannou</text:a></text:p>
              <text:p text:style-name="Normal"><text:span>Phytoma la Défense des Végétaux</text:span><text:span>, 2006, 596, pp.28-32</text:span></text:p>
              <text:p text:style-name="Normal"><text:span>Article dans une revue</text:span></text:p>
              <text:p text:style-name="Normal"><text:a xlink:type="simple" xlink:href="https://agroparistech.hal.science/hal-01374815v1">hal-0137481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68a648" table:style-name="68a648">
          <table:table-column table:style-name="68a648.0"/>
          <table:table-row>
            <table:table-cell office:value-type="string">
              <text:p text:style-name="Normal"><text:a xlink:type="simple" xlink:href="https://hal.inrae.fr/hal-04145363v1">A global dataset gathering 37 field experiments involving cereal-legume intercrops and their corresponding sole crop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45363v1">hal-0414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35v1">Construction et évaluation de scénarios territoriaux d'insertion de légumineuse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/text:p>
              <text:p text:style-name="Normal"><text:span>2018, pp.1-70</text:span></text:p>
              <text:p text:style-name="Normal"><text:span>Autre publication scientifique</text:span></text:p>
              <text:p text:style-name="Normal"><text:a xlink:type="simple" xlink:href="https://hal.inrae.fr/hal-04162935v1">hal-04162935v1</text:a></text:p>
            </table:table-cell>
          </table:table-row>
        </table:table>
        <text:p text:style-name="P13"/>
        <text:p text:style-name="Heading2"><text:span text:style-name="T5">Communication dans un congrès (35)</text:span></text:p>
        <text:p text:style-name="P15"/>
        <table:table table:name="6b3ce3" table:style-name="6b3ce3">
          <table:table-column table:style-name="6b3ce3.0"/>
          <table:table-row>
            <table:table-cell office:value-type="string">
              <text:p text:style-name="Normal"><text:a xlink:type="simple" xlink:href="https://hal.inrae.fr/hal-04422230v1">Design workshops for innovative cropping systems and decision support tools: how to prepare and implement them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Toward pesticide free agriculture</text:span><text:span>, INRAE, Jun 2022, Dijon, France</text:span></text:p>
              <text:p text:style-name="Normal"><text:span>Communication dans un congrès</text:span></text:p>
              <text:p text:style-name="Normal"><text:a xlink:type="simple" xlink:href="https://hal.inrae.fr/hal-04422230v1">hal-0442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321v1">Design workshops for innovative cropping systems and decision support tools: Learnings from 12 case studies</text:a></text:p>
              <text:p text:style-name="Normal"><text:a xlink:type="simple" xlink:href="https://hal.science/search/index/?q=*&amp;authFullName_s=Chantal Loyce">Chantal Loy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7th International workshop for Farming Systems Design</text:span><text:span>, FSD international network, Oct 2022, Marrakech (Morocco), Morocco</text:span></text:p>
              <text:p text:style-name="Normal"><text:span>Communication dans un congrès</text:span></text:p>
              <text:p text:style-name="Normal"><text:a xlink:type="simple" xlink:href="https://hal.inrae.fr/hal-05295321v1">hal-0529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934v1">Évolution des pratiques de cultures céréales-légumineuses associées au champ. Quel bilan 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/text:p>
              <text:p text:style-name="Normal"><text:span>Webinaire : association céréales – légumineuses du champ à l’assiette</text:span><text:span>, Mar 2021, Online, France. 19p</text:span></text:p>
              <text:p text:style-name="Normal"><text:span>Communication dans un congrès</text:span></text:p>
              <text:p text:style-name="Normal"><text:a xlink:type="simple" xlink:href="https://hal.inrae.fr/hal-04134934v1">hal-0413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78v1">Conditions sociotechniques d'un changement de pratiques vers plus de biodiversité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Chantal Loyce">Chantal Loyce</text:a><text:span>et al.</text:span></text:p>
              <text:p text:style-name="Normal"><text:span>CIAG Biodiversité et durabilité des agricultur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inrae.fr/hal-04517178v1">hal-0451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375v1">Current dominant crop sequences across EU : A typology based on LUCAS dataset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Marie-Hélène Jeuffroy">Marie-Hélène Jeuffroy</text:a></text:p>
              <text:p text:style-name="Normal"><text:span>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29375v1">hal-044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12v1">Pre-cropping effects from grain legumes on wheat and oilseed rape: nitrogen fluxes and productivity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Marie Hélène Jeuffroy">Marie Hélè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/text:p>
              <text:p text:style-name="Normal"><text:span>DiverIMPACTS 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2907212v1">hal-0290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16v1">La place des légumineuses dans les systèmes de culture d'aujourd'hui et de demain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Elise Pelzer">Elise Pelzer</text:a><text:span>et al.</text:span></text:p>
              <text:p text:style-name="Normal"><text:span>Colloque final ANR LEGITIMES</text:span><text:span>, Agence Nationale de la Recherche (ANR). Paris, FRA., Jul 2018, Paris, France. 18 p</text:span></text:p>
              <text:p text:style-name="Normal"><text:span>Communication dans un congrès</text:span></text:p>
              <text:p text:style-name="Normal"><text:a xlink:type="simple" xlink:href="https://hal.inrae.fr/hal-02786416v1">hal-0278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34v1">Quantifier pour optimiser les performances et services rendus de différentes espèces de légumineuses en exploitations agrico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Etienne-Pascal Journet">Etienne-Pascal Journet</text:a></text:p>
              <text:p text:style-name="Normal"><text:span>Colloque de restitution LEGITIMES</text:span><text:span>, Jul 2018, Paris, France. 30 p</text:span></text:p>
              <text:p text:style-name="Normal"><text:span>Communication dans un congrès</text:span></text:p>
              <text:p text:style-name="Normal"><text:a xlink:type="simple" xlink:href="https://hal.inrae.fr/hal-02784934v1">hal-0278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4v1">Analyse comparée de certains services écosytémiques directement ou indirectement liés au flux azotés des systèmes avec légumineuses à graine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et al.</text:span></text:p>
              <text:p text:style-name="Normal"><text:span>RFL2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2733604v1">hal-02733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65v1">Productivity and pre-crop effects of various legume species in agricultural conditions in three french region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François Janus">François Janus</text:a><text:span>,</text:span><text:a xlink:type="simple" xlink:href="https://hal.science/search/index/?q=*&amp;authFullName_s=Martine Mauline">Martine Mauline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Mathieu Lorin">Mathieu Lorin</text:a><text:span>et al.</text:span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565v1">hal-0273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917v1">Traque aux associations de grandes cultures en France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élène Jeuffroy">Marie-Hélène Jeuffroy</text:a></text:p>
              <text:p text:style-name="Normal"><text:span>Colloque ‘Traque de systèmes innovants’, RMT Systèmes de Culture Innovants et Initiative for Design in Agrifood System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4479917v1">hal-0447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20v1">Traque aux innovations d’agriculteurs pour la conception d’associations de cultures incluant des légumineuse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elene Jeuffroy">Marie-Helene Jeuffroy</text:a></text:p>
              <text:p text:style-name="Normal"><text:span>2. Rencontres Francophones sur les Légumineuses (RFL2)</text:span><text:span>, Oct 2018, Toulouse, France. 19 p</text:span></text:p>
              <text:p text:style-name="Normal"><text:span>Communication dans un congrès</text:span></text:p>
              <text:p text:style-name="Normal"><text:a xlink:type="simple" xlink:href="https://hal.inrae.fr/hal-02789520v1">hal-0278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3v1">Quantité d’azote fixé symbiotiquement et flux azotés sol-plante lors de la succession légumineuse-culture suivante ou compagne (essais de Terres Inovia et du projet LEGITIMES)</text:a></text:p>
              <text:p text:style-name="Normal"><text:a xlink:type="simple" xlink:href="https://hal.science/search/index/?q=*&amp;authFullName_s=Léna Oddos">Léna Oddo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Anne-Sophie Voisin">Anne-Sophie Voisin</text:a></text:p>
              <text:p text:style-name="Normal"><text:span>Séminaire annuel de l’UMT Alter’N "Connaître les sources alternatives d’azote (légumineuses et produits résiduaires organiques) pour gérer des systèmes de culture à faibles pertes azotées et moins dépendants aux engrais de synthèse"</text:span><text:span>, Terres Inovia. FRA., Oct 2017, Grignon, France</text:span></text:p>
              <text:p text:style-name="Normal"><text:span>Communication dans un congrès</text:span></text:p>
              <text:p text:style-name="Normal"><text:a xlink:type="simple" xlink:href="https://hal.inrae.fr/hal-02785653v1">hal-0278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0v1">Does a mixture of pea varieties with different leaf morphology improve crop performance?</text:a></text:p>
              <text:p text:style-name="Normal"><text:a xlink:type="simple" xlink:href="https://hal.science/search/index/?q=*&amp;authFullName_s=Georg Carlsson">Georg Carlss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ranko Cupina">Branko Cupina</text:a><text:span>,</text:span><text:a xlink:type="simple" xlink:href="https://hal.science/search/index/?q=*&amp;authFullName_s=Vuk Djordjevic">Vuk Djordjevic</text:a><text:span>,</text:span><text:a xlink:type="simple" xlink:href="https://hal.science/search/index/?q=*&amp;authFullName_s=Noemie Gaudio">Noemie Gaudio</text:a><text:span>et al.</text:span></text:p>
              <text:p text:style-name="Normal"><text:span>International Conference on advances in grain legume cultivation and use</text:span><text:span>, Sep 2017, Novi Sad, Serbia</text:span></text:p>
              <text:p text:style-name="Normal"><text:span>Communication dans un congrès</text:span></text:p>
              <text:p text:style-name="Normal"><text:a xlink:type="simple" xlink:href="https://hal.inrae.fr/hal-02786810v1">hal-0278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34v1">Design and ex ante assement of cropping systems with legumes in four European countries</text:a></text:p>
              <text:p text:style-name="Normal"><text:a xlink:type="simple" xlink:href="https://hal.science/search/index/?q=*&amp;authFullName_s=Céline Bourlet">Céline Bourl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G. Carlsson">G. Carlsson</text:a><text:span>,</text:span><text:a xlink:type="simple" xlink:href="https://hal.science/search/index/?q=*&amp;authFullName_s=E. Steen Jensen">E. Steen Jensen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5. International Symposium for Farming Systems Design</text:span><text:span>, AGRO2015., Sep 2015, Montpellier, France</text:span></text:p>
              <text:p text:style-name="Normal"><text:span>Communication dans un congrès</text:span></text:p>
              <text:p text:style-name="Normal"><text:a xlink:type="simple" xlink:href="https://hal.inrae.fr/hal-02743534v1">hal-0274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39v1">Improving logistics for biomass supply from energy crops in Europe: Main results from the Logist'EC Project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Truls Flatberg">Truls Flatberg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Thor Bjørkwoll">Thor Bjørkwoll</text:a><text:span>et al.</text:span></text:p>
              <text:p text:style-name="Normal"><text:span>23rd European Biomass Conference and Exhibition (EUBCE)</text:span><text:span>, Jun 2015, Vienna, Austria. n.p,<text:s/></text:span><text:a xlink:type="simple" xlink:href="https://dx.doi.org/10.5071/23rdEUBCE2015-1CP.2.1">⟨10.5071/23rdEUBCE2015-1CP.2.1⟩</text:a></text:p>
              <text:p text:style-name="Normal"><text:span>Communication dans un congrès</text:span></text:p>
              <text:p text:style-name="Normal"><text:a xlink:type="simple" xlink:href="https://hal.science/hal-01535239v1">hal-0153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8v1">Intercropping cereal and grain legume:10 years of experiments from field to plat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et al.</text:span></text:p>
              <text:p text:style-name="Normal"><text:span>International Workshop of Intercropping for Agronomy and Ecology</text:span><text:span>, Aug 2015, Xi'an, China. 36 p</text:span></text:p>
              <text:p text:style-name="Normal"><text:span>Communication dans un congrès</text:span></text:p>
              <text:p text:style-name="Normal"><text:a xlink:type="simple" xlink:href="https://hal.inrae.fr/hal-02795618v1">hal-0279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83v1">Analyse des assolements, des successions culturales et des systèmes de culture passés et présents</text:a></text:p>
              <text:p text:style-name="Normal"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text:span>et al.</text:span></text:p>
              <text:p text:style-name="Normal"><text:span>Séminaire annuel du projet ANR Légitimes</text:span><text:span>, Agence Nationale de la Recherche (ANR). Paris, FRA., 2015, Paris, France. 28 diapos ppt</text:span></text:p>
              <text:p text:style-name="Normal"><text:span>Communication dans un congrès</text:span></text:p>
              <text:p text:style-name="Normal"><text:a xlink:type="simple" xlink:href="https://hal.inrae.fr/hal-02798383v1">hal-0279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4v1">Assessing the sustainability of crop production systems: is a common framework possible?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C. Gary">Christian C. Gary</text:a><text:span>et al.</text:span></text:p>
              <text:p text:style-name="Normal"><text:span>IPM Innovation in Europe</text:span><text:span>, Jan 2015, Pozland, Poland. 174 p</text:span></text:p>
              <text:p text:style-name="Normal"><text:span>Communication dans un congrès</text:span></text:p>
              <text:p text:style-name="Normal"><text:a xlink:type="simple" xlink:href="https://hal.inrae.fr/hal-02739544v1">hal-027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2v1">Interactions entre facteurs biotiques et fonctionnement des associations végéta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rio Cannavacciuolo">Mario Cannavacciuolo</text:a><text:span>et al.</text:span></text:p>
              <text:p text:style-name="Normal"><text:span>CIAG 2014 : Carrefours de l'Innovation Agronomique "Associations Végétales"</text:span><text:span>, Ecole Supérieure d'Agricultures d'Angers (ESA d'Angers). Angers, FRA., Nov 2014, Angers, France. pp.132</text:span></text:p>
              <text:p text:style-name="Normal"><text:span>Communication dans un congrès</text:span></text:p>
              <text:p text:style-name="Normal"><text:a xlink:type="simple" xlink:href="https://hal.science/hal-01173342v1">hal-0117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5v1">La complémentarité pour l’acquisition des ressources abiotiques dans les associations végétales : quels processus en jeu expliquant les performances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Gaëtan Louarn">Gaëtan Louarn</text:a><text:span>et al.</text:span></text:p>
              <text:p text:style-name="Normal"><text:span>CIAG 2014 : Carrefours de l'Innovation Agronomique "Associations Végétales"</text:span><text:span>, Nov 2014, Angers, France</text:span></text:p>
              <text:p text:style-name="Normal"><text:span>Communication dans un congrès</text:span></text:p>
              <text:p text:style-name="Normal"><text:a xlink:type="simple" xlink:href="https://hal.inrae.fr/hal-02744205v1">hal-0274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26v1">Association de cultures annuelles combinant une légumineuse et une céréale. Retours d’expériences d’agriculteurs et analys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Thierry Métivier">Thierry Métivier</text:a><text:span>et al.</text:span></text:p>
              <text:p text:style-name="Normal"><text:span>CIAG 2014 : Carrefours de l'Innovation Agronomique "Associations Végétales"</text:span><text:span>, Nov 2014, Angers, France. 131 p</text:span></text:p>
              <text:p text:style-name="Normal"><text:span>Communication dans un congrès</text:span></text:p>
              <text:p text:style-name="Normal"><text:a xlink:type="simple" xlink:href="https://hal.inrae.fr/hal-02741726v1">hal-027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2v1">La transition vers des systèmes agro-alimentaires durables : quelle place et qualification pour les légumineuses à graines ?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Gérard Duc">Gérard Duc</text:a><text:span>et al.</text:span></text:p>
              <text:p text:style-name="Normal"><text:span>La Grande Transformation de l'Agriculture, 20 ans après : renouveler les approches institutionnalistes sur l'agriculture et l'alimentation</text:span><text:span>, Jun 2014, Montpellier, France. 25 p</text:span></text:p>
              <text:p text:style-name="Normal"><text:span>Communication dans un congrès</text:span></text:p>
              <text:p text:style-name="Normal"><text:a xlink:type="simple" xlink:href="https://hal.science/hal-01123012v1">hal-011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21v1">DEXiPM, a tool for supporting the design of innovative IPM strategies</text:a></text:p>
              <text:p text:style-name="Normal"><text:a xlink:type="simple" xlink:href="https://hal.science/search/index/?q=*&amp;authFullName_s=Gabriele Fortino">Gabriele Fortino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Antoine Messean">Antoine Messean</text:a></text:p>
              <text:p text:style-name="Normal"><text:span>Future IPM in Europe</text:span><text:span>, Mar 2013, Riva del Garda, Italy</text:span></text:p>
              <text:p text:style-name="Normal"><text:span>Communication dans un congrès</text:span></text:p>
              <text:p text:style-name="Normal"><text:a xlink:type="simple" xlink:href="https://hal.science/hal-01186821v1">hal-011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8v1">Cultures associées et cultures intermédiaires plurispécifiques : une application des principes de l’agro-écologie pour valoriser les ressources naturelles et produire diver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Séminaire Ingénieries Agroécologiques</text:span><text:span>, Dec 2013, Montpellier, France. 19 p</text:span></text:p>
              <text:p text:style-name="Normal"><text:span>Communication dans un congrès</text:span></text:p>
              <text:p text:style-name="Normal"><text:a xlink:type="simple" xlink:href="https://hal.science/hal-01173288v1">hal-011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4v1">Conception et simulation de scenarios de gestion durable des resistances au phoma du colza avec une version améliorée du modèle spatio-temporel SIPPOM-WOSR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Marie-Helene Jeuffroy">Marie-Helene Jeuffroy</text:a></text:p>
              <text:p text:style-name="Normal"><text:span>10. Conférence Internationale sur les Maladies des Plantes</text:span><text:span>, Dec 2012, Tours, France. 7 p</text:span></text:p>
              <text:p text:style-name="Normal"><text:span>Communication dans un congrès</text:span></text:p>
              <text:p text:style-name="Normal"><text:a xlink:type="simple" xlink:href="https://hal.science/hal-01173344v1">hal-0117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028v1">Cultivar and species mixture effect on wheat septoria tritici blotch spreading</text:a></text:p>
              <text:p text:style-name="Normal"><text:a xlink:type="simple" xlink:href="https://hal.science/search/index/?q=*&amp;authFullName_s=V. Lebon">V. Lebon</text:a><text:span>,</text:span><text:a xlink:type="simple" xlink:href="https://hal.science/search/index/?q=*&amp;authFullName_s=C. Gigot">C. Gigot</text:a><text:span>,</text:span><text:a xlink:type="simple" xlink:href="https://hal.science/search/index/?q=*&amp;authFullName_s=M. Leconte">M. Leconte</text:a><text:span>,</text:span><text:a xlink:type="simple" xlink:href="https://hal.science/search/index/?q=*&amp;authFullName_s=E. Pelzer">E. Pelzer</text:a><text:span>,</text:span><text:a xlink:type="simple" xlink:href="https://hal.science/search/index/?q=*&amp;authFullName_s=C. de Vallavieille-Pope">C. de Vallavieille-Pope</text:a><text:span>et al.</text:span></text:p>
              <text:p text:style-name="Normal"><text:span>Plant and Canopy Architecture Impact on Disease Epidemiology and Pest Development</text:span><text:span>, Jul 2012, Rennes, France. pp.1</text:span></text:p>
              <text:p text:style-name="Normal"><text:span>Communication dans un congrès</text:span></text:p>
              <text:p text:style-name="Normal"><text:a xlink:type="simple" xlink:href="https://hal.science/hal-00933028v1">hal-0093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67v1">Adapting DEXiPM model for ex post assessment of the sustainability of innovative cropping systems</text:a></text:p>
              <text:p text:style-name="Normal"><text:a xlink:type="simple" xlink:href="https://hal.science/search/index/?q=*&amp;authFullName_s=Gabriele Fortino">Gabriele Fortino</text:a><text:span>,</text:span><text:a xlink:type="simple" xlink:href="https://hal.science/search/index/?q=*&amp;authFullName_s=Vasileios Vasileiadis">Vasileios Vasileiadis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Antoine Messéan">Antoine Messéan</text:a></text:p>
              <text:p text:style-name="Normal"><text:span>12. Congress of the European Society for Agronomy (ESA12)</text:span><text:span>, Aug 2012, Helsinki, Finland. 600 p</text:span></text:p>
              <text:p text:style-name="Normal"><text:span>Communication dans un congrès</text:span></text:p>
              <text:p text:style-name="Normal"><text:a xlink:type="simple" xlink:href="https://hal.inrae.fr/hal-02749867v1">hal-0274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80v1">Quel renouvellement des questions de recherche sur les légumineuses ?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ulie Gueguen">Julie Gueguen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Workshop légumineuses: Atelier de réflexion pour un renouvellement des questions de recherche sur les Légumineuses : du gène à la filière</text:span><text:span>, Sep 2011, Dijon, France. 4 p</text:span></text:p>
              <text:p text:style-name="Normal"><text:span>Communication dans un congrès</text:span></text:p>
              <text:p text:style-name="Normal"><text:a xlink:type="simple" xlink:href="https://hal.inrae.fr/hal-02804480v1">hal-0280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40v1">Quel renouvellement des questions de recherches sur les légumineuses ?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acques Guéguen">Jacques Guéguen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Atelier de réflexion pour un renouvellement des questions de recherche sur les légumineuses : du gène à la filière</text:span><text:span>, Sep 2011, Dijon, France. 4 p</text:span></text:p>
              <text:p text:style-name="Normal"><text:span>Communication dans un congrès</text:span></text:p>
              <text:p text:style-name="Normal"><text:a xlink:type="simple" xlink:href="https://hal.science/hal-01003340v1">hal-0100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5v1">DEXiPM, a model for qualitative multi-criteria assessment of the sustainability of innovative cropping systems based on integrated crop management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ntoine Messean">Antoine Messean</text:a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85v1">hal-011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60v1">Quel déploiement spatio-temporel des variétés et des itinéraires techniques pour accroître la durabilité des résistances variétales?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Elise Pelzer">Elise Pelzer</text:a><text:span>et al.</text:span></text:p>
              <text:p text:style-name="Normal"><text:span>Carrefour de l'Innovation Agronomique "Démarches outils et innovations pour utiliser moins de pesticides en grande culture"</text:span><text:span>, May 2010, Versailles, France</text:span></text:p>
              <text:p text:style-name="Normal"><text:span>Communication dans un congrès</text:span></text:p>
              <text:p text:style-name="Normal"><text:a xlink:type="simple" xlink:href="https://hal.science/hal-01173260v1">hal-011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3v1">Sustainability of maize-based cropping systems with different weed management in Italy as evaluated with DEXiPM model</text:a></text:p>
              <text:p text:style-name="Normal"><text:a xlink:type="simple" xlink:href="https://hal.science/search/index/?q=*&amp;authFullName_s=Vasileios P. Vasileiadis">Vasileios P. Vasileiadis</text:a><text:span>,</text:span><text:a xlink:type="simple" xlink:href="https://hal.science/search/index/?q=*&amp;authFullName_s=S. Otto">S. Otto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M. Sattin">M. Sattin</text:a></text:p>
              <text:p text:style-name="Normal"><text:span>15. EWRS Symposium</text:span><text:span>, Jul 2010, Kaposvar, Hungary</text:span></text:p>
              <text:p text:style-name="Normal"><text:span>Communication dans un congrès</text:span></text:p>
              <text:p text:style-name="Normal"><text:a xlink:type="simple" xlink:href="https://hal.science/hal-01173173v1">hal-011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9v1">Un cadre conceptuel pluridisciplinaire pour la gestion durable des résistances variétales dans un écosystème agricole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Elise Pelzer">Elise Pelzer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science/hal-01173189v1">hal-011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7v1">A graph-based Markov decision process framework applied to the optimization of strategies for integrated management of diseases</text:a></text:p>
              <text:p text:style-name="Normal"><text:a xlink:type="simple" xlink:href="https://hal.science/search/index/?q=*&amp;authFullName_s=Nathalie Dubois Peyrard">Nathalie Dubois Peyrard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/text:p>
              <text:p text:style-name="Normal"><text:span>American Phytopathological Society and Society of Nemato- logist joint meeting</text:span><text:span>, Jul 2007, San Diego, United States</text:span></text:p>
              <text:p text:style-name="Normal"><text:span>Communication dans un congrès</text:span></text:p>
              <text:p text:style-name="Normal"><text:a xlink:type="simple" xlink:href="https://hal.science/hal-01173297v1">hal-011732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feb25" table:style-name="cfeb25">
          <table:table-column table:style-name="cfeb25.0"/>
          <table:table-row>
            <table:table-cell office:value-type="string">
              <text:p text:style-name="Normal"><text:a xlink:type="simple" xlink:href="https://hal.inrae.fr/hal-02904151v1">New Insights into the Yields of Underexploited Grain Legume Species</text:a></text:p>
              <text:p text:style-name="Normal"><text:a xlink:type="simple" xlink:href="https://hal.science/search/index/?q=*&amp;authFullName_s=Charles Cernay">Charles Cernay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Elise Pelzer">Elise Pelzer</text:a></text:p>
              <text:p text:style-name="Normal"><text:span>Sustainable Agriculture Reviews 32</text:span><text:span>, Springer, Cham, 2018, 978-3-319-98913-6 (print ISBN).<text:s/></text:span><text:a xlink:type="simple" xlink:href="https://dx.doi.org/10.1007/978-3-319-98914-3_4">⟨10.1007/978-3-319-98914-3_4⟩</text:a></text:p>
              <text:p text:style-name="Normal"><text:span>Chapitre d'ouvrage</text:span></text:p>
              <text:p text:style-name="Normal"><text:a xlink:type="simple" xlink:href="https://hal.inrae.fr/hal-02904151v1">hal-0290415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704c0" table:style-name="6704c0">
          <table:table-column table:style-name="6704c0.0"/>
          <table:table-row>
            <table:table-cell office:value-type="string">
              <text:p text:style-name="Normal"><text:a xlink:type="simple" xlink:href="https://hal.inrae.fr/hal-02790040v1">Analyse des systèmes de culture présents en Bourgogne, Midi-Pyrénées et Pays de la Loire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Elise Pelzer">Elise Pelzer</text:a><text:span>et al.</text:span></text:p>
              <text:p text:style-name="Normal"><text:span>[Contrat]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040v1">hal-02790040v1</text:a></text:p>
            </table:table-cell>
          </table:table-row>
        </table:table>
        <text:p text:style-name="P22"/>
        <text:p text:style-name="Heading2"><text:span text:style-name="T8">Poster de conférence (5)</text:span></text:p>
        <text:p text:style-name="P24"/>
        <table:table table:name="5d56a3" table:style-name="5d56a3">
          <table:table-column table:style-name="5d56a3.0"/>
          <table:table-row>
            <table:table-cell office:value-type="string">
              <text:p text:style-name="Normal"><text:a xlink:type="simple" xlink:href="https://hal.science/hal-01536510v1">Paramétrage et validation d'une nouvelle espèce dans le modèle STICS : le triticale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Fabien Ferchaud">Fabien Ferchaud</text:a></text:p>
              <text:p text:style-name="Normal"><text:span>Xème Séminaire des Utilisateurs et Concepteurs du Modèle STICS</text:span><text:span>, Mar 2016, Rennes, France. 2015</text:span></text:p>
              <text:p text:style-name="Normal"><text:span>Poster de conférence</text:span></text:p>
              <text:p text:style-name="Normal"><text:a xlink:type="simple" xlink:href="https://hal.science/hal-01536510v1">hal-0153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0v1">How to improve the performance of biomass supply chains from energy crops in Europe? An overview of the Logist’EC project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Truls Flatberg">Truls Flatberg</text:a><text:span>,</text:span><text:a xlink:type="simple" xlink:href="https://hal.science/search/index/?q=*&amp;authFullName_s=Thor Harald Bjorkvoll">Thor Harald Bjorkvoll</text:a><text:span>et al.</text:span></text:p>
              <text:p text:style-name="Normal"><text:span>Aspects of Applied Biology 131, "Biomass and Energy Crops V"</text:span><text:span>, Jan 2015, Warwich, United Kingdom. AAB - Association of Applied Biologists, Aspects of Applied Biology, 280 p., 2015, Aspects of Applied Biology</text:span></text:p>
              <text:p text:style-name="Normal"><text:span>Poster de conférence</text:span></text:p>
              <text:p text:style-name="Normal"><text:a xlink:type="simple" xlink:href="https://hal.science/hal-01260300v1">hal-012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00v1">Effect of pea-wheat mixture on the severity of Septoria tritici blotch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Valérian Lebon">Valérian Lebon</text:a><text:span>,</text:span><text:a xlink:type="simple" xlink:href="https://hal.science/search/index/?q=*&amp;authFullName_s=Nesrine Tarsim">Nesrine Tarsim</text:a><text:span>,</text:span><text:a xlink:type="simple" xlink:href="https://hal.science/search/index/?q=*&amp;authFullName_s=Claude C. Pope de Vallavieille">Claude C. Pope de Vallavieille</text:a><text:span>et al.</text:span></text:p>
              <text:p text:style-name="Normal"><text:span>10èmes Rencontres de Phytopathologie-Mycologie de la Société Française de Phytopathologie (SFP)</text:span><text:span>, Jan 2014, Aussois, France. 2014, des Journées Jean Chevaugeon 10èmes Rencontres de Phytopathologie-Mycologie de la Société Française de Phytopathologie (SFP)</text:span></text:p>
              <text:p text:style-name="Normal"><text:span>Poster de conférence</text:span></text:p>
              <text:p text:style-name="Normal"><text:a xlink:type="simple" xlink:href="https://hal.science/hal-01378300v1">hal-0137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9v1">Methods for IPM : advances in the methodological workpackage of PUR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N. Holst">N. Holst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W. Hennen">W. Hennen</text:a><text:span>,</text:span><text:a xlink:type="simple" xlink:href="https://hal.science/search/index/?q=*&amp;authFullName_s=S. Langrel">S. Langrel</text:a><text:span>et al.</text:span></text:p>
              <text:p text:style-name="Normal"><text:span>Future IPM in Europe</text:span><text:span>, Mar 2013, Riva del Garda, Italy. 334 p., 2013, Future IPM in Europe</text:span></text:p>
              <text:p text:style-name="Normal"><text:span>Poster de conférence</text:span></text:p>
              <text:p text:style-name="Normal"><text:a xlink:type="simple" xlink:href="https://hal.science/hal-01186819v1">hal-0118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72v1">Using DEXiPM model to analyse performances of innovative cropping systems tested in multilocal trials</text:a></text:p>
              <text:p text:style-name="Normal"><text:a xlink:type="simple" xlink:href="https://hal.science/search/index/?q=*&amp;authFullName_s=Gabriele Fortino">Gabriele Fortino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ulie J. Berder">Julie J. Berder</text:a><text:span>,</text:span><text:a xlink:type="simple" xlink:href="https://hal.science/search/index/?q=*&amp;authFullName_s=Muriel M. Morison">Muriel M. Morison</text:a><text:span>,</text:span><text:a xlink:type="simple" xlink:href="https://hal.science/search/index/?q=*&amp;authFullName_s=Elise Pelzer">Elise Pelzer</text:a><text:span>et al.</text:span></text:p>
              <text:p text:style-name="Normal"><text:span>12. Congress of the European Society for Agronomy (ESA12)</text:span><text:span>, Aug 2012, Helsinki, Finland, Finland. 591 p., 2012, ESA 12 Abstract</text:span></text:p>
              <text:p text:style-name="Normal"><text:span>Poster de conférence</text:span></text:p>
              <text:p text:style-name="Normal"><text:a xlink:type="simple" xlink:href="https://hal.inrae.fr/hal-02748072v1">hal-02748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Pelzer</dc:title>
    <dc:subject/>
    <dc:description>CV</dc:description>
    <dc:creator/>
    <dc:date>2026-05-24T18:04:38.000</dc:date>
    <meta:generator>PHPWord</meta:generator>
    <meta:initial-creator>CCSD</meta:initial-creator>
    <meta:creation-date>2026-05-24T18:04:38.000</meta:creation-date>
    <meta:keyword/>
    <meta:user-defined meta:name="Category"/>
    <meta:user-defined meta:name="Company"/>
    <meta:user-defined meta:name="Manager"/>
  </office:meta>
</office:document-meta>
</file>