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fad0" style:family="table">
      <style:table-properties style:rel-width="100" table:align="center"/>
    </style:style>
    <style:style style:name="93fad0.0" style:family="table-column">
      <style:table-column-properties style:column-width="0.00cm"/>
    </style:style>
    <style:style style:name="e26647" style:family="table">
      <style:table-properties style:rel-width="100" table:align="center"/>
    </style:style>
    <style:style style:name="e26647.0" style:family="table-column">
      <style:table-column-properties style:column-width="0.00cm"/>
    </style:style>
    <style:style style:name="b08916" style:family="table">
      <style:table-properties style:rel-width="100" table:align="center"/>
    </style:style>
    <style:style style:name="b089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Prieur-Gas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e-prieur-gaston">elise-prieur-gast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2318-365X">0009-0005-2318-36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3340373">12334037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93fad0" table:style-name="93fad0">
          <table:table-column table:style-name="93fad0.0"/>
          <table:table-row>
            <table:table-cell office:value-type="string">
              <text:p text:style-name="Normal"><text:a xlink:type="simple" xlink:href="https://hal.science/hal-02468271v1">UMI-VarCal: a new UMI-based variant caller that efficiently improves low-frequency variant detection in paired-end sequencing NGS libraries</text:a></text:p>
              <text:p text:style-name="Normal"><text:a xlink:type="simple" xlink:href="https://hal.science/search/index/?q=*&amp;authFullName_s=Vincent Sater">Vincent Sater</text:a><text:span>,</text:span><text:a xlink:type="simple" xlink:href="https://hal.science/search/index/?q=*&amp;authFullName_s=Pierre-Julien Viailly">Pierre-Julien Viailly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Élise Prieur-Gaston">Élise Prieur-Gaston</text:a><text:span>,</text:span><text:a xlink:type="simple" xlink:href="https://hal.science/search/index/?q=*&amp;authFullName_s=Elodie Bohers">Elodie Bohers</text:a><text:span>et al.</text:span></text:p>
              <text:p text:style-name="Normal"><text:span>Bioinformatics</text:span><text:span>, 2020, 36 (9), pp.2718-2724.<text:s/></text:span><text:a xlink:type="simple" xlink:href="https://dx.doi.org/10.1093/bioinformatics/btaa053">⟨10.1093/bioinformatics/btaa053⟩</text:a></text:p>
              <text:p text:style-name="Normal"><text:span>Article dans une revue</text:span></text:p>
              <text:p text:style-name="Normal"><text:a xlink:type="simple" xlink:href="https://hal.science/hal-02468271v1">hal-024682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3316v1">Fast practical online exact single and multiple pattern matching algorithms in highly similar sequences</text:a></text:p>
              <text:p text:style-name="Normal"><text:a xlink:type="simple" xlink:href="https://hal.science/search/index/?q=*&amp;authFullName_s=Nadia Ben Nsira">Nadia Ben Nsira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Élise Prieur Gaston">Élise Prieur Gaston</text:a></text:p>
              <text:p text:style-name="Normal"><text:span>International Journal of Data Mining and Bioinformatics</text:span><text:span>, 2019, 22 (1), pp.1.<text:s/></text:span><text:a xlink:type="simple" xlink:href="https://dx.doi.org/10.1504/IJDMB.2019.099285">⟨10.1504/IJDMB.2019.099285⟩</text:a></text:p>
              <text:p text:style-name="Normal"><text:span>Article dans une revue</text:span></text:p>
              <text:p text:style-name="Normal"><text:a xlink:type="simple" xlink:href="https://normandie-univ.hal.science/hal-02113316v1">hal-0211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859v1">A survey of string orderings and their application to the Burrows–Wheeler transform</text:a></text:p>
              <text:p text:style-name="Normal"><text:a xlink:type="simple" xlink:href="https://hal.science/search/index/?q=*&amp;authFullName_s=Jacqueline Daykin">Jacqueline Daykin</text:a><text:span>,</text:span><text:a xlink:type="simple" xlink:href="https://hal.science/search/index/?q=*&amp;authFullName_s=Richard Groult">Richard Groult</text:a><text:span>,</text:span><text:a xlink:type="simple" xlink:href="https://hal.science/search/index/?q=*&amp;authFullName_s=Yannick Guesnet">Yannick Guesnet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Arnaud Lefebvre">Arnaud Lefebvre</text:a><text:span>et al.</text:span></text:p>
              <text:p text:style-name="Normal"><text:span>Theoretical Computer Science</text:span><text:span>, 2018, 710, pp.52 - 65.<text:s/></text:span><text:a xlink:type="simple" xlink:href="https://dx.doi.org/10.1016/j.tcs.2017.02.021">⟨10.1016/j.tcs.2017.02.021⟩</text:a></text:p>
              <text:p text:style-name="Normal"><text:span>Article dans une revue</text:span></text:p>
              <text:p text:style-name="Normal"><text:a xlink:type="simple" xlink:href="https://hal.science/hal-01894859v1">hal-0189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875v1">A note on easy and efficient computation of full abelian periods of a word</text:a></text:p>
              <text:p text:style-name="Normal"><text:a xlink:type="simple" xlink:href="https://hal.science/search/index/?q=*&amp;authFullName_s=Gabriele Fici">Gabriele Fici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Arnaud Lefebvre">Arnaud Lefebvre</text:a><text:span>,</text:span><text:a xlink:type="simple" xlink:href="https://hal.science/search/index/?q=*&amp;authFullName_s=Elise Prieur-Gaston">Elise Prieur-Gaston</text:a><text:span>,</text:span><text:a xlink:type="simple" xlink:href="https://hal.science/search/index/?q=*&amp;authFullName_s=William F. Smyth">William F. Smyth</text:a></text:p>
              <text:p text:style-name="Normal"><text:span>Discrete Applied Mathematics</text:span><text:span>, 2016, 212, pp.88 - 95.<text:s/></text:span><text:a xlink:type="simple" xlink:href="https://dx.doi.org/10.1016/j.dam.2015.09.024">⟨10.1016/j.dam.2015.09.024⟩</text:a></text:p>
              <text:p text:style-name="Normal"><text:span>Article dans une revue</text:span></text:p>
              <text:p text:style-name="Normal"><text:a xlink:type="simple" xlink:href="https://hal.science/hal-01894875v1">hal-0189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873v1">Abelian powers and repetitions in Sturmian words</text:a></text:p>
              <text:p text:style-name="Normal"><text:a xlink:type="simple" xlink:href="https://hal.science/search/index/?q=*&amp;authFullName_s=Gabriele Fici">Gabriele Fici</text:a><text:span>,</text:span><text:a xlink:type="simple" xlink:href="https://hal.science/search/index/?q=*&amp;authFullName_s=Alessio Langiu">Alessio Langiu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Arnaud Lefebvre">Arnaud Lefebvre</text:a><text:span>,</text:span><text:a xlink:type="simple" xlink:href="https://hal.science/search/index/?q=*&amp;authFullName_s=Filippo Mignosi">Filippo Mignosi</text:a><text:span>et al.</text:span></text:p>
              <text:p text:style-name="Normal"><text:span>Theoretical Computer Science</text:span><text:span>, 2016, 635, pp.16 - 34.<text:s/></text:span><text:a xlink:type="simple" xlink:href="https://dx.doi.org/10.1016/j.tcs.2016.04.039">⟨10.1016/j.tcs.2016.04.039⟩</text:a></text:p>
              <text:p text:style-name="Normal"><text:span>Article dans une revue</text:span></text:p>
              <text:p text:style-name="Normal"><text:a xlink:type="simple" xlink:href="https://hal.science/hal-01894873v1">hal-0189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759v1">Binary block order Rouen transform</text:a></text:p>
              <text:p text:style-name="Normal"><text:a xlink:type="simple" xlink:href="https://hal.science/search/index/?q=*&amp;authFullName_s=J. W. Daykin">J. W. Daykin</text:a><text:span>,</text:span><text:a xlink:type="simple" xlink:href="https://hal.science/search/index/?q=*&amp;authFullName_s=Richard Groult">Richard Groult</text:a><text:span>,</text:span><text:a xlink:type="simple" xlink:href="https://hal.science/search/index/?q=*&amp;authFullName_s=Guesnet Yannick">Guesnet Yannick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Arnaud Lefebvre">Arnaud Lefebvre</text:a><text:span>et al.</text:span></text:p>
              <text:p text:style-name="Normal"><text:span>Theoretical Computer Science</text:span><text:span>, 2016,<text:s/></text:span><text:a xlink:type="simple" xlink:href="https://dx.doi.org/10.1016/j.tcs.2016.05.028">⟨10.1016/j.tcs.2016.05.028⟩</text:a></text:p>
              <text:p text:style-name="Normal"><text:span>Article dans une revue</text:span></text:p>
              <text:p text:style-name="Normal"><text:a xlink:type="simple" xlink:href="https://hal.science/hal-01323759v1">hal-0132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124v1">Fast computation of abelian runs</text:a></text:p>
              <text:p text:style-name="Normal"><text:a xlink:type="simple" xlink:href="https://hal.science/search/index/?q=*&amp;authFullName_s=Gabriele Fici">Gabriele Fici</text:a><text:span>,</text:span><text:a xlink:type="simple" xlink:href="https://hal.science/search/index/?q=*&amp;authFullName_s=Tomasz Kociumaka">Tomasz Kociumaka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Arnaud Lefebvre">Arnaud Lefebvre</text:a><text:span>,</text:span><text:a xlink:type="simple" xlink:href="https://hal.science/search/index/?q=*&amp;authFullName_s=Elise Prieur-Gaston">Elise Prieur-Gaston</text:a></text:p>
              <text:p text:style-name="Normal"><text:span>Theoretical Computer Science</text:span><text:span>, 2016, 656, pp.256-264.<text:s/></text:span><text:a xlink:type="simple" xlink:href="https://dx.doi.org/10.1016/j.tcs.2015.12.010">⟨10.1016/j.tcs.2015.12.010⟩</text:a></text:p>
              <text:p text:style-name="Normal"><text:span>Article dans une revue</text:span></text:p>
              <text:p text:style-name="Normal"><text:a xlink:type="simple" xlink:href="https://hal.science/hal-01956124v1">hal-0195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051v1">Combining MEDLINE and publisher data to create parallel corpora for the automatic translation of biomedical text</text:a></text:p>
              <text:p text:style-name="Normal"><text:a xlink:type="simple" xlink:href="https://hal.science/search/index/?q=*&amp;authFullName_s=Antonio Jimeno Yepes">Antonio Jimeno Yepes</text:a><text:span>,</text:span><text:a xlink:type="simple" xlink:href="https://hal.science/search/index/?q=*&amp;authFullName_s=Elise Prieur-Gaston">Elise Prieur-Gaston</text:a><text:span>,</text:span><text:a xlink:type="simple" xlink:href="https://hal.science/search/index/?q=*&amp;authFullName_s=Aurelie Neveol">Aurelie Neveol</text:a></text:p>
              <text:p text:style-name="Normal"><text:span>BMC Bioinformatics</text:span><text:span>, 2013, 14 (1), pp.146.<text:s/></text:span><text:a xlink:type="simple" xlink:href="https://dx.doi.org/10.1186/1471-2105-14-146">⟨10.1186/1471-2105-14-146⟩</text:a></text:p>
              <text:p text:style-name="Normal"><text:span>Article dans une revue</text:span></text:p>
              <text:p text:style-name="Normal"><text:a xlink:type="simple" xlink:href="https://hal.science/hal-01916051v1">hal-0191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358v1">Matching health information seekers' queries to medical terms</text:a></text:p>
              <text:p text:style-name="Normal"><text:a xlink:type="simple" xlink:href="https://hal.science/search/index/?q=*&amp;authFullName_s=Lina F Soualmia">Lina F Soualmia</text:a><text:span>,</text:span><text:a xlink:type="simple" xlink:href="https://hal.science/search/index/?q=*&amp;authFullName_s=Elise Prieur-Gaston">Elise Prieur-Gaston</text:a><text:span>,</text:span><text:a xlink:type="simple" xlink:href="https://hal.science/search/index/?q=*&amp;authFullName_s=Zied Moalla">Zied Moalla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Stéfan J Darmoni">Stéfan J Darmoni</text:a></text:p>
              <text:p text:style-name="Normal"><text:span>BMC Bioinformatics</text:span><text:span>, 2012, 13 Suppl 14, pp.S11.<text:s/></text:span><text:a xlink:type="simple" xlink:href="https://dx.doi.org/10.1186/1471-2105-13-S14-S11">⟨10.1186/1471-2105-13-S14-S11⟩</text:a></text:p>
              <text:p text:style-name="Normal"><text:span>Article dans une revue</text:span></text:p>
              <text:p text:style-name="Normal"><text:a xlink:type="simple" xlink:href="https://hal.science/hal-00845358v1">hal-008453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0215v1">EVA: Exome Variation Analyzer, an efficient and versatile tool for filtering strategies in medical genomics</text:a></text:p>
              <text:p text:style-name="Normal"><text:a xlink:type="simple" xlink:href="https://hal.science/search/index/?q=*&amp;authFullName_s=Sophie Coutant">Sophie Coutant</text:a><text:span>,</text:span><text:a xlink:type="simple" xlink:href="https://hal.science/search/index/?q=*&amp;authFullName_s=Chloé Cabot">Chloé Cabot</text:a><text:span>,</text:span><text:a xlink:type="simple" xlink:href="https://hal.science/search/index/?q=*&amp;authFullName_s=Arnaud Lefebvre">Arnaud Lefebvre</text:a><text:span>,</text:span><text:a xlink:type="simple" xlink:href="https://hal.science/search/index/?q=*&amp;authFullName_s=Martine Léonard">Martine Léonard</text:a><text:span>,</text:span><text:a xlink:type="simple" xlink:href="https://hal.science/search/index/?q=*&amp;authFullName_s=Elise Prieur-Gaston">Elise Prieur-Gaston</text:a><text:span>et al.</text:span></text:p>
              <text:p text:style-name="Normal"><text:span>BMC Bioinformatics</text:span><text:span>, 2012, 13 (Suppl 14), pp.S9</text:span></text:p>
              <text:p text:style-name="Normal"><text:span>Article dans une revue</text:span></text:p>
              <text:p text:style-name="Normal"><text:a xlink:type="simple" xlink:href="https://inserm.hal.science/inserm-00730215v1">inserm-0073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540v1">Multiplions et divisons avec des bâtons : Les réglettes de Genaille et Lucas.</text:a></text:p>
              <text:p text:style-name="Normal"><text:a xlink:type="simple" xlink:href="https://hal.science/search/index/?q=*&amp;authFullName_s=Benoist Gaston">Benoist Gaston</text:a><text:span>,</text:span><text:a xlink:type="simple" xlink:href="https://hal.science/search/index/?q=*&amp;authFullName_s=Richard Groult">Richard Groult</text:a><text:span>,</text:span><text:a xlink:type="simple" xlink:href="https://hal.science/search/index/?q=*&amp;authFullName_s=Arnaud Lefebvre">Arnaud Lefebvre</text:a><text:span>,</text:span><text:a xlink:type="simple" xlink:href="https://hal.science/search/index/?q=*&amp;authFullName_s=Martine Léonard">Martine Léonard</text:a><text:span>,</text:span><text:a xlink:type="simple" xlink:href="https://hal.science/search/index/?q=*&amp;authFullName_s=Elise Prieur-Gaston">Elise Prieur-Gaston</text:a></text:p>
              <text:p text:style-name="Normal"><text:span>Le Bulletin Vert = Bulletin de l'APMEP</text:span><text:span>, 2010, 488, p. 339-348</text:span></text:p>
              <text:p text:style-name="Normal"><text:span>Article dans une revue</text:span></text:p>
              <text:p text:style-name="Normal"><text:a xlink:type="simple" xlink:href="https://hal.science/hal-00488540v1">hal-0048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481v1">Counting distinct palindromes in a word in linear time</text:a></text:p>
              <text:p text:style-name="Normal"><text:a xlink:type="simple" xlink:href="https://hal.science/search/index/?q=*&amp;authFullName_s=Richard Groult">Richard Groult</text:a><text:span>,</text:span><text:a xlink:type="simple" xlink:href="https://hal.science/search/index/?q=*&amp;authFullName_s=Elise Prieur-Gaston">Elise Prieur-Gaston</text:a><text:span>,</text:span><text:a xlink:type="simple" xlink:href="https://hal.science/search/index/?q=*&amp;authFullName_s=Gwenaël Richomme">Gwenaël Richomme</text:a></text:p>
              <text:p text:style-name="Normal"><text:span>Information Processing Letters</text:span><text:span>, 2010, 110, pp.908-912.<text:s/></text:span><text:a xlink:type="simple" xlink:href="https://dx.doi.org/10.1016/j.ipl.2010.07.018">⟨10.1016/j.ipl.2010.07.018⟩</text:a></text:p>
              <text:p text:style-name="Normal"><text:span>Article dans une revue</text:span></text:p>
              <text:p text:style-name="Normal"><text:a xlink:type="simple" xlink:href="https://api.istex.fr/ark:/67375/6H6-HTLBK5PH-N/fulltext.pdf?sid=hal">istex</text:a></text:p>
              <text:p text:style-name="Normal"><text:a xlink:type="simple" xlink:href="https://hal.science/hal-00507481v1">hal-0050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114v1">Identification de répétitions dans les navigations au sein d'un catalogue de santé</text:a></text:p>
              <text:p text:style-name="Normal"><text:a xlink:type="simple" xlink:href="https://hal.science/search/index/?q=*&amp;authFullName_s=Alexandre Pauchet">Alexandre Pauchet</text:a><text:span>,</text:span><text:a xlink:type="simple" xlink:href="https://hal.science/search/index/?q=*&amp;authFullName_s=Mohamad El-Abed">Mohamad El-Abed</text:a><text:span>,</text:span><text:a xlink:type="simple" xlink:href="https://hal.science/search/index/?q=*&amp;authFullName_s=Tayeb Merabti">Tayeb Merabti</text:a><text:span>,</text:span><text:a xlink:type="simple" xlink:href="https://hal.science/search/index/?q=*&amp;authFullName_s=Élise Prieur">Élise Prieur</text:a><text:span>,</text:span><text:a xlink:type="simple" xlink:href="https://hal.science/search/index/?q=*&amp;authFullName_s=Thierry Lecroq">Thierry Lecroq</text:a><text:span>et al.</text:span></text:p>
              <text:p text:style-name="Normal"><text:span>Revue des Sciences et Technologies de l'Information - Série RIA : Revue d'Intelligence Artificielle</text:span><text:span>, 2009, 23 (1), pp.113-132</text:span></text:p>
              <text:p text:style-name="Normal"><text:span>Article dans une revue</text:span></text:p>
              <text:p text:style-name="Normal"><text:a xlink:type="simple" xlink:href="https://hal.science/hal-00450114v1">hal-0045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299v1">On-line construction of compact suffix vectors and maximal repeats</text:a></text:p>
              <text:p text:style-name="Normal"><text:a xlink:type="simple" xlink:href="https://hal.science/search/index/?q=*&amp;authFullName_s=Elise Prieur">Elise Prieur</text:a><text:span>,</text:span><text:a xlink:type="simple" xlink:href="https://hal.science/search/index/?q=*&amp;authFullName_s=Thierry Lecroq">Thierry Lecroq</text:a></text:p>
              <text:p text:style-name="Normal"><text:span>Theoretical Computer Science</text:span><text:span>, 2008, 407 (1-3), pp.290-301</text:span></text:p>
              <text:p text:style-name="Normal"><text:span>Article dans une revue</text:span></text:p>
              <text:p text:style-name="Normal"><text:a xlink:type="simple" xlink:href="https://hal.science/hal-00469299v1">hal-0046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409v1">From Suffix Trees to Suffix Vectors</text:a></text:p>
              <text:p text:style-name="Normal"><text:a xlink:type="simple" xlink:href="https://hal.science/search/index/?q=*&amp;authFullName_s=Elise Prieur">Elise Prieur</text:a><text:span>,</text:span><text:a xlink:type="simple" xlink:href="https://hal.science/search/index/?q=*&amp;authFullName_s=Thierry Lecroq">Thierry Lecroq</text:a></text:p>
              <text:p text:style-name="Normal"><text:span>International Journal of Foundations of Computer Science</text:span><text:span>, 2006, 17 (6), pp.1385-1402</text:span></text:p>
              <text:p text:style-name="Normal"><text:span>Article dans une revue</text:span></text:p>
              <text:p text:style-name="Normal"><text:a xlink:type="simple" xlink:href="https://hal.science/hal-00469409v1">hal-00469409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e26647" table:style-name="e26647">
          <table:table-column table:style-name="e26647.0"/>
          <table:table-row>
            <table:table-cell office:value-type="string">
              <text:p text:style-name="Normal"><text:a xlink:type="simple" xlink:href="https://hal.science/hal-01956358v1">Three Strategies for the Dead-Zone String Matching Algorithm</text:a></text:p>
              <text:p text:style-name="Normal"><text:a xlink:type="simple" xlink:href="https://hal.science/search/index/?q=*&amp;authFullName_s=Jacqueline W. Daykin">Jacqueline W. Daykin</text:a><text:span>,</text:span><text:a xlink:type="simple" xlink:href="https://hal.science/search/index/?q=*&amp;authFullName_s=Richard Groult">Richard Groult</text:a><text:span>,</text:span><text:a xlink:type="simple" xlink:href="https://hal.science/search/index/?q=*&amp;authFullName_s=Yannick Guesnet">Yannick Guesnet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Arnaud Lefebvre">Arnaud Lefebvre</text:a><text:span>et al.</text:span></text:p>
              <text:p text:style-name="Normal"><text:span>Proceedings of the Prague Stringology Conference 2018</text:span><text:span>, Aug 2017, Prague, Czech Republic. pp.117--128</text:span></text:p>
              <text:p text:style-name="Normal"><text:span>Communication dans un congrès</text:span></text:p>
              <text:p text:style-name="Normal"><text:a xlink:type="simple" xlink:href="https://hal.science/hal-01956358v1">hal-0195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537v1">Practical fast on-line exact pattern matching algorithms for highly similar sequences</text:a></text:p>
              <text:p text:style-name="Normal"><text:a xlink:type="simple" xlink:href="https://hal.science/search/index/?q=*&amp;authFullName_s=Nadia Ben Nsira">Nadia Ben Nsira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Élise Prieur-Gaston">Élise Prieur-Gaston</text:a></text:p>
              <text:p text:style-name="Normal"><text:span>Proceedings of the IEEE BIBM 2018 Workshop on Data Mining from Genomic Variants and Its Application to Genome-wide Analysis</text:span><text:span>, Dec 2018, Madrid, Spain. pp.1772--1777,<text:s/></text:span><text:a xlink:type="simple" xlink:href="https://dx.doi.org/10.1109/BIBM.2018.8621319">⟨10.1109/BIBM.2018.8621319⟩</text:a></text:p>
              <text:p text:style-name="Normal"><text:span>Communication dans un congrès</text:span></text:p>
              <text:p text:style-name="Normal"><text:a xlink:type="simple" xlink:href="https://hal.science/hal-01956537v1">hal-0195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960v1">Online Computation of Abelian Runs</text:a></text:p>
              <text:p text:style-name="Normal"><text:a xlink:type="simple" xlink:href="https://hal.science/search/index/?q=*&amp;authFullName_s=Gabriele Fici">Gabriele Fici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Arnaud Lefebvre">Arnaud Lefebvre</text:a><text:span>,</text:span><text:a xlink:type="simple" xlink:href="https://hal.science/search/index/?q=*&amp;authFullName_s=Elise Prieur-Gaston">Elise Prieur-Gaston</text:a></text:p>
              <text:p text:style-name="Normal"><text:span>LATA</text:span><text:span>, Feb 2015, Nice, France. pp.391-401</text:span></text:p>
              <text:p text:style-name="Normal"><text:span>Communication dans un congrès</text:span></text:p>
              <text:p text:style-name="Normal"><text:a xlink:type="simple" xlink:href="https://hal.science/hal-01955960v1">hal-0195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216v1">Computing Abelian Periods in Words</text:a></text:p>
              <text:p text:style-name="Normal"><text:a xlink:type="simple" xlink:href="https://hal.science/search/index/?q=*&amp;authFullName_s=Gabriele Fici">Gabriele Fici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Arnaud Lefebvre">Arnaud Lefebvre</text:a><text:span>,</text:span><text:a xlink:type="simple" xlink:href="https://hal.science/search/index/?q=*&amp;authFullName_s=Elise Prieur-Gaston">Elise Prieur-Gaston</text:a></text:p>
              <text:p text:style-name="Normal"><text:span>Prague Stringology Conference</text:span><text:span>, 2011, Prague, Czech Republic. pp.184-196</text:span></text:p>
              <text:p text:style-name="Normal"><text:span>Communication dans un congrès</text:span></text:p>
              <text:p text:style-name="Normal"><text:a xlink:type="simple" xlink:href="https://hal.science/hal-00627216v1">hal-0062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139v1">Computing abelian periods in words</text:a></text:p>
              <text:p text:style-name="Normal"><text:a xlink:type="simple" xlink:href="https://hal.science/search/index/?q=*&amp;authFullName_s=Gabriele Fici">Gabriele Fici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Arnaud Lefebvre">Arnaud Lefebvre</text:a><text:span>,</text:span><text:a xlink:type="simple" xlink:href="https://hal.science/search/index/?q=*&amp;authFullName_s=Elise Prieur-Gaston">Elise Prieur-Gaston</text:a></text:p>
              <text:p text:style-name="Normal"><text:span>London Stringology Days/London Algorithmic Workshop 2011</text:span><text:span>, 2011, Londres, United Kingdom</text:span></text:p>
              <text:p text:style-name="Normal"><text:span>Communication dans un congrès</text:span></text:p>
              <text:p text:style-name="Normal"><text:a xlink:type="simple" xlink:href="https://hal.science/hal-00569139v1">hal-0056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414v1">Computing Abelian Periods in Words</text:a></text:p>
              <text:p text:style-name="Normal"><text:a xlink:type="simple" xlink:href="https://hal.science/search/index/?q=*&amp;authFullName_s=Gabriele Fici">Gabriele Fici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Arnaud Lefebvre">Arnaud Lefebvre</text:a><text:span>,</text:span><text:a xlink:type="simple" xlink:href="https://hal.science/search/index/?q=*&amp;authFullName_s=Elise Prieur-Gaston">Elise Prieur-Gaston</text:a></text:p>
              <text:p text:style-name="Normal"><text:span>SeqBi11 - Workshop Algorithmique, combinatoire du texte et applications en bio-informatique</text:span><text:span>, 2011, Rennes, France</text:span></text:p>
              <text:p text:style-name="Normal"><text:span>Communication dans un congrès</text:span></text:p>
              <text:p text:style-name="Normal"><text:a xlink:type="simple" xlink:href="https://hal.science/hal-00560414v1">hal-0056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21v1">Counting different palindromes in a word in linear time</text:a></text:p>
              <text:p text:style-name="Normal"><text:a xlink:type="simple" xlink:href="https://hal.science/search/index/?q=*&amp;authFullName_s=Richard Groult">Richard Groult</text:a><text:span>,</text:span><text:a xlink:type="simple" xlink:href="https://hal.science/search/index/?q=*&amp;authFullName_s=Elise Prieur">Elise Prieur</text:a><text:span>,</text:span><text:a xlink:type="simple" xlink:href="https://hal.science/search/index/?q=*&amp;authFullName_s=Gwenaël Richomme">Gwenaël Richomme</text:a></text:p>
              <text:p text:style-name="Normal"><text:span>Journées GdT COMATEGE du GDR IM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0516721v1">hal-0051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44v1">Multiple terminologies in an health portal: automatic indexing and information retrieval</text:a></text:p>
              <text:p text:style-name="Normal"><text:a xlink:type="simple" xlink:href="https://hal.science/search/index/?q=*&amp;authFullName_s=Stéfan Darmoni">Stéfan Darmoni</text:a><text:span>,</text:span><text:a xlink:type="simple" xlink:href="https://hal.science/search/index/?q=*&amp;authFullName_s=Suzanne Pereira">Suzanne Pereira</text:a><text:span>,</text:span><text:a xlink:type="simple" xlink:href="https://hal.science/search/index/?q=*&amp;authFullName_s=Saoussen Sakji">Saoussen Sakji</text:a><text:span>,</text:span><text:a xlink:type="simple" xlink:href="https://hal.science/search/index/?q=*&amp;authFullName_s=Tayeb Merabti">Tayeb Merabti</text:a><text:span>,</text:span><text:a xlink:type="simple" xlink:href="https://hal.science/search/index/?q=*&amp;authFullName_s=Elise Prieur">Elise Prieur</text:a><text:span>et al.</text:span></text:p>
              <text:p text:style-name="Normal"><text:span>Artificial Intelligence in Medicine</text:span><text:span>, 2009, Italy. pp.255-259,<text:s/></text:span><text:a xlink:type="simple" xlink:href="https://dx.doi.org/10.1007/978-3-642-02976-9_37">⟨10.1007/978-3-642-02976-9_37⟩</text:a></text:p>
              <text:p text:style-name="Normal"><text:span>Communication dans un congrès</text:span></text:p>
              <text:p text:style-name="Normal"><text:a xlink:type="simple" xlink:href="https://api.istex.fr/ark:/67375/HCB-6M5V7GNG-C/fulltext.pdf?sid=hal">istex</text:a></text:p>
              <text:p text:style-name="Normal"><text:a xlink:type="simple" xlink:href="https://hal.science/hal-00482844v1">hal-0048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040v1">Recherche d'information multi-terminologique en contexte : Etude préliminaire</text:a></text:p>
              <text:p text:style-name="Normal"><text:a xlink:type="simple" xlink:href="https://hal.science/search/index/?q=*&amp;authFullName_s=Ahmed Diouf Dirieh Dibad">Ahmed Diouf Dirieh Dibad</text:a><text:span>,</text:span><text:a xlink:type="simple" xlink:href="https://hal.science/search/index/?q=*&amp;authFullName_s=Saoussen Sakji">Saoussen Sakji</text:a><text:span>,</text:span><text:a xlink:type="simple" xlink:href="https://hal.science/search/index/?q=*&amp;authFullName_s=Elise Prieur">Elise Prieur</text:a><text:span>,</text:span><text:a xlink:type="simple" xlink:href="https://hal.science/search/index/?q=*&amp;authFullName_s=Suzanne Pereira">Suzanne Pereira</text:a><text:span>,</text:span><text:a xlink:type="simple" xlink:href="https://hal.science/search/index/?q=*&amp;authFullName_s=Michel Joubert">Michel Joubert</text:a><text:span>et al.</text:span></text:p>
              <text:p text:style-name="Normal"><text:span>JFIM</text:span><text:span>, 2009, France. pp.101-112</text:span></text:p>
              <text:p text:style-name="Normal"><text:span>Communication dans un congrès</text:span></text:p>
              <text:p text:style-name="Normal"><text:a xlink:type="simple" xlink:href="https://hal.science/hal-00483040v1">hal-0048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01v1">On-line construction of compact suffix vectors and maximal repeats</text:a></text:p>
              <text:p text:style-name="Normal"><text:a xlink:type="simple" xlink:href="https://hal.science/search/index/?q=*&amp;authFullName_s=Elise Prieur">Elise Prieur</text:a><text:span>,</text:span><text:a xlink:type="simple" xlink:href="https://hal.science/search/index/?q=*&amp;authFullName_s=Thierry Lecroq">Thierry Lecroq</text:a></text:p>
              <text:p text:style-name="Normal"><text:span>Journées montoises</text:span><text:span>, 2006, Rennes, France. pp.311-322</text:span></text:p>
              <text:p text:style-name="Normal"><text:span>Communication dans un congrès</text:span></text:p>
              <text:p text:style-name="Normal"><text:a xlink:type="simple" xlink:href="https://hal.science/hal-00469601v1">hal-00469601v1</text:a></text:p>
            </table:table-cell>
          </table:table-row>
        </table:table>
        <text:p text:style-name="P21"/>
        <text:p text:style-name="Heading2"><text:span text:style-name="T9">Pré-publication, Document de travail (4)</text:span></text:p>
        <text:p text:style-name="P23"/>
        <table:table table:name="b08916" table:style-name="b08916">
          <table:table-column table:style-name="b08916.0"/>
          <table:table-row>
            <table:table-cell office:value-type="string">
              <text:p text:style-name="Normal"><text:a xlink:type="simple" xlink:href="https://hal.science/hal-01956126v1">A Note on Easy and Efficient Computation of Full Abelian Periods of a Word</text:a></text:p>
              <text:p text:style-name="Normal"><text:a xlink:type="simple" xlink:href="https://hal.science/search/index/?q=*&amp;authFullName_s=Gabriele Fici">Gabriele Fici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Arnaud Lefebvre">Arnaud Lefebvre</text:a><text:span>,</text:span><text:a xlink:type="simple" xlink:href="https://hal.science/search/index/?q=*&amp;authFullName_s=Elise Prieur-Gaston">Elise Prieur-Gaston</text:a><text:span>,</text:span><text:a xlink:type="simple" xlink:href="https://hal.science/search/index/?q=*&amp;authFullName_s=William F. Smyth">William F. Smyth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6126v1">hal-0195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003v1">Efficient pattern matching in degenerate strings with the Burrows-Wheeler transform</text:a></text:p>
              <text:p text:style-name="Normal"><text:a xlink:type="simple" xlink:href="https://hal.science/search/index/?q=*&amp;authFullName_s=Jacqueline W. Daykin">Jacqueline W. Daykin</text:a><text:span>,</text:span><text:a xlink:type="simple" xlink:href="https://hal.science/search/index/?q=*&amp;authFullName_s=Richard Groult">Richard Groult</text:a><text:span>,</text:span><text:a xlink:type="simple" xlink:href="https://hal.science/search/index/?q=*&amp;authFullName_s=Yannick Guesnet">Yannick Guesnet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Arnaud Lefebvre">Arnaud Lefebvre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6003v1">hal-0195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122v1">Abelian Powers and Repetitions in Sturmian Words</text:a></text:p>
              <text:p text:style-name="Normal"><text:a xlink:type="simple" xlink:href="https://hal.science/search/index/?q=*&amp;authFullName_s=Gabriele Fici">Gabriele Fici</text:a><text:span>,</text:span><text:a xlink:type="simple" xlink:href="https://hal.science/search/index/?q=*&amp;authFullName_s=Alessio Langiu">Alessio Langiu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Arnaud Lefebvre">Arnaud Lefebvre</text:a><text:span>,</text:span><text:a xlink:type="simple" xlink:href="https://hal.science/search/index/?q=*&amp;authFullName_s=Filippo Mignosi">Filippo Mignosi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6122v1">hal-0195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121v1">Online Computation of Abelian Runs</text:a></text:p>
              <text:p text:style-name="Normal"><text:a xlink:type="simple" xlink:href="https://hal.science/search/index/?q=*&amp;authFullName_s=Gabriele Fici">Gabriele Fici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Arnaud Lefebvre">Arnaud Lefebvre</text:a><text:span>,</text:span><text:a xlink:type="simple" xlink:href="https://hal.science/search/index/?q=*&amp;authFullName_s=Elise Prieur-Gaston">Elise Prieur-Gasto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956121v1">hal-01956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Prieur-Gaston</dc:title>
    <dc:subject/>
    <dc:description>CV</dc:description>
    <dc:creator/>
    <dc:date>2026-05-26T19:41:57.000</dc:date>
    <meta:generator>PHPWord</meta:generator>
    <meta:initial-creator>CCSD</meta:initial-creator>
    <meta:creation-date>2026-05-26T19:41:57.000</meta:creation-date>
    <meta:keyword/>
    <meta:user-defined meta:name="Category"/>
    <meta:user-defined meta:name="Company"/>
    <meta:user-defined meta:name="Manager"/>
  </office:meta>
</office:document-meta>
</file>