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e32f" style:family="table">
      <style:table-properties style:rel-width="100" table:align="center"/>
    </style:style>
    <style:style style:name="66e32f.0" style:family="table-column">
      <style:table-column-properties style:column-width="0.00cm"/>
    </style:style>
    <style:style style:name="802d22" style:family="table">
      <style:table-properties style:rel-width="100" table:align="center"/>
    </style:style>
    <style:style style:name="802d22.0" style:family="table-column">
      <style:table-column-properties style:column-width="0.00cm"/>
    </style:style>
    <style:style style:name="21abae" style:family="table">
      <style:table-properties style:rel-width="100" table:align="center"/>
    </style:style>
    <style:style style:name="21ab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Prig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6e32f" table:style-name="66e32f">
          <table:table-column table:style-name="66e32f.0"/>
          <table:table-row>
            <table:table-cell office:value-type="string">
              <text:p text:style-name="Normal"><text:a xlink:type="simple" xlink:href="https://hal.science/hal-04366934v1">Agency and social affordance shape visual perception</text:a></text:p>
              <text:p text:style-name="Normal"><text:a xlink:type="simple" xlink:href="https://hal.science/search/index/?q=*&amp;authFullName_s=Alexis Le Besnerais">Alexis Le Besnerais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Ouriel Grynszpan">Ouriel Grynszpan</text:a></text:p>
              <text:p text:style-name="Normal"><text:span>Cognition</text:span><text:span>, 2023, 233, pp.105361.<text:s/></text:span><text:a xlink:type="simple" xlink:href="https://dx.doi.org/10.1016/j.cognition.2022.105361">⟨10.1016/j.cognition.2022.105361⟩</text:a></text:p>
              <text:p text:style-name="Normal"><text:span>Article dans une revue</text:span></text:p>
              <text:p text:style-name="Normal"><text:a xlink:type="simple" xlink:href="https://hal.science/hal-04366934v1">hal-043669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08554v1">Embodied Virtual Patients as a Simulation-Based Framework for Training Clinician-Patient Communication Skills: An Overview of Their Use in Psychiatric and Geriatric Care</text:a></text:p>
              <text:p text:style-name="Normal"><text:a xlink:type="simple" xlink:href="https://hal.science/search/index/?q=*&amp;authFullName_s=Laurence Chaby">Laurence Chaby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Maribel Pino">Maribel Pino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Brian Ravenet">Brian Ravenet</text:a><text:span>et al.</text:span></text:p>
              <text:p text:style-name="Normal"><text:span>Frontiers in Virtual Reality</text:span><text:span>, 2022, 3, pp.827312.<text:s/></text:span><text:a xlink:type="simple" xlink:href="https://dx.doi.org/10.3389/frvir.2022.827312">⟨10.3389/frvir.2022.827312⟩</text:a></text:p>
              <text:p text:style-name="Normal"><text:span>Article dans une revue</text:span></text:p>
              <text:p text:style-name="Normal"><text:a xlink:type="simple" xlink:href="https://hal.sorbonne-universite.fr/hal-03708554v1">hal-0370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018v1">Adaptation and validation of two annotation scales for assessing social skills in a corpus of multimodal collaborative interactions</text:a></text:p>
              <text:p text:style-name="Normal"><text:a xlink:type="simple" xlink:href="https://hal.science/search/index/?q=*&amp;authFullName_s=Jennifer Hamet Bagnou">Jennifer Hamet Bagnou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Céline Clavel">Céline Clavel</text:a></text:p>
              <text:p text:style-name="Normal"><text:span>Frontiers in Psychology</text:span><text:span>, 2022, 13, pp.1039169.<text:s/></text:span><text:a xlink:type="simple" xlink:href="https://dx.doi.org/10.3389/fpsyg.2022.1039169">⟨10.3389/fpsyg.2022.1039169⟩</text:a></text:p>
              <text:p text:style-name="Normal"><text:span>Article dans une revue</text:span></text:p>
              <text:p text:style-name="Normal"><text:a xlink:type="simple" xlink:href="https://hal.science/hal-04387018v1">hal-0438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55v1">Decomposing spontaneous sign language into elementary movements: A principal component analysis-based approach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. Berret">B. Berret</text:a><text:span>,</text:span><text:a xlink:type="simple" xlink:href="https://hal.science/search/index/?q=*&amp;authFullName_s=Annelies Braffort">Annelies Braffort</text:a></text:p>
              <text:p text:style-name="Normal"><text:span>PLoS ONE</text:span><text:span>, 2021, 16 (10), pp.e0259464.<text:s/></text:span><text:a xlink:type="simple" xlink:href="https://dx.doi.org/10.1371/journal.pone.0259464">⟨10.1371/journal.pone.0259464⟩</text:a></text:p>
              <text:p text:style-name="Normal"><text:span>Article dans une revue</text:span></text:p>
              <text:p text:style-name="Normal"><text:a xlink:type="simple" xlink:href="https://hal.science/hal-03411455v1">hal-034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52v1">Machine Learning of Motion Statistics Reveals the Kinematic Signature of the Identity of a Person in Sign Languag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Annelies Braffort">Annelies Braffort</text:a></text:p>
              <text:p text:style-name="Normal"><text:span>Frontiers in Bioengineering and Biotechnology</text:span><text:span>, 2021, 9, pp.710132.<text:s/></text:span><text:a xlink:type="simple" xlink:href="https://dx.doi.org/10.3389/fbioe.2021.710132">⟨10.3389/fbioe.2021.710132⟩</text:a></text:p>
              <text:p text:style-name="Normal"><text:span>Article dans une revue</text:span></text:p>
              <text:p text:style-name="Normal"><text:a xlink:type="simple" xlink:href="https://hal.science/hal-03298752v1">hal-0329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32v1">Availability of attention affects time-to-contact estimation</text:a></text:p>
              <text:p text:style-name="Normal"><text:a xlink:type="simple" xlink:href="https://hal.science/search/index/?q=*&amp;authFullName_s=Robin Baurès">Robin Baurès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Patricia R. Delucia">Patricia R. Delucia</text:a><text:span>,</text:span><text:a xlink:type="simple" xlink:href="https://hal.science/search/index/?q=*&amp;authFullName_s=Alexis Defer">Alexis Defer</text:a><text:span>,</text:span><text:a xlink:type="simple" xlink:href="https://hal.science/search/index/?q=*&amp;authFullName_s=Elise Prigent">Elise Prigent</text:a></text:p>
              <text:p text:style-name="Normal"><text:span>Experimental Brain Research</text:span><text:span>, 2018, 236 (7), pp.1971--1984.<text:s/></text:span><text:a xlink:type="simple" xlink:href="https://dx.doi.org/10.1007/s00221-018-5273-8">⟨10.1007/s00221-018-5273-8⟩</text:a></text:p>
              <text:p text:style-name="Normal"><text:span>Article dans une revue</text:span></text:p>
              <text:p text:style-name="Normal"><text:a xlink:type="simple" xlink:href="https://hal.science/hal-02341932v1">hal-0234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87v1">Representational momentum in dynamic facial expressions is modulated by the level of expressed pain: Amplitude and direction effects</text:a></text:p>
              <text:p text:style-name="Normal"><text:a xlink:type="simple" xlink:href="https://hal.science/search/index/?q=*&amp;authFullName_s=E. Prigent">E. Prigent</text:a><text:span>,</text:span><text:a xlink:type="simple" xlink:href="https://hal.science/search/index/?q=*&amp;authFullName_s=Michel-Ange Amorim">Michel-Ange Amorim</text:a><text:span>,</text:span><text:a xlink:type="simple" xlink:href="https://hal.science/search/index/?q=*&amp;authFullName_s=Armando Monica de Oliveira">Armando Monica de Oliveira</text:a></text:p>
              <text:p text:style-name="Normal"><text:span>Attention, Perception, and Psychophysics</text:span><text:span>, 2018, 80 (1), pp.82-93.<text:s/></text:span><text:a xlink:type="simple" xlink:href="https://dx.doi.org/10.3758/s13414-017-1422-6">⟨10.3758/s13414-017-1422-6⟩</text:a></text:p>
              <text:p text:style-name="Normal"><text:span>Article dans une revue</text:span></text:p>
              <text:p text:style-name="Normal"><text:a xlink:type="simple" xlink:href="https://hal.science/hal-03202987v1">hal-0320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96v1">The neuroelectric dynamics of the emotional anticipation of other people’s pain</text:a></text:p>
              <text:p text:style-name="Normal"><text:a xlink:type="simple" xlink:href="https://hal.science/search/index/?q=*&amp;authFullName_s=Dorian Dozolme">Dorian Dozolme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Yu-Fang Yang">Yu-Fang Yang</text:a><text:span>,</text:span><text:a xlink:type="simple" xlink:href="https://hal.science/search/index/?q=*&amp;authFullName_s=Michel-Ange Amorim">Michel-Ange Amorim</text:a></text:p>
              <text:p text:style-name="Normal"><text:span>PLoS ONE</text:span><text:span>, 2018, 13 (8), pp.e0200535.<text:s/></text:span><text:a xlink:type="simple" xlink:href="https://dx.doi.org/10.1371/journal.pone.0200535">⟨10.1371/journal.pone.0200535⟩</text:a></text:p>
              <text:p text:style-name="Normal"><text:span>Article dans une revue</text:span></text:p>
              <text:p text:style-name="Normal"><text:a xlink:type="simple" xlink:href="https://hal.science/hal-04272296v1">hal-0427229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13v1">Facial Expression Overrides Lumbopelvic Kinematics for Clinical Judgements about Low Back Pain Intensity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. Deroche">T. Deroche</text:a><text:span>,</text:span><text:a xlink:type="simple" xlink:href="https://hal.science/search/index/?q=*&amp;authFullName_s=M. Descarreaux">M. Descarreaux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J. O'Shaughnessy">J. O'Shaughnessy</text:a><text:span>et al.</text:span></text:p>
              <text:p text:style-name="Normal"><text:span>Pain Research and Management</text:span><text:span>, 2016, 2016, pp.1-9.<text:s/></text:span><text:a xlink:type="simple" xlink:href="https://dx.doi.org/10.1155/2016/7134825">⟨10.1155/2016/7134825⟩</text:a></text:p>
              <text:p text:style-name="Normal"><text:span>Article dans une revue</text:span></text:p>
              <text:p text:style-name="Normal"><text:a xlink:type="simple" xlink:href="https://uco.hal.science/hal-05319513v1">hal-0531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55v1">How and why affective and reactive virtual agents will bring new insights on social cognitive disorders in schizophrenia? An illustration with a virtual card game paradigm</text:a></text:p>
              <text:p text:style-name="Normal"><text:a xlink:type="simple" xlink:href="https://hal.science/search/index/?q=*&amp;authFullName_s=Ali Oker">Ali Oker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Matthieu Courgeon">Matthieu Courgeon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Mathieu Urbach">Mathieu Urbach</text:a><text:span>et al.</text:span></text:p>
              <text:p text:style-name="Normal"><text:span>Frontiers in Human Neuroscience</text:span><text:span>, 2015, 9, pp.11.<text:s/></text:span><text:a xlink:type="simple" xlink:href="https://dx.doi.org/10.3389/fnhum.2015.00133">⟨10.3389/fnhum.2015.00133⟩</text:a></text:p>
              <text:p text:style-name="Normal"><text:span>Article dans une revue</text:span></text:p>
              <text:p text:style-name="Normal"><text:a xlink:type="simple" xlink:href="https://hal.science/hal-01838655v1">hal-018386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1434v1">Big Five personality traits contribute to prosocial responses to others’ pain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Michel-Ange M.-A. Amorim">Michel-Ange M.-A. Amorim</text:a></text:p>
              <text:p text:style-name="Normal"><text:span>Personality and Individual Differences</text:span><text:span>, 2015, 78, pp.94-99.<text:s/></text:span><text:a xlink:type="simple" xlink:href="https://dx.doi.org/10.1016/j.paid.2015.01.038">⟨10.1016/j.paid.2015.01.038⟩</text:a></text:p>
              <text:p text:style-name="Normal"><text:span>Article dans une revue</text:span></text:p>
              <text:p text:style-name="Normal"><text:a xlink:type="simple" xlink:href="https://api.istex.fr/ark:/67375/6H6-L01VFSP4-N/fulltext.pdf?sid=hal">istex</text:a></text:p>
              <text:p text:style-name="Normal"><text:a xlink:type="simple" xlink:href="https://hal.univ-grenoble-alpes.fr/hal-01951434v1">hal-0195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297v1">A Virtual Reality Study of Help Recognition and Metacognition with an Affective Agent</text:a></text:p>
              <text:p text:style-name="Normal"><text:a xlink:type="simple" xlink:href="https://hal.science/search/index/?q=*&amp;authFullName_s=Ali Oker">Ali Oker</text:a><text:span>,</text:span><text:a xlink:type="simple" xlink:href="https://hal.science/search/index/?q=*&amp;authFullName_s=Matthieu Courgeon">Matthieu Courgeon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Nadine Bazin">Nadine Bazin</text:a><text:span>et al.</text:span></text:p>
              <text:p text:style-name="Normal"><text:span>International Journal of Synthetic Emotions</text:span><text:span>, 2015, 6 (1), pp.60-73.<text:s/></text:span><text:a xlink:type="simple" xlink:href="https://dx.doi.org/10.4018/IJSE.2015010104">⟨10.4018/IJSE.2015010104⟩</text:a></text:p>
              <text:p text:style-name="Normal"><text:span>Article dans une revue</text:span></text:p>
              <text:p text:style-name="Normal"><text:a xlink:type="simple" xlink:href="https://hal.science/hal-03278297v1">hal-0327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71v1">Perceptual weighting of pain behaviours of others, not information integration, varies with expertise.</text:a></text:p>
              <text:p text:style-name="Normal"><text:a xlink:type="simple" xlink:href="https://hal.science/search/index/?q=*&amp;authFullName_s=E. Prigent">E. Prigent</text:a><text:span>,</text:span><text:a xlink:type="simple" xlink:href="https://hal.science/search/index/?q=*&amp;authFullName_s=M.-A. Amorim">M.-A. Amorim</text:a><text:span>,</text:span><text:a xlink:type="simple" xlink:href="https://hal.science/search/index/?q=*&amp;authFullName_s=P. Leconte">P. Leconte</text:a><text:span>,</text:span><text:a xlink:type="simple" xlink:href="https://hal.science/search/index/?q=*&amp;authFullName_s=D. Pradon">D. Pradon</text:a></text:p>
              <text:p text:style-name="Normal"><text:span>European Journal of Pain</text:span><text:span>, 2014, 18 (1), pp.110-9.<text:s/></text:span><text:a xlink:type="simple" xlink:href="https://dx.doi.org/10.1002/j.1532-2149.2013.00354.x">⟨10.1002/j.1532-2149.2013.00354.x⟩</text:a></text:p>
              <text:p text:style-name="Normal"><text:span>Article dans une revue</text:span></text:p>
              <text:p text:style-name="Normal"><text:a xlink:type="simple" xlink:href="https://hal.science/hal-00935571v1">hal-009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73v1">Predicting where a ball will land: from thrower's body language to ball's motion</text:a></text:p>
              <text:p text:style-name="Normal"><text:a xlink:type="simple" xlink:href="https://hal.science/search/index/?q=*&amp;authFullName_s=Elise Prigent">Elise Prigent</text:a><text:span>,</text:span><text:a xlink:type="simple" xlink:href="https://hal.science/search/index/?q=*&amp;authFullName_s=Clint Hansen">Clint Hansen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Cécile Darracq">Cécile Darracq</text:a><text:span>,</text:span><text:a xlink:type="simple" xlink:href="https://hal.science/search/index/?q=*&amp;authFullName_s=Michel-Ange Amorim">Michel-Ange Amorim</text:a></text:p>
              <text:p text:style-name="Normal"><text:span>Experimental Brain Research</text:span><text:span>, 2014, 233 (2), pp.567--576.<text:s/></text:span><text:a xlink:type="simple" xlink:href="https://dx.doi.org/10.1007/s00221-014-4137-0">⟨10.1007/s00221-014-4137-0⟩</text:a></text:p>
              <text:p text:style-name="Normal"><text:span>Article dans une revue</text:span></text:p>
              <text:p text:style-name="Normal"><text:a xlink:type="simple" xlink:href="https://hal.science/hal-02344973v1">hal-0234497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802d22" table:style-name="802d22">
          <table:table-column table:style-name="802d22.0"/>
          <table:table-row>
            <table:table-cell office:value-type="string">
              <text:p text:style-name="Normal"><text:a xlink:type="simple" xlink:href="https://universite-paris-saclay.hal.science/hal-04215759v1">Evaluating a Model of Pathological Affect based on Pedagogical Situations for a Virtual Patient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rian Ravenet">Brian Ravenet</text:a></text:p>
              <text:p text:style-name="Normal"><text:span>23rd International Conference on Intelligent Virtual Agents (ACM IVA 2023)</text:span><text:span>, Sep 2023, Würzburg, Germany. 8 p.,<text:s/></text:span><text:a xlink:type="simple" xlink:href="https://dx.doi.org/10.1145/3570945.3607325">⟨10.1145/3570945.3607325⟩</text:a></text:p>
              <text:p text:style-name="Normal"><text:span>Communication dans un congrès</text:span></text:p>
              <text:p text:style-name="Normal"><text:a xlink:type="simple" xlink:href="https://universite-paris-saclay.hal.science/hal-04215759v1">hal-0421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01v1">Synthesis for the Kinematic Control of Identity in Sign Languag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Annelies Braffort">Annelies Braffort</text:a></text:p>
              <text:p text:style-name="Normal"><text:span>7th International Workshop on Sign Language Translation and Avatar Technology: The Junction of the Visual and the Textual</text:span><text:span>, Jun 2022, Marseille, France. pp.1-6</text:span></text:p>
              <text:p text:style-name="Normal"><text:span>Communication dans un congrès</text:span></text:p>
              <text:p text:style-name="Normal"><text:a xlink:type="simple" xlink:href="https://hal.science/hal-03738501v1">hal-0373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04v1">Motion analysis using 3D motion capture: the case of signer identification in Sign Languag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E. Prigent">E. Prigent</text:a></text:p>
              <text:p text:style-name="Normal"><text:span>Theoretical Issues in Sign Language Research 14</text:span><text:span>, Oct 2022, Osaka, Japan</text:span></text:p>
              <text:p text:style-name="Normal"><text:span>Communication dans un congrès</text:span></text:p>
              <text:p text:style-name="Normal"><text:a xlink:type="simple" xlink:href="https://hal.science/hal-04133204v1">hal-0413320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79246v1">COPALZ: A Computational Model of Pathological Appraisal Biases for an Interactive Virtual Alzheimer Patient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Mohamed Chetouani">Mohamed Chetouani</text:a><text:span>et al.</text:span></text:p>
              <text:p text:style-name="Normal"><text:span>AAMAS '22: Proceedings of the 21st International Conference on Autonomous Agents and Multiagent Systems</text:span><text:span>, May 2022, Virtual Event New Zealand, New Zealand. pp.72-81</text:span></text:p>
              <text:p text:style-name="Normal"><text:span>Communication dans un congrès</text:span></text:p>
              <text:p text:style-name="Normal"><text:a xlink:type="simple" xlink:href="https://ird.hal.science/ird-03679246v1">ird-0367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088v1">A Framework for the Assessment and Training of Collaborative Problem-Solving Social Skills</text:a></text:p>
              <text:p text:style-name="Normal"><text:a xlink:type="simple" xlink:href="https://hal.science/search/index/?q=*&amp;authFullName_s=Jennifer Hamet Bagnou">Jennifer Hamet Bagnou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Jieyeon Woo">Jieyeon Woo</text:a><text:span>,</text:span><text:a xlink:type="simple" xlink:href="https://hal.science/search/index/?q=*&amp;authFullName_s=Liu Yang">Liu Yang</text:a><text:span>et al.</text:span></text:p>
              <text:p text:style-name="Normal"><text:span>ICMI '21: INTERNATIONAL CONFERENCE ON MULTIMODAL INTERACTION</text:span><text:span>, Oct 2021, Montreal, Canada. pp.381-384,<text:s/></text:span><text:a xlink:type="simple" xlink:href="https://dx.doi.org/10.1145/3461615.3485422">⟨10.1145/3461615.3485422⟩</text:a></text:p>
              <text:p text:style-name="Normal"><text:span>Communication dans un congrès</text:span></text:p>
              <text:p text:style-name="Normal"><text:a xlink:type="simple" xlink:href="https://hal.science/hal-04387088v1">hal-0438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17v1">Conception d'interactions virtuelles et tangibles pour apprendre la collaboration motrice à des enfants avec Trouble du Spectre de l'Autisme</text:a></text:p>
              <text:p text:style-name="Normal"><text:a xlink:type="simple" xlink:href="https://hal.science/search/index/?q=*&amp;authFullName_s=Tom Giraud">Tom Giraud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Jacqueline Nadel">Jacqueline Nadel</text:a><text:span>,</text:span><text:a xlink:type="simple" xlink:href="https://hal.science/search/index/?q=*&amp;authFullName_s=Chi Tai Dang">Chi Tai Dang</text:a><text:span>,</text:span><text:a xlink:type="simple" xlink:href="https://hal.science/search/index/?q=*&amp;authFullName_s=E. Prigent">E. Prigent</text:a><text:span>et al.</text:span></text:p>
              <text:p text:style-name="Normal"><text:span>IHM '21: 32e Conférence Francophone sur l'Interaction Homme-Machine</text:span><text:span>, ACM Association for Computing Machinery, Apr 2021, Virtual Event, France. pp.1-12,<text:s/></text:span><text:a xlink:type="simple" xlink:href="https://dx.doi.org/10.1145/3450522.3451335">⟨10.1145/3450522.3451335⟩</text:a></text:p>
              <text:p text:style-name="Normal"><text:span>Communication dans un congrès</text:span></text:p>
              <text:p text:style-name="Normal"><text:a xlink:type="simple" xlink:href="https://hal.science/hal-04433017v1">hal-0443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12v1">“Can you help me move this over there?”: training children with ASD to joint action through tangible interaction and virtual agent</text:a></text:p>
              <text:p text:style-name="Normal"><text:a xlink:type="simple" xlink:href="https://hal.science/search/index/?q=*&amp;authFullName_s=Tom Giraud">Tom Giraud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Chi Tai Dang">Chi Tai Dang</text:a><text:span>,</text:span><text:a xlink:type="simple" xlink:href="https://hal.science/search/index/?q=*&amp;authFullName_s=Jacqueline Nadel">Jacqueline Nadel</text:a><text:span>,</text:span><text:a xlink:type="simple" xlink:href="https://hal.science/search/index/?q=*&amp;authFullName_s=Elise Prigent">Elise Prigent</text:a><text:span>et al.</text:span></text:p>
              <text:p text:style-name="Normal"><text:span>TEI '21: Fifteenth International Conference on Tangible, Embedded, and Embodied Interaction</text:span><text:span>, Feb 2021, Salzburg, Austria. pp.1-12,<text:s/></text:span><text:a xlink:type="simple" xlink:href="https://dx.doi.org/10.1145/3430524.3440646">⟨10.1145/3430524.3440646⟩</text:a></text:p>
              <text:p text:style-name="Normal"><text:span>Communication dans un congrès</text:span></text:p>
              <text:p text:style-name="Normal"><text:a xlink:type="simple" xlink:href="https://hal.science/hal-04433012v1">hal-0443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064v1">Conception des Interactions avec un Patient Virtuel Alzheimer pour la Formation du Personnel Soignant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Jean Zagdoun">Jean Zagdoun</text:a><text:span>,</text:span><text:a xlink:type="simple" xlink:href="https://hal.science/search/index/?q=*&amp;authFullName_s=Laurence Chaby">Laurence Chaby</text:a><text:span>et al.</text:span></text:p>
              <text:p text:style-name="Normal"><text:span>IHM'20.21 - 32e Conférence Francophone pour l’Interaction Homme-Machine</text:span><text:span>, Apr 2021, Virtual Event, France. pp.17:1-12,<text:s/></text:span><text:a xlink:type="simple" xlink:href="https://dx.doi.org/10.1145/3450522.3451337">⟨10.1145/3450522.3451337⟩</text:a></text:p>
              <text:p text:style-name="Normal"><text:span>Communication dans un congrès</text:span></text:p>
              <text:p text:style-name="Normal"><text:a xlink:type="simple" xlink:href="https://hal.science/hal-03567064v1">hal-0356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56v1">How Fast Is Sign Language? A Reevaluation of the Kinematic Bandwidth Using Motion Captur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. Berret">B. Berret</text:a><text:span>,</text:span><text:a xlink:type="simple" xlink:href="https://hal.science/search/index/?q=*&amp;authFullName_s=Annelies Braffort">Annelies Braffort</text:a></text:p>
              <text:p text:style-name="Normal"><text:span>29th European Signal Processing Conference (EUSIPCO 2021)</text:span><text:span>, 2021, Online streaming, France</text:span></text:p>
              <text:p text:style-name="Normal"><text:span>Communication dans un congrès</text:span></text:p>
              <text:p text:style-name="Normal"><text:a xlink:type="simple" xlink:href="https://hal.science/hal-03351256v1">hal-0335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33v1">Person Identification Based on Sign Language Motion: Insights from Human Perception and Computational Modeling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Annelies Braffort">Annelies Braffort</text:a></text:p>
              <text:p text:style-name="Normal"><text:span>International Conference on Movement and Computing</text:span><text:span>, ACM, Jul 2020, Jersey City / Virtual, United States.<text:s/></text:span><text:a xlink:type="simple" xlink:href="https://dx.doi.org/10.1145/3401956.3404187">⟨10.1145/3401956.3404187⟩</text:a></text:p>
              <text:p text:style-name="Normal"><text:span>Communication dans un congrès</text:span></text:p>
              <text:p text:style-name="Normal"><text:a xlink:type="simple" xlink:href="https://hal.science/hal-03078733v1">hal-0307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28v1">Animating virtual signers : the issue of gestural anonymization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Annelies Braffort">Annelies Braffort</text:a></text:p>
              <text:p text:style-name="Normal"><text:span>19th International Conference on Intelligent Virtual Agents (ACM IVA 2019)</text:span><text:span>, ACM, Jul 2019, Paris, France. pp.252-255,<text:s/></text:span><text:a xlink:type="simple" xlink:href="https://dx.doi.org/10.1145/3308532.3329410">⟨10.1145/3308532.3329410⟩</text:a></text:p>
              <text:p text:style-name="Normal"><text:span>Communication dans un congrès</text:span></text:p>
              <text:p text:style-name="Normal"><text:a xlink:type="simple" xlink:href="https://hal.science/hal-02400928v1">hal-024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30v1">Retrieving Human Traits from Gesture in Sign Language : The Example of Gestural Identity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Annelies Braffort">Annelies Braffort</text:a></text:p>
              <text:p text:style-name="Normal"><text:span>International Conference on Movement and Computing</text:span><text:span>, Oct 2019, Tempe, United States. pp.1-4,<text:s/></text:span><text:a xlink:type="simple" xlink:href="https://dx.doi.org/10.1145/3347122.3359607">⟨10.1145/3347122.3359607⟩</text:a></text:p>
              <text:p text:style-name="Normal"><text:span>Communication dans un congrès</text:span></text:p>
              <text:p text:style-name="Normal"><text:a xlink:type="simple" xlink:href="https://hal.science/hal-02400930v1">hal-0240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29v1">Signing Avatar Motion: Combining Naturality and Anonymity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astien Berret">Bastien Berret</text:a></text:p>
              <text:p text:style-name="Normal"><text:span>International Workshop on Sign Language Translation and Avatar Technology</text:span><text:span>, Sep 2019, Hambourg, Germany</text:span></text:p>
              <text:p text:style-name="Normal"><text:span>Communication dans un congrès</text:span></text:p>
              <text:p text:style-name="Normal"><text:a xlink:type="simple" xlink:href="https://hal.science/hal-02400929v1">hal-0240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69v1">Which picture? A Methodology for the Evaluation of Sign Language Animation Understandability</text:a></text:p>
              <text:p text:style-name="Normal"><text:a xlink:type="simple" xlink:href="https://hal.science/search/index/?q=*&amp;authFullName_s=Vonjiniaina Domohina Malala">Vonjiniaina Domohina Malala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Bastien Berret">Bastien Berret</text:a></text:p>
              <text:p text:style-name="Normal"><text:span>Workshop on the Representation and Processing of Sign Languages</text:span><text:span>, ELRA, May 2018, Miyazaki, Japan</text:span></text:p>
              <text:p text:style-name="Normal"><text:span>Communication dans un congrès</text:span></text:p>
              <text:p text:style-name="Normal"><text:a xlink:type="simple" xlink:href="https://hal.science/hal-01836469v1">hal-0183646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1abae" table:style-name="21abae">
          <table:table-column table:style-name="21abae.0"/>
          <table:table-row>
            <table:table-cell office:value-type="string">
              <text:p text:style-name="Normal"><text:a xlink:type="simple" xlink:href="https://inria.hal.science/hal-02933484v1">Patient virtuel Alzheimer : vers une modélisation informatique des pathologies émotionnelles et expressives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Jean-Claude Martin">Jean-Claude Martin</text:a></text:p>
              <text:p text:style-name="Normal"><text:span>Workshop sur les Affects, Compagnons artificiels et Interactions (WACAI 2020)</text:span><text:span>, Jun 2020, Saint Pierre d'Oléron, France</text:span></text:p>
              <text:p text:style-name="Normal"><text:span>Poster de conférence</text:span></text:p>
              <text:p text:style-name="Normal"><text:a xlink:type="simple" xlink:href="https://inria.hal.science/hal-02933484v1">hal-0293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963v1">Animer un signeur virtuel par Mocap : le problème de l'identité gestuell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Bastien Berret">Bastien Berret</text:a></text:p>
              <text:p text:style-name="Normal"><text:span>Journée Fédération Demenÿ-Vaucanson (FéDeV) 2019</text:span><text:span>, Nov 2019, Palaiseau, France</text:span></text:p>
              <text:p text:style-name="Normal"><text:span>Poster de conférence</text:span></text:p>
              <text:p text:style-name="Normal"><text:a xlink:type="simple" xlink:href="https://hal.science/hal-04222963v1">hal-042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38v1">Quelles informations visuelles sont essentielles à la compréhension de la langue des signes ?</text:a></text:p>
              <text:p text:style-name="Normal"><text:a xlink:type="simple" xlink:href="https://hal.science/search/index/?q=*&amp;authFullName_s=Elise Prigent">Elise Prigent</text:a><text:span>,</text:span><text:a xlink:type="simple" xlink:href="https://hal.science/search/index/?q=*&amp;authFullName_s=Mohamed-El-Fatah Benchiheub">Mohamed-El-Fatah Benchiheub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B. Berret">B. Berret</text:a></text:p>
              <text:p text:style-name="Normal"><text:span>Journée FéDeV 2016</text:span><text:span>, 2016, Evry, France</text:span></text:p>
              <text:p text:style-name="Normal"><text:span>Poster de conférence</text:span></text:p>
              <text:p text:style-name="Normal"><text:a xlink:type="simple" xlink:href="https://hal.science/hal-03425438v1">hal-03425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Prigent</dc:title>
    <dc:subject/>
    <dc:description>CV</dc:description>
    <dc:creator/>
    <dc:date>2026-05-05T07:13:32.000</dc:date>
    <meta:generator>PHPWord</meta:generator>
    <meta:initial-creator>CCSD</meta:initial-creator>
    <meta:creation-date>2026-05-05T07:13:32.000</meta:creation-date>
    <meta:keyword/>
    <meta:user-defined meta:name="Category"/>
    <meta:user-defined meta:name="Company"/>
    <meta:user-defined meta:name="Manager"/>
  </office:meta>
</office:document-meta>
</file>