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69d" style:family="table">
      <style:table-properties style:rel-width="100" table:align="center"/>
    </style:style>
    <style:style style:name="ce869d.0" style:family="table-column">
      <style:table-column-properties style:column-width="0.00cm"/>
    </style:style>
    <style:style style:name="fa4558" style:family="table">
      <style:table-properties style:rel-width="100" table:align="center"/>
    </style:style>
    <style:style style:name="fa4558.0" style:family="table-column">
      <style:table-column-properties style:column-width="0.00cm"/>
    </style:style>
    <style:style style:name="be3b03" style:family="table">
      <style:table-properties style:rel-width="100" table:align="center"/>
    </style:style>
    <style:style style:name="be3b03.0" style:family="table-column">
      <style:table-column-properties style:column-width="0.00cm"/>
    </style:style>
    <style:style style:name="68967c" style:family="table">
      <style:table-properties style:rel-width="100" table:align="center"/>
    </style:style>
    <style:style style:name="68967c.0" style:family="table-column">
      <style:table-column-properties style:column-width="0.00cm"/>
    </style:style>
    <style:style style:name="337e54" style:family="table">
      <style:table-properties style:rel-width="100" table:align="center"/>
    </style:style>
    <style:style style:name="337e54.0" style:family="table-column">
      <style:table-column-properties style:column-width="0.00cm"/>
    </style:style>
    <style:style style:name="25a916" style:family="table">
      <style:table-properties style:rel-width="100" table:align="center"/>
    </style:style>
    <style:style style:name="25a916.0" style:family="table-column">
      <style:table-column-properties style:column-width="0.00cm"/>
    </style:style>
    <style:style style:name="94a39a" style:family="table">
      <style:table-properties style:rel-width="100" table:align="center"/>
    </style:style>
    <style:style style:name="94a3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se-roche">elise-roch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76507388">1765073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ma<text:s/></text:span><text:a xlink:type="simple" xlink:href="http://triangle.ens-lyon.fr/spip.php?article5636"> page web 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ce869d" table:style-name="ce869d">
          <table:table-column table:style-name="ce869d.0"/>
          <table:table-row>
            <table:table-cell office:value-type="string">
              <text:p text:style-name="Normal"><text:a xlink:type="simple" xlink:href="https://hal.science/hal-05045717v1">Luttes, territoires et justice spatial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Justice spatiale = Spatial justice</text:span><text:span>, 2025, 19</text:span></text:p>
              <text:p text:style-name="Normal"><text:span>Article dans une revue</text:span></text:p>
              <text:p text:style-name="Normal"><text:a xlink:type="simple" xlink:href="https://hal.science/hal-05045717v1">hal-05045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724v1">Douches pour tous ? Se laver à Lyon, entre raréfaction et inadaptation d'une offre sociale externalisée</text:a></text:p>
              <text:p text:style-name="Normal"><text:a xlink:type="simple" xlink:href="https://hal.science/search/index/?q=*&amp;authFullName_s=Elise Roche">Elise Roche</text:a></text:p>
              <text:p text:style-name="Normal"><text:span>Géographie et cultures</text:span><text:span>, 2024, Baigner et laver son corps en ville, 2024 (120-121), pp.99-120.<text:s/></text:span><text:a xlink:type="simple" xlink:href="https://dx.doi.org/10.4000/11tj0">⟨10.4000/11tj0⟩</text:a></text:p>
              <text:p text:style-name="Normal"><text:span>Article dans une revue</text:span></text:p>
              <text:p text:style-name="Normal"><text:a xlink:type="simple" xlink:href="https://shs.hal.science/halshs-04633724v1">halshs-04633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1250v1">Ethnicisation ordinaire et relogement de bidonvilles : construire et gérer un « village d’insertion rom » en banlieue parisienne</text:a></text:p>
              <text:p text:style-name="Normal"><text:a xlink:type="simple" xlink:href="https://hal.science/search/index/?q=*&amp;authFullName_s=Elise Roche">Elise Roche</text:a></text:p>
              <text:p text:style-name="Normal"><text:span>Espaces et sociétés (Paris, France)</text:span><text:span>, 2023, 2023/3 (190), pp.21-40.<text:s/></text:span><text:a xlink:type="simple" xlink:href="https://dx.doi.org/10.3917/esp.190.0021">⟨10.3917/esp.190.0021⟩</text:a></text:p>
              <text:p text:style-name="Normal"><text:span>Article dans une revue</text:span></text:p>
              <text:p text:style-name="Normal"><text:a xlink:type="simple" xlink:href="https://shs.hal.science/halshs-04541250v1">halshs-045412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535609v1">Dix ans de résorption de bidonvilles… et de recherches</text:a></text:p>
              <text:p text:style-name="Normal"><text:a xlink:type="simple" xlink:href="https://hal.science/search/index/?q=*&amp;authFullName_s=Olivier Legros">Olivier Legros</text:a><text:span>,</text:span><text:a xlink:type="simple" xlink:href="https://hal.science/search/index/?q=*&amp;authFullName_s=Tommaso Vitale">Tommaso Vitale</text:a><text:span>,</text:span><text:a xlink:type="simple" xlink:href="https://hal.science/search/index/?q=*&amp;authFullName_s=Louis Bourgois">Louis Bourgois</text:a><text:span>,</text:span><text:a xlink:type="simple" xlink:href="https://hal.science/search/index/?q=*&amp;authFullName_s=Elise Roche">Elise Roche</text:a></text:p>
              <text:p text:style-name="Normal"><text:span>Géocarrefour - Revue de géographie de Lyon</text:span><text:span>, 2023, 97 (2),<text:s/></text:span><text:a xlink:type="simple" xlink:href="https://dx.doi.org/10.4000/geocarrefour.22579">⟨10.4000/geocarrefour.22579⟩</text:a></text:p>
              <text:p text:style-name="Normal"><text:span>Article dans une revue</text:span></text:p>
              <text:p text:style-name="Normal"><text:a xlink:type="simple" xlink:href="https://sciencespo.hal.science/hal-04535609v1">hal-0453560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8218v1">“Nos Roms”, des citoyens locaux ; reloger localement l'habitat informel</text:a></text:p>
              <text:p text:style-name="Normal"><text:a xlink:type="simple" xlink:href="https://hal.science/search/index/?q=*&amp;authFullName_s=Elise Roche">Elise Roche</text:a></text:p>
              <text:p text:style-name="Normal"><text:span>Saint-Denis au fur et à mesure</text:span><text:span>, 2022, 72, pp.80-84</text:span></text:p>
              <text:p text:style-name="Normal"><text:span>Article dans une revue</text:span></text:p>
              <text:p text:style-name="Normal"><text:a xlink:type="simple" xlink:href="https://univ-paris8.hal.science/hal-03818218v1">hal-03818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600v1">L'hébergement citoyen des exilé·es, une zone grise, informalité et territoires solidaires, le cas de la vallée de la Drôme et de la métropole lyonnaise</text:a></text:p>
              <text:p text:style-name="Normal"><text:a xlink:type="simple" xlink:href="https://hal.science/search/index/?q=*&amp;authFullName_s=Elise Roche">Elise Roche</text:a></text:p>
              <text:p text:style-name="Normal"><text:span>Espace Populations Sociétés</text:span><text:span>, 2021, 2021 (2-3),<text:s/></text:span><text:a xlink:type="simple" xlink:href="https://dx.doi.org/10.4000/eps.11849">⟨10.4000/eps.11849⟩</text:a></text:p>
              <text:p text:style-name="Normal"><text:span>Article dans une revue</text:span></text:p>
              <text:p text:style-name="Normal"><text:a xlink:type="simple" xlink:href="https://shs.hal.science/halshs-03446600v1">halshs-03446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1v1">La diversité sans diversité : différences &amp;quot;raciales&amp;quot; et accès au logement dans deux villes plurielles francophones (Montréal et Saint-Denis)</text:a></text:p>
              <text:p text:style-name="Normal"><text:a xlink:type="simple" xlink:href="https://hal.science/search/index/?q=*&amp;authFullName_s=Elise Roche">Elise Roche</text:a><text:span>,</text:span><text:a xlink:type="simple" xlink:href="https://hal.science/search/index/?q=*&amp;authFullName_s=Ted Rutland">Ted Rutland</text:a></text:p>
              <text:p text:style-name="Normal"><text:span>L'Information géographique</text:span><text:span>, 2019, 83 (3), pp.19-38.<text:s/></text:span><text:a xlink:type="simple" xlink:href="https://dx.doi.org/10.3917/lig.903.0019">⟨10.3917/lig.903.0019⟩</text:a></text:p>
              <text:p text:style-name="Normal"><text:span>Article dans une revue</text:span></text:p>
              <text:p text:style-name="Normal"><text:a xlink:type="simple" xlink:href="https://shs.hal.science/halshs-02364521v1">halshs-02364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25v1">Eradiquer les bidonvilles en France : de la cabane à l'Algeco ? Enjeux des logements temporaires</text:a></text:p>
              <text:p text:style-name="Normal"><text:a xlink:type="simple" xlink:href="https://hal.science/search/index/?q=*&amp;authFullName_s=Elise Roche">Elise Roche</text:a></text:p>
              <text:p text:style-name="Normal"><text:span>Tracés : Revue de Sciences Humaines</text:span><text:span>, 2019, Les irrécupérables, 37, pp.73-90.<text:s/></text:span><text:a xlink:type="simple" xlink:href="https://dx.doi.org/10.4000/traces.9949">⟨10.4000/traces.9949⟩</text:a></text:p>
              <text:p text:style-name="Normal"><text:span>Article dans une revue</text:span></text:p>
              <text:p text:style-name="Normal"><text:a xlink:type="simple" xlink:href="https://shs.hal.science/halshs-02496025v1">halshs-024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606v1">Les « villages d'insertion » : un événement territorial ? Quand la géographie sociale fait sienne la notion d'événement pour étudier les politiques urbaines</text:a></text:p>
              <text:p text:style-name="Normal"><text:a xlink:type="simple" xlink:href="https://hal.science/search/index/?q=*&amp;authFullName_s=Elise Roche">Elise Roche</text:a></text:p>
              <text:p text:style-name="Normal"><text:span>Sociétés Plurielles</text:span><text:span>, 2017, Les sciences humaines et sociales à l’épreuve de l’événement, 1, pp.1-30.<text:s/></text:span><text:a xlink:type="simple" xlink:href="https://dx.doi.org/10.46298/societes-plurielles.2017.3666">⟨10.46298/societes-plurielles.2017.3666⟩</text:a></text:p>
              <text:p text:style-name="Normal"><text:span>Article dans une revue</text:span></text:p>
              <text:p text:style-name="Normal"><text:a xlink:type="simple" xlink:href="https://hal.science/hal-01509606v1">hal-01509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23322v1">Reloger des 'indésirables' en urgence : les territoires de l'hébergement des familles étrangères sans-domiciles à Lyon et Grenoble</text:a></text:p>
              <text:p text:style-name="Normal"><text:a xlink:type="simple" xlink:href="https://hal.science/search/index/?q=*&amp;authFullName_s=Ludovic Fontaine">Ludovic Fontaine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Pauline Teppe">Pauline Teppe</text:a></text:p>
              <text:p text:style-name="Normal"><text:span>Géographie et cultures</text:span><text:span>, 2016, Les indésirables, 98, pp.65-88.<text:s/></text:span><text:a xlink:type="simple" xlink:href="https://dx.doi.org/10.4000/gc.4463">⟨10.4000/gc.4463⟩</text:a></text:p>
              <text:p text:style-name="Normal"><text:span>Article dans une revue</text:span></text:p>
              <text:p text:style-name="Normal"><text:a xlink:type="simple" xlink:href="https://shs.hal.science/halshs-01623322v1">halshs-01623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7195v1">Faire participer les minorités, un objectif dans les quartiers prioritaires ? De la construction statistique de minorités aux pratiques participatives en Allemagne et en France</text:a></text:p>
              <text:p text:style-name="Normal"><text:a xlink:type="simple" xlink:href="https://hal.science/search/index/?q=*&amp;authFullName_s=Elise Roche">Elise Roche</text:a></text:p>
              <text:p text:style-name="Normal"><text:span>Bulletin de l'Association de géographes français</text:span><text:span>, 2016, Allemagne : vers une territorialité durable ? (2), 2, pp.221-238</text:span></text:p>
              <text:p text:style-name="Normal"><text:span>Article dans une revue</text:span></text:p>
              <text:p text:style-name="Normal"><text:a xlink:type="simple" xlink:href="https://shs.hal.science/halshs-01377195v1">halshs-0137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14v1">Traiter les bidonvilles hier et aujourd’hui. Le relogement entre permanence et provisoire</text:a></text:p>
              <text:p text:style-name="Normal"><text:a xlink:type="simple" xlink:href="https://hal.science/search/index/?q=*&amp;authFullName_s=Mathilde Costil">Mathilde Costil</text:a><text:span>,</text:span><text:a xlink:type="simple" xlink:href="https://hal.science/search/index/?q=*&amp;authFullName_s=Elise Roche">Elise Roche</text:a></text:p>
              <text:p text:style-name="Normal"><text:span>Les Annales de la Recherche Urbaine</text:span><text:span>, 2015, Ville et vulnérabilités, 110 (110), pp.65-73.<text:s/></text:span><text:a xlink:type="simple" xlink:href="https://dx.doi.org/10.3406/aru.2015.3168">⟨10.3406/aru.2015.3168⟩</text:a></text:p>
              <text:p text:style-name="Normal"><text:span>Article dans une revue</text:span></text:p>
              <text:p text:style-name="Normal"><text:a xlink:type="simple" xlink:href="https://hal.science/hal-01281014v1">hal-01281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4977v1">Participation et conflits : L'enjeu des espaces intermédiaires. Conflits socio-spatiaux à Berlin et Saint-Denis</text:a></text:p>
              <text:p text:style-name="Normal"><text:a xlink:type="simple" xlink:href="https://hal.science/search/index/?q=*&amp;authFullName_s=Elise Roche">Elise Roche</text:a></text:p>
              <text:p text:style-name="Normal"><text:span>Trajectoires - Travaux des jeunes chercheurs du CIERA</text:span><text:span>, 2011, 5,<text:s/></text:span><text:a xlink:type="simple" xlink:href="https://dx.doi.org/10.4000/trajectoires.783">⟨10.4000/trajectoires.783⟩</text:a></text:p>
              <text:p text:style-name="Normal"><text:span>Article dans une revue</text:span></text:p>
              <text:p text:style-name="Normal"><text:a xlink:type="simple" xlink:href="https://shs.hal.science/halshs-01244977v1">halshs-01244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494v1">Démocratie et balançoires. Comparaison d'expériences participatives en Allemagne, France et Italie.</text:a></text:p>
              <text:p text:style-name="Normal"><text:a xlink:type="simple" xlink:href="https://hal.science/search/index/?q=*&amp;authFullName_s=Elise Roche">Elise Roche</text:a></text:p>
              <text:p text:style-name="Normal"><text:span>Cahiers du Brésil Contemporain</text:span><text:span>, 2009, 73/74, pp.283-307</text:span></text:p>
              <text:p text:style-name="Normal"><text:span>Article dans une revue</text:span></text:p>
              <text:p text:style-name="Normal"><text:a xlink:type="simple" xlink:href="https://shs.hal.science/halshs-01246494v1">halshs-01246494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fa4558" table:style-name="fa4558">
          <table:table-column table:style-name="fa4558.0"/>
          <table:table-row>
            <table:table-cell office:value-type="string">
              <text:p text:style-name="Normal"><text:a xlink:type="simple" xlink:href="https://shs.hal.science/halshs-05386873v1">L’accès à l’hygiène dans un ancien quartier ouvrier</text:a></text:p>
              <text:p text:style-name="Normal"><text:a xlink:type="simple" xlink:href="https://hal.science/search/index/?q=*&amp;authFullName_s=Elise Roche">Elise Roche</text:a><text:span>,</text:span><text:a xlink:type="simple" xlink:href="https://hal.science/search/index/?q=*&amp;authFullName_s=Christine Bellavoine">Christine Bellavoine</text:a><text:span>,</text:span><text:a xlink:type="simple" xlink:href="https://hal.science/search/index/?q=*&amp;authFullName_s=Camille Calandre">Camille Calandre</text:a></text:p>
              <text:p text:style-name="Normal"><text:span>Les bains-douches : un service public original entre histoire et devenir</text:span><text:span>, Marie Chabrol; Lucie Bony; Claire Lévy-Vroélant; Linda Guerry; Judicaëlle Dietrich; Arnaud Lemarchand; Elise Roche, Nov 2024, Saint-Denis, France</text:span></text:p>
              <text:p text:style-name="Normal"><text:span>Communication dans un congrès</text:span></text:p>
              <text:p text:style-name="Normal"><text:a xlink:type="simple" xlink:href="https://shs.hal.science/halshs-05386873v1">halshs-053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144v1">L’impenser racial : comment travailler sur le racisme aujourd’hui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Stefan Kipfer">Stefan Kipfer</text:a><text:span>,</text:span><text:a xlink:type="simple" xlink:href="https://hal.science/search/index/?q=*&amp;authFullName_s=Élise Palomares">Élise Palomares</text:a><text:span>,</text:span><text:a xlink:type="simple" xlink:href="https://hal.science/search/index/?q=*&amp;authFullName_s=Guillaume Roux">Guillaume Roux</text:a><text:span>,</text:span><text:a xlink:type="simple" xlink:href="https://hal.science/search/index/?q=*&amp;authFullName_s=Elise Roche">Elise Roche</text:a><text:span>et al.</text:span></text:p>
              <text:p text:style-name="Normal"><text:span>Séminaire "Faire territoire, faire société"</text:span><text:span>, UMR 5600 Environnement, Ville, Société EVS, Jun 2024, Lyon, France</text:span></text:p>
              <text:p text:style-name="Normal"><text:span>Communication dans un congrès</text:span></text:p>
              <text:p text:style-name="Normal"><text:a xlink:type="simple" xlink:href="https://hal.science/hal-04907144v1">hal-04907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6854v1">De la tasse au balais : enjeux genrés de l’accès au douche dans les accueils de jour</text:a></text:p>
              <text:p text:style-name="Normal"><text:a xlink:type="simple" xlink:href="https://hal.science/search/index/?q=*&amp;authFullName_s=Elise Roche">Elise Roche</text:a><text:span>,</text:span><text:a xlink:type="simple" xlink:href="https://hal.science/search/index/?q=*&amp;authFullName_s=Judicaëlle Dietrich">Judicaëlle Dietrich</text:a></text:p>
              <text:p text:style-name="Normal"><text:span>Genre et bains-douches</text:span><text:span>, Marie Chabrol; Arnaud Lemarchand, Dec 2023, Le Havre, France</text:span></text:p>
              <text:p text:style-name="Normal"><text:span>Communication dans un congrès</text:span></text:p>
              <text:p text:style-name="Normal"><text:a xlink:type="simple" xlink:href="https://shs.hal.science/halshs-05386854v1">halshs-05386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86894v1">Glisser des bains-douches municipaux à une gestion associative de l’accès à l’hygiène</text:a></text:p>
              <text:p text:style-name="Normal"><text:a xlink:type="simple" xlink:href="https://hal.science/search/index/?q=*&amp;authFullName_s=Elise Roche">Elise Roche</text:a></text:p>
              <text:p text:style-name="Normal"><text:span>Gouverner les services sociaux locaux à l’articulation du public et du privé. L’exemple des bains-douches</text:span><text:span>, Marie Chabrol, Dec 2022, Amiens, France</text:span></text:p>
              <text:p text:style-name="Normal"><text:span>Communication dans un congrès</text:span></text:p>
              <text:p text:style-name="Normal"><text:a xlink:type="simple" xlink:href="https://shs.hal.science/halshs-05386894v1">halshs-0538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8239v1">Explorer la dimension territoriale des mouvements sociaux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9èm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shs.hal.science/halshs-04748239v1">halshs-04748239v1</text:a></text:p>
            </table:table-cell>
          </table:table-row>
        </table:table>
        <text:p text:style-name="P24"/>
        <text:p text:style-name="Heading2"><text:span text:style-name="T11">Chapitre d'ouvrage (4)</text:span></text:p>
        <text:p text:style-name="P26"/>
        <table:table table:name="be3b03" table:style-name="be3b03">
          <table:table-column table:style-name="be3b03.0"/>
          <table:table-row>
            <table:table-cell office:value-type="string">
              <text:p text:style-name="Normal"><text:a xlink:type="simple" xlink:href="https://shs.hal.science/halshs-01286276v1">Créer ou combattre la ségrégation ? Les politiques de discrimination territoriale positive</text:a></text:p>
              <text:p text:style-name="Normal"><text:a xlink:type="simple" xlink:href="https://hal.science/search/index/?q=*&amp;authFullName_s=Elise Roche">Elise Roche</text:a></text:p>
              <text:p text:style-name="Normal"><text:span>Hancock, Claire; Lelévrier,Christine ; Ripoll, Fabrice; Weber, Serge.<text:s/></text:span><text:span>Discrimimations territoriales : entre interpellation politique et sentiment d'injustice des habitants</text:span><text:span>, L'Œil d'or, pp.141-154, 2016, Critiques et cités, 9782913661776</text:span></text:p>
              <text:p text:style-name="Normal"><text:span>Chapitre d'ouvrage</text:span></text:p>
              <text:p text:style-name="Normal"><text:a xlink:type="simple" xlink:href="https://shs.hal.science/halshs-01286276v1">halshs-01286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6865v1">La petite fabrique de la ville.</text:a></text:p>
              <text:p text:style-name="Normal"><text:a xlink:type="simple" xlink:href="https://hal.science/search/index/?q=*&amp;authFullName_s=Elise Roche">Elise Roche</text:a></text:p>
              <text:p text:style-name="Normal"><text:span>Thomas Kirszbaum.<text:s/></text:span><text:span>En finir avec les banlieues ? Le désenchantement de la politique de la ville</text:span><text:span>, Editions de l'Aube, p. 145-157, 2015, Bibliothèque des territoires, 978-2-8159-1001-9</text:span></text:p>
              <text:p text:style-name="Normal"><text:span>Chapitre d'ouvrage</text:span></text:p>
              <text:p text:style-name="Normal"><text:a xlink:type="simple" xlink:href="https://shs.hal.science/halshs-01256865v1">halshs-01256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5381v1">Construire la ville acceptable en réponse aux bidonvilles</text:a></text:p>
              <text:p text:style-name="Normal"><text:a xlink:type="simple" xlink:href="https://hal.science/search/index/?q=*&amp;authFullName_s=Mathilde Costil">Mathilde Costil</text:a><text:span>,</text:span><text:a xlink:type="simple" xlink:href="https://hal.science/search/index/?q=*&amp;authFullName_s=Elise Roche">Elise Roche</text:a></text:p>
              <text:p text:style-name="Normal"><text:span>F. Belmessous, L. Bonneval, Lydia Coudroy de Lille, N. Ortar.<text:s/></text:span><text:span>Logement et politique(s) : un couple encore d'actualité ?</text:span><text:span>,<text:s/></text:span><text:a xlink:type="simple" xlink:href="http://www.editions-harmattan.fr/index.asp?navig=catalogue&amp;amp;obj=livre&amp;amp;no=44264">L'Harmattan</text:a><text:span>, pp.199-212, 2014, 978-2-343-03990-9</text:span></text:p>
              <text:p text:style-name="Normal"><text:span>Chapitre d'ouvrage</text:span></text:p>
              <text:p text:style-name="Normal"><text:a xlink:type="simple" xlink:href="https://shs.hal.science/halshs-01255381v1">halshs-012553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463v1">Gestion urbaine de la proximité</text:a></text:p>
              <text:p text:style-name="Normal"><text:a xlink:type="simple" xlink:href="https://hal.science/search/index/?q=*&amp;authFullName_s=Elise Roche">Elise Roche</text:a></text:p>
              <text:p text:style-name="Normal"><text:span>J.-M. Fourniau, I. Casillo.<text:s/></text:span><text:span>Dictionnaire de la participation</text:span><text:span>, , 2013</text:span></text:p>
              <text:p text:style-name="Normal"><text:span>Chapitre d'ouvrage</text:span></text:p>
              <text:p text:style-name="Normal"><text:a xlink:type="simple" xlink:href="https://shs.hal.science/halshs-01259463v1">halshs-01259463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68967c" table:style-name="68967c">
          <table:table-column table:style-name="68967c.0"/>
          <table:table-row>
            <table:table-cell office:value-type="string">
              <text:p text:style-name="Normal"><text:a xlink:type="simple" xlink:href="https://shs.hal.science/halshs-04660911v1">Construire une politique de résorption des bidonvilles : regards croisés de la DIHAL et de la Fondation Abbé Pierre: entretien avec Manuel Demougeot et Florian Huyghe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Manuel Demougeot">Manuel Demougeot</text:a><text:span>,</text:span><text:a xlink:type="simple" xlink:href="https://hal.science/search/index/?q=*&amp;authFullName_s=Florian Huyghe">Florian Huyghe</text:a></text:p>
              <text:p text:style-name="Normal"><text:span>2023,<text:s/></text:span><text:a xlink:type="simple" xlink:href="https://dx.doi.org/10.4000/geocarrefour.22573">⟨10.4000/geocarrefour.22573⟩</text:a></text:p>
              <text:p text:style-name="Normal"><text:span>Autre publication scientifique</text:span></text:p>
              <text:p text:style-name="Normal"><text:a xlink:type="simple" xlink:href="https://shs.hal.science/halshs-04660911v1">halshs-046609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6071v1">Synthèse : Les Dynamiques du Monde Associatif à l’épreuve des Transformations Territoriales et de l’Informalité (Dymatti)</text:a></text:p>
              <text:p text:style-name="Normal"><text:a xlink:type="simple" xlink:href="https://hal.science/search/index/?q=*&amp;authFullName_s=Judicaelle Dietrich">Judicae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386071v1">halshs-03386071v1</text:a></text:p>
            </table:table-cell>
          </table:table-row>
        </table:table>
        <text:p text:style-name="P30"/>
        <text:p text:style-name="Heading2"><text:span text:style-name="T13">Rapport (1)</text:span></text:p>
        <text:p text:style-name="P32"/>
        <table:table table:name="337e54" table:style-name="337e54">
          <table:table-column table:style-name="337e54.0"/>
          <table:table-row>
            <table:table-cell office:value-type="string">
              <text:p text:style-name="Normal"><text:a xlink:type="simple" xlink:href="https://shs.hal.science/halshs-03386079v1">Rapport final : Les Dynamiques du Monde Associatif à l’épreuve des Transformations Territoriales et de l’Informalité (Dymatti) - Rapport scientifique</text:a></text:p>
              <text:p text:style-name="Normal"><text:a xlink:type="simple" xlink:href="https://hal.science/search/index/?q=*&amp;authFullName_s=Judicaelle Dietrich">Judicae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[Rapport de recherche] 53, Institut Français du Monde Associatif. 202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386079v1">halshs-03386079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25a916" table:style-name="25a916">
          <table:table-column table:style-name="25a916.0"/>
          <table:table-row>
            <table:table-cell office:value-type="string">
              <text:p text:style-name="Normal"><text:a xlink:type="simple" xlink:href="https://hal.science/tel-01650153v1">Territoires institutionnels et vécus de la participation en Europe : la démocratie en question au travers de trois expériences (Saint-Denis, Reggio Emilia, Berlin)</text:a></text:p>
              <text:p text:style-name="Normal"><text:a xlink:type="simple" xlink:href="https://hal.science/search/index/?q=*&amp;authFullName_s=Elise Roche">Elise Roche</text:a></text:p>
              <text:p text:style-name="Normal"><text:span>Géographie. EHESS-Pari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50153v1">tel-01650153v1</text:a></text:p>
            </table:table-cell>
          </table:table-row>
        </table:table>
        <text:p text:style-name="P36"/>
        <text:p text:style-name="Heading2"><text:span text:style-name="T15">N°spécial de revue/special issue (3)</text:span></text:p>
        <text:p text:style-name="P38"/>
        <table:table table:name="94a39a" table:style-name="94a39a">
          <table:table-column table:style-name="94a39a.0"/>
          <table:table-row>
            <table:table-cell office:value-type="string">
              <text:p text:style-name="Normal"><text:a xlink:type="simple" xlink:href="https://hal.science/hal-05052499v1">Luttes, territoires et justice spatiale</text:a></text:p>
              <text:p text:style-name="Normal"><text:a xlink:type="simple" xlink:href="https://hal.science/search/index/?q=*&amp;authFullName_s=Judicaëlle Dietrich">Judicaëlle Dietrich</text:a><text:span>,</text:span><text:a xlink:type="simple" xlink:href="https://hal.science/search/index/?q=*&amp;authFullName_s=Elise Roche">Elise Roche</text:a><text:span>,</text:span><text:a xlink:type="simple" xlink:href="https://hal.science/search/index/?q=*&amp;authFullName_s=Thomas Zanetti">Thomas Zanetti</text:a></text:p>
              <text:p text:style-name="Normal"><text:span>Justice spatiale = Spatial justice</text:span><text:span>, 19, 2025</text:span></text:p>
              <text:p text:style-name="Normal"><text:span>N°spécial de revue/special issue</text:span></text:p>
              <text:p text:style-name="Normal"><text:a xlink:type="simple" xlink:href="https://hal.science/hal-05052499v1">hal-05052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35v1">Habitats informels et migrations : 10 ans de résorption des bidonvilles en France (2011-2021)</text:a></text:p>
              <text:p text:style-name="Normal"><text:a xlink:type="simple" xlink:href="https://hal.science/search/index/?q=*&amp;authFullName_s=Louis Bourgois">Louis Bourgois</text:a><text:span>,</text:span><text:a xlink:type="simple" xlink:href="https://hal.science/search/index/?q=*&amp;authFullName_s=Elise Roche">Elise Roche</text:a></text:p>
              <text:p text:style-name="Normal"><text:span>Géocarrefour - Revue de géographie de Lyon</text:span><text:span>, 97/2 | 2023, 2024, Géocarrefour - Revue de géographie de Lyon,<text:s/></text:span><text:a xlink:type="simple" xlink:href="https://dx.doi.org/10.4000/geocarrefour.19094">⟨10.4000/geocarrefour.19094⟩</text:a></text:p>
              <text:p text:style-name="Normal"><text:span>N°spécial de revue/special issue</text:span></text:p>
              <text:p text:style-name="Normal"><text:a xlink:type="simple" xlink:href="https://shs.hal.science/halshs-04660935v1">halshs-04660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795v1">Migrants et accès à la ville [n°172-173 de : Espaces et sociétés]</text:a></text:p>
              <text:p text:style-name="Normal"><text:a xlink:type="simple" xlink:href="https://hal.science/search/index/?q=*&amp;authFullName_s=Fatiha Belmessous">Fatiha Belmessous</text:a><text:span>,</text:span><text:a xlink:type="simple" xlink:href="https://hal.science/search/index/?q=*&amp;authFullName_s=Elise Roche">Elise Roche</text:a></text:p>
              <text:p text:style-name="Normal"><text:span>Espaces et sociétés (Paris, France)</text:span><text:span>, 172-173, 2018, 978-2-7492-5826-3</text:span></text:p>
              <text:p text:style-name="Normal"><text:span>N°spécial de revue/special issue</text:span></text:p>
              <text:p text:style-name="Normal"><text:a xlink:type="simple" xlink:href="https://shs.hal.science/halshs-01997795v1">halshs-01997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Roche</dc:title>
    <dc:subject/>
    <dc:description>CV</dc:description>
    <dc:creator/>
    <dc:date>2026-05-10T09:40:23.000</dc:date>
    <meta:generator>PHPWord</meta:generator>
    <meta:initial-creator>CCSD</meta:initial-creator>
    <meta:creation-date>2026-05-10T09:40:23.000</meta:creation-date>
    <meta:keyword/>
    <meta:user-defined meta:name="Category"/>
    <meta:user-defined meta:name="Company"/>
    <meta:user-defined meta:name="Manager"/>
  </office:meta>
</office:document-meta>
</file>