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2a36b" style:family="table">
      <style:table-properties style:rel-width="100" table:align="center"/>
    </style:style>
    <style:style style:name="c2a36b.0" style:family="table-column">
      <style:table-column-properties style:column-width="0.00cm"/>
    </style:style>
    <style:style style:name="f53fe5" style:family="table">
      <style:table-properties style:rel-width="100" table:align="center"/>
    </style:style>
    <style:style style:name="f53fe5.0" style:family="table-column">
      <style:table-column-properties style:column-width="0.00cm"/>
    </style:style>
    <style:style style:name="c7b1f5" style:family="table">
      <style:table-properties style:rel-width="100" table:align="center"/>
    </style:style>
    <style:style style:name="c7b1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se RUGGERI ABONNAT<text:s/></text:span><text:span text:style-name="T2">Maîtresse de conférences en droit public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)</text:span></text:p>
        <text:p text:style-name="P10"/>
        <table:table table:name="c2a36b" table:style-name="c2a36b">
          <table:table-column table:style-name="c2a36b.0"/>
          <table:table-row>
            <table:table-cell office:value-type="string">
              <text:p text:style-name="Normal"><text:a xlink:type="simple" xlink:href="https://hal.science/hal-05411331v1">Admission et protection des investissements étrangers à l’ère des sanctions européennes contre la Russie visant à protéger l’intégrité territoriale de l’Ukraine</text:a></text:p>
              <text:p text:style-name="Normal"><text:a xlink:type="simple" xlink:href="https://hal.science/search/index/?q=*&amp;authFullName_s=Elise Ruggeri Abonnat">Elise Ruggeri Abonnat</text:a></text:p>
              <text:p text:style-name="Normal"><text:span>European Papers</text:span><text:span>, 2023, 8 (2), pp.791-801</text:span></text:p>
              <text:p text:style-name="Normal"><text:span>Article dans une revue</text:span></text:p>
              <text:p text:style-name="Normal"><text:a xlink:type="simple" xlink:href="https://hal.science/hal-05411331v1">hal-05411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483v1">L’équipe d’enquêteurs des Nations Unies chargée de concourir à amener DAECH/État islamique d’Iraq et du Levant à répondre de ses crimes (UNITAD)</text:a></text:p>
              <text:p text:style-name="Normal"><text:a xlink:type="simple" xlink:href="https://hal.science/search/index/?q=*&amp;authFullName_s=Elise Ruggeri Abonnat">Elise Ruggeri Abonnat</text:a></text:p>
              <text:p text:style-name="Normal"><text:span>Annuaire français de droit international</text:span><text:span>, 2023, 67, pp.357-368</text:span></text:p>
              <text:p text:style-name="Normal"><text:span>Article dans une revue</text:span></text:p>
              <text:p text:style-name="Normal"><text:a xlink:type="simple" xlink:href="https://hal.science/hal-05411483v1">hal-05411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528v1">Book review: Won L. Kidane, The culture of International Arbitration</text:a></text:p>
              <text:p text:style-name="Normal"><text:a xlink:type="simple" xlink:href="https://hal.science/search/index/?q=*&amp;authFullName_s=Elise Ruggeri Abonnat">Elise Ruggeri Abonnat</text:a><text:span>,</text:span><text:a xlink:type="simple" xlink:href="https://hal.science/search/index/?q=*&amp;authFullName_s=Makane Moïse Mbengue">Makane Moïse Mbengue</text:a></text:p>
              <text:p text:style-name="Normal"><text:span>Ethiopian Yearbook of International Law</text:span><text:span>, 2018, 2, pp.221- 225</text:span></text:p>
              <text:p text:style-name="Normal"><text:span>Article dans une revue</text:span></text:p>
              <text:p text:style-name="Normal"><text:a xlink:type="simple" xlink:href="https://hal.science/hal-05411528v1">hal-05411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557v1">Les vulnérabilités des petits États insulaires en développement</text:a></text:p>
              <text:p text:style-name="Normal"><text:a xlink:type="simple" xlink:href="https://hal.science/search/index/?q=*&amp;authFullName_s=Elise Ruggeri Abonnat">Elise Ruggeri Abonnat</text:a></text:p>
              <text:p text:style-name="Normal"><text:span>Revue juridique de l'environnement</text:span><text:span>, 2012, 37 (2012/4), pp.673-675</text:span></text:p>
              <text:p text:style-name="Normal"><text:span>Article dans une revue</text:span></text:p>
              <text:p text:style-name="Normal"><text:a xlink:type="simple" xlink:href="https://hal.science/hal-05411557v1">hal-05411557v1</text:a></text:p>
            </table:table-cell>
          </table:table-row>
        </table:table>
        <text:p text:style-name="P11"/>
        <text:p text:style-name="Heading2"><text:span text:style-name="T5">Chapitre d'ouvrage (7)</text:span></text:p>
        <text:p text:style-name="P13"/>
        <table:table table:name="f53fe5" table:style-name="f53fe5">
          <table:table-column table:style-name="f53fe5.0"/>
          <table:table-row>
            <table:table-cell office:value-type="string">
              <text:p text:style-name="Normal"><text:a xlink:type="simple" xlink:href="https://lilloa.hal.science/hal-05012261v1">L’émergence d’un principe général de diligence due des investisseurs étrangers</text:a></text:p>
              <text:p text:style-name="Normal"><text:a xlink:type="simple" xlink:href="https://hal.science/search/index/?q=*&amp;authFullName_s=Elise Ruggeri-Abonnat">Elise Ruggeri-Abonnat</text:a></text:p>
              <text:p text:style-name="Normal"><text:span>Vigilance et diligence en droit public</text:span><text:span>, Bruylant, pp.179-207, 2025, 978-2-8027-7571-3</text:span></text:p>
              <text:p text:style-name="Normal"><text:span>Chapitre d'ouvrage</text:span></text:p>
              <text:p text:style-name="Normal"><text:a xlink:type="simple" xlink:href="https://lilloa.hal.science/hal-05012261v1">hal-05012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315v1">Réformer le traitement constitutionnel du droit international – propositions concernant les articles 52, 53, 54 et 55 de la Constitution</text:a></text:p>
              <text:p text:style-name="Normal"><text:a xlink:type="simple" xlink:href="https://hal.science/search/index/?q=*&amp;authFullName_s=Elise Ruggeri Abonnat">Elise Ruggeri Abonnat</text:a><text:span>,</text:span><text:a xlink:type="simple" xlink:href="https://hal.science/search/index/?q=*&amp;authFullName_s=Romain Le Boeuf">Romain Le Boeuf</text:a></text:p>
              <text:p text:style-name="Normal"><text:span>65 ans de la Vème République : une analyse prospective de la Constitution – Propositions du Groupe de réflexion sur l’évolution de la Constitution et des Institutions</text:span><text:span>, pp.81-91, 2024, 9782711041527</text:span></text:p>
              <text:p text:style-name="Normal"><text:span>Chapitre d'ouvrage</text:span></text:p>
              <text:p text:style-name="Normal"><text:a xlink:type="simple" xlink:href="https://hal.science/hal-05411315v1">hal-05411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408v1">Contract and treaty interpretation in investment arbitration</text:a></text:p>
              <text:p text:style-name="Normal"><text:a xlink:type="simple" xlink:href="https://hal.science/search/index/?q=*&amp;authFullName_s=Elise Ruggeri Abonnat">Elise Ruggeri Abonnat</text:a><text:span>,</text:span><text:a xlink:type="simple" xlink:href="https://hal.science/search/index/?q=*&amp;authFullName_s=Laurence Boisson de Chazournes">Laurence Boisson de Chazournes</text:a></text:p>
              <text:p text:style-name="Normal"><text:span>Cambridge University Press.<text:s/></text:span><text:span>Cambridge Compendium of International Commercial and Investment Arbitration</text:span><text:span>, pp.1723-1748, 2023, 978-1108378406</text:span></text:p>
              <text:p text:style-name="Normal"><text:span>Chapitre d'ouvrage</text:span></text:p>
              <text:p text:style-name="Normal"><text:a xlink:type="simple" xlink:href="https://hal.science/hal-05411408v1">hal-05411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492v1">International Investment Tribunals and Treaty interpretation</text:a></text:p>
              <text:p text:style-name="Normal"><text:a xlink:type="simple" xlink:href="https://hal.science/search/index/?q=*&amp;authFullName_s=Elise Ruggeri Abonnat">Elise Ruggeri Abonnat</text:a></text:p>
              <text:p text:style-name="Normal"><text:span>International Investment Law: An analysis of the Major Decisions</text:span><text:span>, pp.311-326, 2022, 9781509929047</text:span></text:p>
              <text:p text:style-name="Normal"><text:span>Chapitre d'ouvrage</text:span></text:p>
              <text:p text:style-name="Normal"><text:a xlink:type="simple" xlink:href="https://hal.science/hal-05411492v1">hal-05411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508v1">Les réserves à la Convention sur l’élimination de toutes les discriminations à l’égard des femmes [CEDEF] : commentaire de l’article 28</text:a></text:p>
              <text:p text:style-name="Normal"><text:a xlink:type="simple" xlink:href="https://hal.science/search/index/?q=*&amp;authFullName_s=Elise Ruggeri Abonnat">Elise Ruggeri Abonnat</text:a><text:span>,</text:span><text:a xlink:type="simple" xlink:href="https://hal.science/search/index/?q=*&amp;authFullName_s=Makane Moïse Mbengue">Makane Moïse Mbengue</text:a></text:p>
              <text:p text:style-name="Normal"><text:span>CEDEF - La Convention sur l'élimination de toutes les formes de discrimination à l'égard des femmes et son Protocole facultatif : commentaire</text:span><text:span>, pp.591-607, 2019, 9783725586165</text:span></text:p>
              <text:p text:style-name="Normal"><text:span>Chapitre d'ouvrage</text:span></text:p>
              <text:p text:style-name="Normal"><text:a xlink:type="simple" xlink:href="https://hal.science/hal-05411508v1">hal-05411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538v1">La notion de propriété en droit international des investissements</text:a></text:p>
              <text:p text:style-name="Normal"><text:a xlink:type="simple" xlink:href="https://hal.science/search/index/?q=*&amp;authFullName_s=Elise Ruggeri Abonnat">Elise Ruggeri Abonnat</text:a><text:span>,</text:span><text:a xlink:type="simple" xlink:href="https://hal.science/search/index/?q=*&amp;authFullName_s=Makane Moïse Mbengue">Makane Moïse Mbengue</text:a></text:p>
              <text:p text:style-name="Normal"><text:span>La propriété et ses limites</text:span><text:span>, pp.226-236, 2017, 978-3-515-11914-6</text:span></text:p>
              <text:p text:style-name="Normal"><text:span>Chapitre d'ouvrage</text:span></text:p>
              <text:p text:style-name="Normal"><text:a xlink:type="simple" xlink:href="https://hal.science/hal-05411538v1">hal-05411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567v1">La protection des populations insulaires face à leur environnement menacé</text:a></text:p>
              <text:p text:style-name="Normal"><text:a xlink:type="simple" xlink:href="https://hal.science/search/index/?q=*&amp;authFullName_s=Elise Ruggeri Abonnat">Elise Ruggeri Abonnat</text:a></text:p>
              <text:p text:style-name="Normal"><text:span>Changements environnementaux globaux et droits de l’homme</text:span><text:span>, pp.477- 490, 2012, 9782802737339</text:span></text:p>
              <text:p text:style-name="Normal"><text:span>Chapitre d'ouvrage</text:span></text:p>
              <text:p text:style-name="Normal"><text:a xlink:type="simple" xlink:href="https://hal.science/hal-05411567v1">hal-05411567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c7b1f5" table:style-name="c7b1f5">
          <table:table-column table:style-name="c7b1f5.0"/>
          <table:table-row>
            <table:table-cell office:value-type="string">
              <text:p text:style-name="Normal"><text:a xlink:type="simple" xlink:href="https://hal.science/tel-05409139v1">Les demandes reconventionnelles de l’État en arbitrage transnational d’investissement</text:a></text:p>
              <text:p text:style-name="Normal"><text:a xlink:type="simple" xlink:href="https://hal.science/search/index/?q=*&amp;authFullName_s=Elise Ruggeri Abonnat">Elise Ruggeri Abonnat</text:a></text:p>
              <text:p text:style-name="Normal"><text:span>Droit. Paris 2 Panthéon-Assas; Université de Genève. Faculté de droit, 2021. Français.<text:s/></text:span><text:a xlink:type="simple" xlink:href="https://www.theses.fr/2021PA020085">⟨NNT : 2021PA020085⟩</text:a></text:p>
              <text:p text:style-name="Normal"><text:span>Thèse</text:span></text:p>
              <text:p text:style-name="Normal"><text:a xlink:type="simple" xlink:href="https://hal.science/tel-05409139v1">tel-054091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e RUGGERI ABONNAT</dc:title>
    <dc:subject/>
    <dc:description>CV</dc:description>
    <dc:creator/>
    <dc:date>2026-05-20T11:09:11.000</dc:date>
    <meta:generator>PHPWord</meta:generator>
    <meta:initial-creator>CCSD</meta:initial-creator>
    <meta:creation-date>2026-05-20T11:09:11.000</meta:creation-date>
    <meta:keyword/>
    <meta:user-defined meta:name="Category"/>
    <meta:user-defined meta:name="Company"/>
    <meta:user-defined meta:name="Manager"/>
  </office:meta>
</office:document-meta>
</file>