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76c" style:family="table">
      <style:table-properties style:rel-width="100" table:align="center"/>
    </style:style>
    <style:style style:name="a5276c.0" style:family="table-column">
      <style:table-column-properties style:column-width="0.00cm"/>
    </style:style>
    <style:style style:name="22681c" style:family="table">
      <style:table-properties style:rel-width="100" table:align="center"/>
    </style:style>
    <style:style style:name="22681c.0" style:family="table-column">
      <style:table-column-properties style:column-width="0.00cm"/>
    </style:style>
    <style:style style:name="8560b9" style:family="table">
      <style:table-properties style:rel-width="100" table:align="center"/>
    </style:style>
    <style:style style:name="8560b9.0" style:family="table-column">
      <style:table-column-properties style:column-width="0.00cm"/>
    </style:style>
    <style:style style:name="7a4981" style:family="table">
      <style:table-properties style:rel-width="100" table:align="center"/>
    </style:style>
    <style:style style:name="7a4981.0" style:family="table-column">
      <style:table-column-properties style:column-width="0.00cm"/>
    </style:style>
    <style:style style:name="6abc9e" style:family="table">
      <style:table-properties style:rel-width="100" table:align="center"/>
    </style:style>
    <style:style style:name="6abc9e.0" style:family="table-column">
      <style:table-column-properties style:column-width="0.00cm"/>
    </style:style>
    <style:style style:name="84a63a" style:family="table">
      <style:table-properties style:rel-width="100" table:align="center"/>
    </style:style>
    <style:style style:name="84a63a.0" style:family="table-column">
      <style:table-column-properties style:column-width="0.00cm"/>
    </style:style>
    <style:style style:name="f31f0c" style:family="table">
      <style:table-properties style:rel-width="100" table:align="center"/>
    </style:style>
    <style:style style:name="f31f0c.0" style:family="table-column">
      <style:table-column-properties style:column-width="0.00cm"/>
    </style:style>
    <style:style style:name="10a8b7" style:family="table">
      <style:table-properties style:rel-width="100" table:align="center"/>
    </style:style>
    <style:style style:name="10a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Ten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a5276c" table:style-name="a5276c">
          <table:table-column table:style-name="a5276c.0"/>
          <table:table-row>
            <table:table-cell office:value-type="string">
              <text:p text:style-name="Normal"><text:a xlink:type="simple" xlink:href="https://hal.science/hal-05476146v1">Analyser les expériences d’injustice et de discriminations à l’école : contextualisation, ressources et ambivalences</text:a></text:p>
              <text:p text:style-name="Normal"><text:a xlink:type="simple" xlink:href="https://hal.science/search/index/?q=*&amp;authFullName_s=Yaël Brinbaum">Yaël Brinbaum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Elise Tenret">Elise Tenret</text:a></text:p>
              <text:p text:style-name="Normal"><text:span>Cahiers de la recherche sur l'éducation et les savoirs</text:span><text:span>, 2025, 24,<text:s/></text:span><text:a xlink:type="simple" xlink:href="https://dx.doi.org/10.4000/1540l">⟨10.4000/1540l⟩</text:a></text:p>
              <text:p text:style-name="Normal"><text:span>Article dans une revue</text:span></text:p>
              <text:p text:style-name="Normal"><text:a xlink:type="simple" xlink:href="https://hal.science/hal-05476146v1">hal-054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46v1">Introduction du dossier &amp;quot;Les études… et à côté ? Les modes de vie des étudiant·e·s</text:a></text:p>
              <text:p text:style-name="Normal"><text:a xlink:type="simple" xlink:href="https://hal.science/search/index/?q=*&amp;authFullName_s=Marie-Paule Couto">Marie-Paule Couto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Elise Verley">Elise Verley</text:a></text:p>
              <text:p text:style-name="Normal"><text:span>Agora débats/jeunesses</text:span><text:span>, 2024, 1 (96),<text:s/></text:span><text:a xlink:type="simple" xlink:href="https://dx.doi.org/10.3917/agora.096.0044">⟨10.3917/agora.096.0044⟩</text:a></text:p>
              <text:p text:style-name="Normal"><text:span>Article dans une revue</text:span></text:p>
              <text:p text:style-name="Normal"><text:a xlink:type="simple" xlink:href="https://hal.science/hal-04527446v1">hal-0452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011v1">À l’écoute des discordances. Des difficultés de l’intégration dans les méthodes mixtes</text:a></text:p>
              <text:p text:style-name="Normal"><text:a xlink:type="simple" xlink:href="https://hal.science/search/index/?q=*&amp;authFullName_s=Romain Delès">Romain Delè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/text:p>
              <text:p text:style-name="Normal"><text:span>Revue française de sociologie</text:span><text:span>, 2024, Croiser les sources, combiner les méthodes : la sociologie et les mixed methods, 65 (1-2), pp.223-246.<text:s/></text:span><text:a xlink:type="simple" xlink:href="https://dx.doi.org/10.3917/rfs.651.0223">⟨10.3917/rfs.651.0223⟩</text:a></text:p>
              <text:p text:style-name="Normal"><text:span>Article dans une revue</text:span></text:p>
              <text:p text:style-name="Normal"><text:a xlink:type="simple" xlink:href="https://shs.hal.science/halshs-04972011v1">halshs-0497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60v1">‘It’s not the same to live in a house as to a small hall of residence’ housing conditions, psychological distress and academic success of French students during the first COVID-19 lockdown</text:a></text:p>
              <text:p text:style-name="Normal"><text:a xlink:type="simple" xlink:href="https://hal.science/search/index/?q=*&amp;authFullName_s=Alexis Alamel">Alexis Alamel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Elise Tenret">Elise Tenret</text:a></text:p>
              <text:p text:style-name="Normal"><text:span>European journal of higher education</text:span><text:span>, 2024, 14 (2), pp.267-289.<text:s/></text:span><text:a xlink:type="simple" xlink:href="https://dx.doi.org/10.1080/21568235.2023.2172443">⟨10.1080/21568235.2023.2172443⟩</text:a></text:p>
              <text:p text:style-name="Normal"><text:span>Article dans une revue</text:span></text:p>
              <text:p text:style-name="Normal"><text:a xlink:type="simple" xlink:href="https://hal.science/hal-04045160v1">hal-040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26v1">Je te donne ça et je donne la même chose à ton frère&amp;quot;. (In)égalité et légitimation de l’aide parentale lors du passage des enfants à l’âge adulte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Élise Tenret">Élise Tenret</text:a></text:p>
              <text:p text:style-name="Normal"><text:span>Revue française de sociologie</text:span><text:span>, 2023, 64 (3), pp.443-470.<text:s/></text:span><text:a xlink:type="simple" xlink:href="https://dx.doi.org/10.3917/rfs.643.0443">⟨10.3917/rfs.643.0443⟩</text:a></text:p>
              <text:p text:style-name="Normal"><text:span>Article dans une revue</text:span></text:p>
              <text:p text:style-name="Normal"><text:a xlink:type="simple" xlink:href="https://hal.science/hal-04600526v1">hal-046005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7833v1">Qui trop embrasse, mal étreint&amp;quot; ? Ambiguïtés et limites des politiques de diversité dans l’enseignement supérieur en France et en Espagne</text:a></text:p>
              <text:p text:style-name="Normal"><text:a xlink:type="simple" xlink:href="https://hal.science/search/index/?q=*&amp;authFullName_s=Marie Carcassonne">Marie Carcassonne</text:a><text:span>,</text:span><text:a xlink:type="simple" xlink:href="https://hal.science/search/index/?q=*&amp;authFullName_s=Séverine Chauvel">Séverine Chauvel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Carmen Marquez">Carmen Marquez</text:a><text:span>et al.</text:span></text:p>
              <text:p text:style-name="Normal"><text:span>Cahiers de la recherche sur l'éducation et les savoirs</text:span><text:span>, 2023, 22,<text:s/></text:span><text:a xlink:type="simple" xlink:href="https://dx.doi.org/10.4000/cres.6410">⟨10.4000/cres.6410⟩</text:a></text:p>
              <text:p text:style-name="Normal"><text:span>Article dans une revue</text:span></text:p>
              <text:p text:style-name="Normal"><text:a xlink:type="simple" xlink:href="https://ube.hal.science/hal-04297833v1">hal-042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37v1">L’emploi étudiant à l’heure des plateformes numériques: l'insaisissable uberisation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 Trespeuch">Marie Trespeuch</text:a><text:span>,</text:span><text:a xlink:type="simple" xlink:href="https://hal.science/search/index/?q=*&amp;authFullName_s=Elise Verley">Elise Verley</text:a></text:p>
              <text:p text:style-name="Normal"><text:span>OVE Infos</text:span><text:span>, 2022, 46</text:span></text:p>
              <text:p text:style-name="Normal"><text:span>Article dans une revue</text:span></text:p>
              <text:p text:style-name="Normal"><text:a xlink:type="simple" xlink:href="https://hal.science/hal-03599737v1">hal-035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06v1">Les alternatives scolaires face à l’école publique : concurrence ou complémentarité ?</text:a></text:p>
              <text:p text:style-name="Normal"><text:a xlink:type="simple" xlink:href="https://hal.science/search/index/?q=*&amp;authFullName_s=Caroline Bertron">Caroline Bertron</text:a><text:span>,</text:span><text:a xlink:type="simple" xlink:href="https://hal.science/search/index/?q=*&amp;authFullName_s=Samuel Bouron">Samuel Bouron</text:a><text:span>,</text:span><text:a xlink:type="simple" xlink:href="https://hal.science/search/index/?q=*&amp;authFullName_s=Marie Carcassonne">Marie Carcassonne</text:a><text:span>,</text:span><text:a xlink:type="simple" xlink:href="https://hal.science/search/index/?q=*&amp;authFullName_s=Sabine Rozier">Sabine Rozier</text:a><text:span>,</text:span><text:a xlink:type="simple" xlink:href="https://hal.science/search/index/?q=*&amp;authFullName_s=Elise Tenret">Elise Tenret</text:a><text:span>et al.</text:span></text:p>
              <text:p text:style-name="Normal"><text:span>Terrains et Travaux : Revue de Sciences Sociales</text:span><text:span>, 2022, 2 (41),<text:s/></text:span><text:a xlink:type="simple" xlink:href="https://dx.doi.org/10.3917/tt.041.0005">⟨10.3917/tt.041.0005⟩</text:a></text:p>
              <text:p text:style-name="Normal"><text:span>Article dans une revue</text:span></text:p>
              <text:p text:style-name="Normal"><text:a xlink:type="simple" xlink:href="https://hal.science/hal-03920506v1">hal-039205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08915v1">Introduction : La transition lycée-enseignement supérieur à l’aune de Parcoursup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Feres Belghith">Feres Belghith</text:a><text:span>,</text:span><text:a xlink:type="simple" xlink:href="https://hal.science/search/index/?q=*&amp;authFullName_s=Elise Tenret">Elise Tenret</text:a></text:p>
              <text:p text:style-name="Normal"><text:span>L'Orientation scolaire et professionnelle</text:span><text:span>, 2022, 51 (1), pp.5-14.<text:s/></text:span><text:a xlink:type="simple" xlink:href="https://dx.doi.org/10.4000/osp.15439">⟨10.4000/osp.15439⟩</text:a></text:p>
              <text:p text:style-name="Normal"><text:span>Article dans une revue</text:span></text:p>
              <text:p text:style-name="Normal"><text:a xlink:type="simple" xlink:href="https://ube.hal.science/hal-03608915v1">hal-0360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324v2">Reconfiguration du champ des formations en sciences humaines en Île-de-France : le poids de la sélection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Marco Oberti">Marco Oberti</text:a><text:span>,</text:span><text:a xlink:type="simple" xlink:href="https://hal.science/search/index/?q=*&amp;authFullName_s=Yannick Savina">Yannick Savina</text:a></text:p>
              <text:p text:style-name="Normal"><text:span>Éducation &amp; formations</text:span><text:span>, 2022, Admission Post-Bac : le portail APB reflet des problématiques d’affectation dans l’enseignement supérieur, 103, pp.136-155.<text:s/></text:span><text:a xlink:type="simple" xlink:href="https://dx.doi.org/10.48464/ef-103-08">⟨10.48464/ef-103-08⟩</text:a></text:p>
              <text:p text:style-name="Normal"><text:span>Article dans une revue</text:span></text:p>
              <text:p text:style-name="Normal"><text:a xlink:type="simple" xlink:href="https://shs.hal.science/halshs-03674324v2">halshs-036743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30v1">L'accès aux filières sélectives de l'enseignement supérieur au prisme des lycées d'origine</text:a></text:p>
              <text:p text:style-name="Normal"><text:a xlink:type="simple" xlink:href="https://hal.science/search/index/?q=*&amp;authFullName_s=Marco Oberti">Marco Oberti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Yannick Savina">Yannick Savina</text:a></text:p>
              <text:p text:style-name="Normal"><text:span>Éducation &amp; formations</text:span><text:span>, 2022, Varia, 104, pp.5-31.<text:s/></text:span><text:a xlink:type="simple" xlink:href="https://dx.doi.org/10.48464/ef-104-01">⟨10.48464/ef-104-01⟩</text:a></text:p>
              <text:p text:style-name="Normal"><text:span>Article dans une revue</text:span></text:p>
              <text:p text:style-name="Normal"><text:a xlink:type="simple" xlink:href="https://shs.hal.science/halshs-03777330v1">halshs-0377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47v1">Discriminations et vulnérabilités : une difficile expression du genre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Elise Verley">Elise Verley</text:a></text:p>
              <text:p text:style-name="Normal"><text:span>Cereq Essentiels</text:span><text:span>, 2021, 1 (3)</text:span></text:p>
              <text:p text:style-name="Normal"><text:span>Article dans une revue</text:span></text:p>
              <text:p text:style-name="Normal"><text:a xlink:type="simple" xlink:href="https://hal.science/hal-04527447v1">hal-0452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5v1">Argent et sentiments. Une interprétation des déterminants de l’aide financière des parents aux jeunes adultes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/text:p>
              <text:p text:style-name="Normal"><text:span>Economie et Statistique / Economics and Statistics</text:span><text:span>, 2020, 514-515-516,<text:s/></text:span><text:a xlink:type="simple" xlink:href="https://dx.doi.org/10.24187/ecostat.2020.514t.2008">⟨10.24187/ecostat.2020.514t.2008⟩</text:a></text:p>
              <text:p text:style-name="Normal"><text:span>Article dans une revue</text:span></text:p>
              <text:p text:style-name="Normal"><text:a xlink:type="simple" xlink:href="https://hal.science/hal-02956755v1">hal-029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895v1">La vie étudiante au temps de la pandémie de COVID-19: Incertitudes, transformations et fragilités</text:a></text:p>
              <text:p text:style-name="Normal"><text:a xlink:type="simple" xlink:href="https://hal.science/search/index/?q=*&amp;authFullName_s=Feres Belghith">Feres Belghith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Théo Patros">Théo Patros</text:a><text:span>,</text:span><text:a xlink:type="simple" xlink:href="https://hal.science/search/index/?q=*&amp;authFullName_s=Elise Tenret">Elise Tenret</text:a></text:p>
              <text:p text:style-name="Normal"><text:span>OVE Infos</text:span><text:span>, 2020, 42</text:span></text:p>
              <text:p text:style-name="Normal"><text:span>Article dans une revue</text:span></text:p>
              <text:p text:style-name="Normal"><text:a xlink:type="simple" xlink:href="https://hal.science/hal-03167895v1">hal-031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33v1">Sélection à l’université : orchestration et arrangements du Boléro de Dauphine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Elise Tenret">Elise Tenret</text:a></text:p>
              <text:p text:style-name="Normal"><text:span>L'Année Sociologique</text:span><text:span>, 2020, 70 (2),<text:s/></text:span><text:a xlink:type="simple" xlink:href="https://dx.doi.org/10.3917/anso.202.0365">⟨10.3917/anso.202.0365⟩</text:a></text:p>
              <text:p text:style-name="Normal"><text:span>Article dans une revue</text:span></text:p>
              <text:p text:style-name="Normal"><text:a xlink:type="simple" xlink:href="https://hal.science/hal-02956733v1">hal-0295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777v1">Introduction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Romain Delès">Romain Delès</text:a><text:span>,</text:span><text:a xlink:type="simple" xlink:href="https://hal.science/search/index/?q=*&amp;authFullName_s=Elise Tenret">Elise Tenret</text:a></text:p>
              <text:p text:style-name="Normal"><text:span>L'Année Sociologique</text:span><text:span>, 2020, Sélections dans l’enseignement supérieur et sens de la justice, 70 (2), pp.275-281.<text:s/></text:span><text:a xlink:type="simple" xlink:href="https://dx.doi.org/10.3917/anso.202.0275">⟨10.3917/anso.202.0275⟩</text:a></text:p>
              <text:p text:style-name="Normal"><text:span>Article dans une revue</text:span></text:p>
              <text:p text:style-name="Normal"><text:a xlink:type="simple" xlink:href="https://shs.hal.science/halshs-02940777v1">halshs-0294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65v1">Elus par l'école ou par le peuple ? À propos de : Mark Bovens et Anchrit Wille, Diploma Democracy : The Rise of Political Meritocracy, Oxford University Press, 2017</text:a></text:p>
              <text:p text:style-name="Normal"><text:a xlink:type="simple" xlink:href="https://hal.science/search/index/?q=*&amp;authFullName_s=Elise Tenret">Elise Tenret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2535665v1">hal-02535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9103v1">Évaluer l’instruction en dehors de l’école. Une enquête sur la fabrication du jugement des inspecteurs dans les contrôles de l’instruction dans la famill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Sociologie</text:span><text:span>, 2020, 11 (2), pp.131.<text:s/></text:span><text:a xlink:type="simple" xlink:href="https://dx.doi.org/10.3917/socio.112.0131">⟨10.3917/socio.112.0131⟩</text:a></text:p>
              <text:p text:style-name="Normal"><text:span>Article dans une revue</text:span></text:p>
              <text:p text:style-name="Normal"><text:a xlink:type="simple" xlink:href="https://ube.hal.science/hal-02569103v1">hal-0256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65v1">L’orientation étudiante à l’heure de Parcoursup. Des stratégies et des jugements socialement différenciés</text:a></text:p>
              <text:p text:style-name="Normal"><text:a xlink:type="simple" xlink:href="https://hal.science/search/index/?q=*&amp;authFullName_s=Feres Belghith">Feres Belghith</text:a><text:span>,</text:span><text:a xlink:type="simple" xlink:href="https://hal.science/search/index/?q=*&amp;authFullName_s=Huilton Carvalho">Huilton Carvalho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Elise Tenret">Elise Tenret</text:a></text:p>
              <text:p text:style-name="Normal"><text:span>OVE Infos</text:span><text:span>, 2019, 39</text:span></text:p>
              <text:p text:style-name="Normal"><text:span>Article dans une revue</text:span></text:p>
              <text:p text:style-name="Normal"><text:a xlink:type="simple" xlink:href="https://hal.science/hal-02387565v1">hal-0238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287v1">Soutenir le jeune et son projet : les logiques éducatives parentales à l’épreuve de l’insertion professionnelle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Revue française des affaires sociales</text:span><text:span>, 2019, Un regard renouvelé sur les ressources des jeunes : ressources matérielles, soutien, accès aux capacités, 2, pp.119-142.<text:s/></text:span><text:a xlink:type="simple" xlink:href="https://dx.doi.org/10.3917/rfas.192.0119">⟨10.3917/rfas.192.0119⟩</text:a></text:p>
              <text:p text:style-name="Normal"><text:span>Article dans une revue</text:span></text:p>
              <text:p text:style-name="Normal"><text:a xlink:type="simple" xlink:href="https://shs.hal.science/halshs-02265287v1">halshs-022652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166v1">‘Ce sont ceux qui en parlent le plus qui en font le moins’. Pratiques et normes de solidarité familiale chez les femmes et les hommes dans la France contemporaine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Bérangère Véron">Bérangère Véron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Marie Duru-Bellat">Marie Duru-Bellat</text:a></text:p>
              <text:p text:style-name="Normal"><text:span>Nouvelles questions féministes</text:span><text:span>, 2018, 37 (1), pp.31 - 51.<text:s/></text:span><text:a xlink:type="simple" xlink:href="https://dx.doi.org/10.3917/nqf.371.0031">⟨10.3917/nqf.371.0031⟩</text:a></text:p>
              <text:p text:style-name="Normal"><text:span>Article dans une revue</text:span></text:p>
              <text:p text:style-name="Normal"><text:a xlink:type="simple" xlink:href="https://sciencespo.hal.science/hal-03608166v1">hal-036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51v1">Allouch (Annabelle), La société du concours. L’empire des classements scolaires. Paris, Le Seuil, 2017, 111 p.</text:a></text:p>
              <text:p text:style-name="Normal"><text:a xlink:type="simple" xlink:href="https://hal.science/search/index/?q=*&amp;authFullName_s=Elise Tenret">Elise Tenret</text:a></text:p>
              <text:p text:style-name="Normal"><text:span>Revue française de sociologie</text:span><text:span>, 2018, 59 (2)</text:span></text:p>
              <text:p text:style-name="Normal"><text:span>Article dans une revue</text:span></text:p>
              <text:p text:style-name="Normal"><text:a xlink:type="simple" xlink:href="https://hal.science/hal-01880951v1">hal-0188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551v1">Ça n'a pas de sens de compter comme ça. &amp;quot; Difficultés et limites d'une approche comptable des aides financières et matérielles apportées aux jeunes adultes dans la famille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Sociologie</text:span><text:span>, 2018, 9 (4), pp.417-436</text:span></text:p>
              <text:p text:style-name="Normal"><text:span>Article dans une revue</text:span></text:p>
              <text:p text:style-name="Normal"><text:a xlink:type="simple" xlink:href="https://shs.hal.science/halshs-01957551v1">halshs-0195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154v1">Les inspecteurs et les « fondamentaux » de l’éducation à l’épreuve des contrôles de l’instruction dans la famill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Revue française de pédagogie</text:span><text:span>, 2018, 4, pp.51-64.<text:s/></text:span><text:a xlink:type="simple" xlink:href="https://dx.doi.org/10.4000/rfp.8616">⟨10.4000/rfp.8616⟩</text:a></text:p>
              <text:p text:style-name="Normal"><text:span>Article dans une revue</text:span></text:p>
              <text:p text:style-name="Normal"><text:a xlink:type="simple" xlink:href="https://shs.hal.science/halshs-02513154v1">halshs-025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619v1">A la tête de l'étudiant.e? Les discriminations perçues dans l'enseignement supérieur</text:a></text:p>
              <text:p text:style-name="Normal"><text:a xlink:type="simple" xlink:href="https://hal.science/search/index/?q=*&amp;authFullName_s=Odile Ferry">Odile Ferry</text:a><text:span>,</text:span><text:a xlink:type="simple" xlink:href="https://hal.science/search/index/?q=*&amp;authFullName_s=Elise Tenret">Elise Tenret</text:a></text:p>
              <text:p text:style-name="Normal"><text:span>OVE Infos</text:span><text:span>, 2017, 35</text:span></text:p>
              <text:p text:style-name="Normal"><text:span>Article dans une revue</text:span></text:p>
              <text:p text:style-name="Normal"><text:a xlink:type="simple" xlink:href="https://hal.science/hal-01632619v1">hal-01632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09v1">Inclure ou contrôler ? L'encadrement ambigu de l'instruction dans la famill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Diversité</text:span><text:span>, 2017, 190, pp.98-102</text:span></text:p>
              <text:p text:style-name="Normal"><text:span>Article dans une revue</text:span></text:p>
              <text:p text:style-name="Normal"><text:a xlink:type="simple" xlink:href="https://shs.hal.science/halshs-01687209v1">halshs-0168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615v1">Quand on aime, on ne compte pas&amp;quot;. Difficultés méthodologiques et stratégies de questionnement dans les enquêtes sur les aides matérielles et financières apportées aux jeunes adultes par leur famille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Les Dossiers de la DREES</text:span><text:span>, 2016</text:span></text:p>
              <text:p text:style-name="Normal"><text:span>Article dans une revue</text:span></text:p>
              <text:p text:style-name="Normal"><text:a xlink:type="simple" xlink:href="https://shs.hal.science/halshs-01367615v1">halshs-013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65v1">Exclusive Universities: Use and Misuse of Affirmative Action in Sudanese Higher Education</text:a></text:p>
              <text:p text:style-name="Normal"><text:a xlink:type="simple" xlink:href="https://hal.science/search/index/?q=*&amp;authFullName_s=Elise Tenret">Elise Tenret</text:a></text:p>
              <text:p text:style-name="Normal"><text:span>Comparative Education Review</text:span><text:span>, 2016, 60 (2),<text:s/></text:span><text:a xlink:type="simple" xlink:href="https://dx.doi.org/10.1086/685687">⟨10.1086/685687⟩</text:a></text:p>
              <text:p text:style-name="Normal"><text:span>Article dans une revue</text:span></text:p>
              <text:p text:style-name="Normal"><text:a xlink:type="simple" xlink:href="https://hal.science/hal-01320565v1">hal-013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93v1">Sociologie de l’éducation / Patrick Rayou. Paris, 2015, Presses universitaires de France, collection Que sais-je ?</text:a></text:p>
              <text:p text:style-name="Normal"><text:a xlink:type="simple" xlink:href="https://hal.science/search/index/?q=*&amp;authFullName_s=Elise Tenret">Elise Tenret</text:a></text:p>
              <text:p text:style-name="Normal"><text:span>Education et Sociétés : Revue internationale de sociologie de l'éducation</text:span><text:span>, 2016, 37 (1),<text:s/></text:span><text:a xlink:type="simple" xlink:href="https://dx.doi.org/10.3917/es.037.0177">⟨10.3917/es.037.0177⟩</text:a></text:p>
              <text:p text:style-name="Normal"><text:span>Article dans une revue</text:span></text:p>
              <text:p text:style-name="Normal"><text:a xlink:type="simple" xlink:href="https://hal.science/hal-01863393v1">hal-0186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98v1">Les bons élèves : expériences et cadres de formation / Daverne C., Dutercq Y. Paris : PUF, 2013</text:a></text:p>
              <text:p text:style-name="Normal"><text:a xlink:type="simple" xlink:href="https://hal.science/search/index/?q=*&amp;authFullName_s=Elise Tenret">Elise Tenret</text:a></text:p>
              <text:p text:style-name="Normal"><text:span>Les Sciences de l'éducation pour l'ère nouvelle : revue internationale</text:span><text:span>, 2014, 47 (2)</text:span></text:p>
              <text:p text:style-name="Normal"><text:span>Article dans une revue</text:span></text:p>
              <text:p text:style-name="Normal"><text:a xlink:type="simple" xlink:href="https://hal.science/hal-01863398v1">hal-0186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05v1">La meritocrazia a scuola, attraverso la scuola. Il caso italiano in prospettiva comparata</text:a></text:p>
              <text:p text:style-name="Normal"><text:a xlink:type="simple" xlink:href="https://hal.science/search/index/?q=*&amp;authFullName_s=Elise Tenret">Elise Tenret</text:a></text:p>
              <text:p text:style-name="Normal"><text:span>Quaderni di sociologia</text:span><text:span>, 2014, 58 (64)</text:span></text:p>
              <text:p text:style-name="Normal"><text:span>Article dans une revue</text:span></text:p>
              <text:p text:style-name="Normal"><text:a xlink:type="simple" xlink:href="https://hal.science/hal-01517805v1">hal-015178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2102v1">La perception de la pauvreté dans un monde globalisé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/text:p>
              <text:p text:style-name="Normal"><text:span>Revue de l'OFCE</text:span><text:span>, 2013, 7 (126), pp.171-208.<text:s/></text:span><text:a xlink:type="simple" xlink:href="https://dx.doi.org/10.3917/reof.126.0171">⟨10.3917/reof.126.0171⟩</text:a></text:p>
              <text:p text:style-name="Normal"><text:span>Article dans une revue</text:span></text:p>
              <text:p text:style-name="Normal"><text:a xlink:type="simple" xlink:href="https://sciencespo.hal.science/hal-01072102v1">hal-010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11v1">Quelles expériences de la discrimination à l’école ? Entre dénonciation du racisme et discours méritocratique</text:a></text:p>
              <text:p text:style-name="Normal"><text:a xlink:type="simple" xlink:href="https://hal.science/search/index/?q=*&amp;authFullName_s=Séverine Chauvel">Séverine Chauvel</text:a><text:span>,</text:span><text:a xlink:type="simple" xlink:href="https://hal.science/search/index/?q=*&amp;authFullName_s=Yaël Brinbaum">Yaël Brinbaum</text:a><text:span>,</text:span><text:a xlink:type="simple" xlink:href="https://hal.science/search/index/?q=*&amp;authFullName_s=Elise Tenret">Elise Tenret</text:a></text:p>
              <text:p text:style-name="Normal"><text:span>Migrations Société</text:span><text:span>, 2013, 25 (147-148)</text:span></text:p>
              <text:p text:style-name="Normal"><text:span>Article dans une revue</text:span></text:p>
              <text:p text:style-name="Normal"><text:a xlink:type="simple" xlink:href="https://hal.science/hal-01517811v1">hal-015178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52v1">Who is for meritocracy? Individual and contextual variations in the faith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/text:p>
              <text:p text:style-name="Normal"><text:span>Comparative Education Review</text:span><text:span>, 2012, 56 (2), pp.223 - 247.<text:s/></text:span><text:a xlink:type="simple" xlink:href="https://dx.doi.org/10.1086/661290">⟨10.1086/661290⟩</text:a></text:p>
              <text:p text:style-name="Normal"><text:span>Article dans une revue</text:span></text:p>
              <text:p text:style-name="Normal"><text:a xlink:type="simple" xlink:href="https://sciencespo.hal.science/hal-03417552v1">hal-0341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08v1">Who’s for Meritocracy? Individual and Contextual Variations in the Faith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 Duru-Bellat">Marie Duru-Bellat</text:a></text:p>
              <text:p text:style-name="Normal"><text:span>Comparative Education Review</text:span><text:span>, 2012, 56 (2)</text:span></text:p>
              <text:p text:style-name="Normal"><text:span>Article dans une revue</text:span></text:p>
              <text:p text:style-name="Normal"><text:a xlink:type="simple" xlink:href="https://hal.science/hal-01517808v1">hal-015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10v1">Retrouver le sens de la vie sociale. Interview de Michèle Lamont</text:a></text:p>
              <text:p text:style-name="Normal"><text:a xlink:type="simple" xlink:href="https://hal.science/search/index/?q=*&amp;authFullName_s=Nadège Vezinat">Nadège Vezinat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Nicolas Duvoux">Nicolas Duvoux</text:a></text:p>
              <text:p text:style-name="Normal"><text:span>La vie des idées</text:span><text:span>, 2011</text:span></text:p>
              <text:p text:style-name="Normal"><text:span>Article dans une revue</text:span></text:p>
              <text:p text:style-name="Normal"><text:a xlink:type="simple" xlink:href="https://hal.science/hal-02614710v1">hal-026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0v1">Dispersione scolastica e politiche per il successo formativo. Dalla ricerca sugli early school leavers alle proposte di innovazione / Maddalena Colombo. Erickson, 2010.</text:a></text:p>
              <text:p text:style-name="Normal"><text:a xlink:type="simple" xlink:href="https://hal.science/search/index/?q=*&amp;authFullName_s=Elise Tenret">Elise Tenret</text:a></text:p>
              <text:p text:style-name="Normal"><text:span>L'Année Sociologique</text:span><text:span>, 2011, 61 (2)</text:span></text:p>
              <text:p text:style-name="Normal"><text:span>Article dans une revue</text:span></text:p>
              <text:p text:style-name="Normal"><text:a xlink:type="simple" xlink:href="https://hal.science/hal-01863400v1">hal-018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98v1">Un diplôme récompensé à sa juste valeur ? La représentation des diplômes et de leur rendement dans une perspective comparative internationale</text:a></text:p>
              <text:p text:style-name="Normal"><text:a xlink:type="simple" xlink:href="https://hal.science/search/index/?q=*&amp;authFullName_s=Elise Tenret">Elise Tenret</text:a></text:p>
              <text:p text:style-name="Normal"><text:span>Les Sciences de l'éducation pour l'ère nouvelle : revue internationale</text:span><text:span>, 2010, 43 (2),<text:s/></text:span><text:a xlink:type="simple" xlink:href="https://dx.doi.org/10.3917/lsdle.432.0023">⟨10.3917/lsdle.432.0023⟩</text:a></text:p>
              <text:p text:style-name="Normal"><text:span>Article dans une revue</text:span></text:p>
              <text:p text:style-name="Normal"><text:a xlink:type="simple" xlink:href="https://api.istex.fr/ark:/67375/B18-CPVCVDWH-P/fulltext.pdf?sid=hal">istex</text:a></text:p>
              <text:p text:style-name="Normal"><text:a xlink:type="simple" xlink:href="https://hal.science/hal-01915498v1">hal-019154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653v1">L'emprise de la méritocratie scolaire : quelle légitimité ?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/text:p>
              <text:p text:style-name="Normal"><text:span>Revue française de sociologie</text:span><text:span>, 2009, 50 (2), pp.229-258.<text:s/></text:span><text:a xlink:type="simple" xlink:href="https://dx.doi.org/10.3917/rfs.502.0229">⟨10.3917/rfs.502.0229⟩</text:a></text:p>
              <text:p text:style-name="Normal"><text:span>Article dans une revue</text:span></text:p>
              <text:p text:style-name="Normal"><text:a xlink:type="simple" xlink:href="https://sciencespo.hal.science/hal-01022653v1">hal-010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90v1">« La mixité sociale à l’école : une affaire de famille ? », Recension pour le site La vie des idées du numéro des Actes de la recherche en sciences sociales : « École ségrégative, école reproductive »</text:a></text:p>
              <text:p text:style-name="Normal"><text:a xlink:type="simple" xlink:href="https://hal.science/search/index/?q=*&amp;authFullName_s=Elise Tenret">Elise Tenret</text:a></text:p>
              <text:p text:style-name="Normal"><text:span>La vie des idées</text:span><text:span>, 2009</text:span></text:p>
              <text:p text:style-name="Normal"><text:span>Article dans une revue</text:span></text:p>
              <text:p text:style-name="Normal"><text:a xlink:type="simple" xlink:href="https://hal.science/hal-01863390v1">hal-01863390v1</text:a></text:p>
            </table:table-cell>
          </table:table-row>
        </table:table>
        <text:p text:style-name="P12"/>
        <text:p text:style-name="Heading2"><text:span text:style-name="T5">Ouvrages (5)</text:span></text:p>
        <text:p text:style-name="P14"/>
        <table:table table:name="22681c" table:style-name="22681c">
          <table:table-column table:style-name="22681c.0"/>
          <table:table-row>
            <table:table-cell office:value-type="string">
              <text:p text:style-name="Normal"><text:a xlink:type="simple" xlink:href="https://hal.science/hal-02535663v1">La santé des étudiants</text:a></text:p>
              <text:p text:style-name="Normal"><text:a xlink:type="simple" xlink:href="https://hal.science/search/index/?q=*&amp;authFullName_s=Feres Belghith">Feres Belghith</text:a><text:span>,</text:span><text:a xlink:type="simple" xlink:href="https://hal.science/search/index/?q=*&amp;authFullName_s=Aline Bohet">Aline Bohet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Arnaud Régnier-Loilier">Arnaud Régnier-Loilier</text:a><text:span>,</text:span><text:a xlink:type="simple" xlink:href="https://hal.science/search/index/?q=*&amp;authFullName_s=Elise Tenret">Elise Tenret</text:a><text:span>et al.</text:span></text:p>
              <text:p text:style-name="Normal"><text:span>La Documentation française, 2020</text:span></text:p>
              <text:p text:style-name="Normal"><text:span>Ouvrages</text:span></text:p>
              <text:p text:style-name="Normal"><text:a xlink:type="simple" xlink:href="https://hal.science/hal-02535663v1">hal-025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31v1">Regards croisés sur les expériences étudiantes. L'enquête conditions de vie 2016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Feres Belghith">Feres Belghith</text:a><text:span>,</text:span><text:a xlink:type="simple" xlink:href="https://hal.science/search/index/?q=*&amp;authFullName_s=Elise Tenret">Elise Tenret</text:a></text:p>
              <text:p text:style-name="Normal"><text:span>La Documentation française, 2019</text:span></text:p>
              <text:p text:style-name="Normal"><text:span>Ouvrages</text:span></text:p>
              <text:p text:style-name="Normal"><text:a xlink:type="simple" xlink:href="https://hal.science/hal-02303331v1">hal-02303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390v1">Regards croisés sur les expériences étudiantes. L'enquête conditions de vie 2016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Feres Belghith">Feres Belghith</text:a><text:span>,</text:span><text:a xlink:type="simple" xlink:href="https://hal.science/search/index/?q=*&amp;authFullName_s=Elise Tenret">Elise Tenret</text:a></text:p>
              <text:p text:style-name="Normal"><text:span>OVE (Observatoire national de la vie étudiante). La documentation française, 2019, 978-2-11-157010-8</text:span></text:p>
              <text:p text:style-name="Normal"><text:span>Ouvrages</text:span></text:p>
              <text:p text:style-name="Normal"><text:a xlink:type="simple" xlink:href="https://shs.hal.science/halshs-02302390v1">halshs-023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67v1">Les étudiants et le mérite. A quoi bon être diplômé ?</text:a></text:p>
              <text:p text:style-name="Normal"><text:a xlink:type="simple" xlink:href="https://hal.science/search/index/?q=*&amp;authFullName_s=Elise Tenret">Elise Tenret</text:a></text:p>
              <text:p text:style-name="Normal"><text:span>La Documentation Française, 2011</text:span></text:p>
              <text:p text:style-name="Normal"><text:span>Ouvrages</text:span></text:p>
              <text:p text:style-name="Normal"><text:a xlink:type="simple" xlink:href="https://hal.science/hal-01625667v1">hal-016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59v1">L'école et la méritocratie. Représentations sociales et socialisation scolaire</text:a></text:p>
              <text:p text:style-name="Normal"><text:a xlink:type="simple" xlink:href="https://hal.science/search/index/?q=*&amp;authFullName_s=Elise Tenret">Elise Tenret</text:a></text:p>
              <text:p text:style-name="Normal"><text:span>Presses universitaires de France, 2011</text:span></text:p>
              <text:p text:style-name="Normal"><text:span>Ouvrages</text:span></text:p>
              <text:p text:style-name="Normal"><text:a xlink:type="simple" xlink:href="https://hal.science/hal-01623559v1">hal-01623559v1</text:a></text:p>
            </table:table-cell>
          </table:table-row>
        </table:table>
        <text:p text:style-name="P15"/>
        <text:p text:style-name="Heading2"><text:span text:style-name="T6">Chapitre d'ouvrage (24)</text:span></text:p>
        <text:p text:style-name="P17"/>
        <table:table table:name="8560b9" table:style-name="8560b9">
          <table:table-column table:style-name="8560b9.0"/>
          <table:table-row>
            <table:table-cell office:value-type="string">
              <text:p text:style-name="Normal"><text:a xlink:type="simple" xlink:href="https://hal.science/hal-05543632v1">Pour conclure sur les recherches en éducation en France</text:a></text:p>
              <text:p text:style-name="Normal"><text:a xlink:type="simple" xlink:href="https://hal.science/search/index/?q=*&amp;authFullName_s=Louis-André Vallet">Louis-André Vallet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Elise Tenret">Elise Tenret</text:a></text:p>
              <text:p text:style-name="Normal"><text:span>CNRS Editions.<text:s/></text:span><text:span>Questions d'éducation</text:span><text:span>, A paraître</text:span></text:p>
              <text:p text:style-name="Normal"><text:span>Chapitre d'ouvrage</text:span></text:p>
              <text:p text:style-name="Normal"><text:a xlink:type="simple" xlink:href="https://hal.science/hal-05543632v1">hal-055436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5535v1">Premiers éléments statistiques sur l'instruction en famille en France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Dominique Glasman">Dominique Glasman</text:a><text:span>,</text:span><text:a xlink:type="simple" xlink:href="https://hal.science/search/index/?q=*&amp;authFullName_s=Elise Tenret">Elise Tenret</text:a></text:p>
              <text:p text:style-name="Normal"><text:span>Bongrand, Philippe.<text:s/></text:span><text:span>L'instruction en famille en France : Profils, mobiles et pratiques au tournant des années 2020</text:span><text:span>, Presses Universitaires de Rennes, pp.63-86, 2025, 978-2-7535-9902-4</text:span></text:p>
              <text:p text:style-name="Normal"><text:span>Chapitre d'ouvrage</text:span></text:p>
              <text:p text:style-name="Normal"><text:a xlink:type="simple" xlink:href="https://ube.hal.science/hal-05295535v1">hal-052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59v1">Faire une pause dans ses études : la césure, entre expérimentation et instrumentalisation</text:a></text:p>
              <text:p text:style-name="Normal"><text:a xlink:type="simple" xlink:href="https://hal.science/search/index/?q=*&amp;authFullName_s=Odile Ferry">Odile Ferry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Elise Verley">Elise Verley</text:a></text:p>
              <text:p text:style-name="Normal"><text:span>(Dé)chiffrer les conditions de vie étudiantes : des parcours académiques aux contraintes du quotidien</text:span><text:span>, La Documentation Française, 2025, 978-2-11-174231-4</text:span></text:p>
              <text:p text:style-name="Normal"><text:span>Chapitre d'ouvrage</text:span></text:p>
              <text:p text:style-name="Normal"><text:a xlink:type="simple" xlink:href="https://hal.science/hal-05573459v1">hal-055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76v1">La semi-cohabitation, privilège des étudiant·es à qui tout réussit ?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Romain Delès">Romain Delès</text:a></text:p>
              <text:p text:style-name="Normal"><text:span>Observatoire national de la vie étudiante; Feres Belghith; Marie-Paule Couto; Fanny Bugeja-Bloch.<text:s/></text:span><text:span>(Dé)chiffrer les conditions de vie étudiantes : des parcours académiques aux contraintes du quotidien</text:span><text:span>,<text:s/></text:span><text:a xlink:type="simple" xlink:href="https://www.vie-publique.fr/catalogue/300722-dechiffrer-les-conditions-de-vie-etudiantes">La Documentation Française</text:a><text:span>, pp.143-156, 2025, Etudes et recherches, 978-2-11-174231-4</text:span></text:p>
              <text:p text:style-name="Normal"><text:span>Chapitre d'ouvrage</text:span></text:p>
              <text:p text:style-name="Normal"><text:a xlink:type="simple" xlink:href="https://hal.science/hal-05573776v1">hal-055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59v1">L’épanouissement au travail à l’épreuve des expérimentations en cours d’études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Elise Verley">Elise Verley</text:a></text:p>
              <text:p text:style-name="Normal"><text:span>Parcours et expériences en formation initiale : quel(s) impact(s) sur l’insertion ? - Tome 3</text:span><text:span>, Céreq, pp.83-94, 2024,<text:s/></text:span><text:a xlink:type="simple" xlink:href="https://dx.doi.org/10.4000/12u2y">⟨10.4000/12u2y⟩</text:a></text:p>
              <text:p text:style-name="Normal"><text:span>Chapitre d'ouvrage</text:span></text:p>
              <text:p text:style-name="Normal"><text:a xlink:type="simple" xlink:href="https://hal.science/hal-05515559v1">hal-055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85v1">Tous et toutes concerné·es ? Anxiété et engagements des étudiant·es face aux enjeux climatiques et environnementaux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Elise Tenret">Elise Tenret</text:a></text:p>
              <text:p text:style-name="Normal"><text:span>Feres Belghith; Marie-Paule Couto; Olivier Rey.<text:s/></text:span><text:span>Etre étudiant en France avant et pendant la crise sanitaire : enquête conditions de vie 2020</text:span><text:span>, La Documentation française, 2023, Études &amp; recherche, 978-2-11-157670-4</text:span></text:p>
              <text:p text:style-name="Normal"><text:span>Chapitre d'ouvrage</text:span></text:p>
              <text:p text:style-name="Normal"><text:a xlink:type="simple" xlink:href="https://hal.science/hal-04045185v1">hal-0404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23v1">Salariés, (micro)entrepreneurs ou sans contrat : l’activité rémunérée des étudiant·es au prisme de leurs statuts d’emploi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Elise Verley">Elise Verley</text:a></text:p>
              <text:p text:style-name="Normal"><text:span>Les expériences étudiantes professionnalisantes : diversité et effets sur les parcours</text:span><text:span>, pp.55-67, 2023,<text:s/></text:span><text:a xlink:type="simple" xlink:href="https://dx.doi.org/10.4000/books.cereq.3551">⟨10.4000/books.cereq.3551⟩</text:a></text:p>
              <text:p text:style-name="Normal"><text:span>Chapitre d'ouvrage</text:span></text:p>
              <text:p text:style-name="Normal"><text:a xlink:type="simple" xlink:href="https://hal.science/hal-04600523v1">hal-0460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04v1">Micro-entrepreneuriat et mondes étudiants : un « perfect match » ? L’emploi étudiant à l’épreuve des plateformes numériques d’emploi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 Trespeuch">Marie Trespeuch</text:a><text:span>,</text:span><text:a xlink:type="simple" xlink:href="https://hal.science/search/index/?q=*&amp;authFullName_s=Elise Verley">Elise Verley</text:a></text:p>
              <text:p text:style-name="Normal"><text:span>Les plateformes de travail numériques. Polygraphie d’un nouveau modèle organisationnel</text:span><text:span>, pp.217-237, 2023</text:span></text:p>
              <text:p text:style-name="Normal"><text:span>Chapitre d'ouvrage</text:span></text:p>
              <text:p text:style-name="Normal"><text:a xlink:type="simple" xlink:href="https://hal.science/hal-04028004v1">hal-0402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899v1">L’orientation à l’heure des algorithmes sélection automatisée, vécu de l’orientation et sentiment de justice parmi les étudiants</text:a></text:p>
              <text:p text:style-name="Normal"><text:a xlink:type="simple" xlink:href="https://hal.science/search/index/?q=*&amp;authFullName_s=Elise Tenret">Elise Tenret</text:a></text:p>
              <text:p text:style-name="Normal"><text:span>Psychologie de l'orientation tout au long de la vie. Défis contemporains et nouvelles perspectives</text:span><text:span>, 2021</text:span></text:p>
              <text:p text:style-name="Normal"><text:span>Chapitre d'ouvrage</text:span></text:p>
              <text:p text:style-name="Normal"><text:a xlink:type="simple" xlink:href="https://hal.science/hal-03167899v1">hal-031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47v1">« Des jobs où tu veux, quand tu veux »… à quel prix ? Les étudiant.es face aux plateformes d’emploi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 Trespeuch">Marie Trespeuch</text:a><text:span>,</text:span><text:a xlink:type="simple" xlink:href="https://hal.science/search/index/?q=*&amp;authFullName_s=E. Verley">E. Verley</text:a></text:p>
              <text:p text:style-name="Normal"><text:span>Les liens sociaux numériques</text:span><text:span>, pp.241-266, 2021</text:span></text:p>
              <text:p text:style-name="Normal"><text:span>Chapitre d'ouvrage</text:span></text:p>
              <text:p text:style-name="Normal"><text:a xlink:type="simple" xlink:href="https://hal.science/hal-03409847v1">hal-0340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09v1">Alimentation et troubles alimentaires des étudiants</text:a></text:p>
              <text:p text:style-name="Normal"><text:a xlink:type="simple" xlink:href="https://hal.science/search/index/?q=*&amp;authFullName_s=Géraldine Comoretto">Géraldine Comoretto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Bérangère Véron">Bérangère Véron</text:a></text:p>
              <text:p text:style-name="Normal"><text:span>La santé des étudiants</text:span><text:span>, pp.41-52, 2020</text:span></text:p>
              <text:p text:style-name="Normal"><text:span>Chapitre d'ouvrage</text:span></text:p>
              <text:p text:style-name="Normal"><text:a xlink:type="simple" xlink:href="https://hal.science/hal-02956709v1">hal-029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23v1">Alimentation et troubles alimentaires des étudiants</text:a></text:p>
              <text:p text:style-name="Normal"><text:a xlink:type="simple" xlink:href="https://hal.science/search/index/?q=*&amp;authFullName_s=Bérangère Véron">Bérangère Véron</text:a><text:span>,</text:span><text:a xlink:type="simple" xlink:href="https://hal.science/search/index/?q=*&amp;authFullName_s=Geraldine Comoretto">Geraldine Comoretto</text:a><text:span>,</text:span><text:a xlink:type="simple" xlink:href="https://hal.science/search/index/?q=*&amp;authFullName_s=Elise Tenret">Elise Tenret</text:a></text:p>
              <text:p text:style-name="Normal"><text:span>Belghith Feres et al. (dir.), La Santé des étudiants, Observatoire national de la vie étudiante, La Documentation française, coll. « Études et recherche », p. 41-51.</text:span><text:span>, 2020</text:span></text:p>
              <text:p text:style-name="Normal"><text:span>Chapitre d'ouvrage</text:span></text:p>
              <text:p text:style-name="Normal"><text:a xlink:type="simple" xlink:href="https://hal.science/hal-03922723v1">hal-039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13v1">Le mérite suffit</text:a></text:p>
              <text:p text:style-name="Normal"><text:a xlink:type="simple" xlink:href="https://hal.science/search/index/?q=*&amp;authFullName_s=Elise Tenret">Elise Tenret</text:a></text:p>
              <text:p text:style-name="Normal"><text:span>L'origine sociale des élèves</text:span><text:span>, pp.11-22, 2019</text:span></text:p>
              <text:p text:style-name="Normal"><text:span>Chapitre d'ouvrage</text:span></text:p>
              <text:p text:style-name="Normal"><text:a xlink:type="simple" xlink:href="https://hal.science/hal-02303313v1">hal-023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71v1">Les ressources des étudiants: mesures, inégalités et vulnérabilités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Elise Tenret">Elise Tenret</text:a></text:p>
              <text:p text:style-name="Normal"><text:span>Cordazzo, Philippe.<text:s/></text:span><text:span>Parcours d'étudiants : diversité des sources et perspectives de recherche</text:span><text:span>,<text:s/></text:span><text:a xlink:type="simple" xlink:href="https://www.ined.fr/fr/publications/editions/grandes-enquetes/parcours-d-etudiants/">INED</text:a><text:span>, pp.129-141, 2019</text:span></text:p>
              <text:p text:style-name="Normal"><text:span>Chapitre d'ouvrage</text:span></text:p>
              <text:p text:style-name="Normal"><text:a xlink:type="simple" xlink:href="https://hal.science/hal-02112871v1">hal-02112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222v1">Être financé par sa famille ou pas : modalités, variations, et conséquences de l’aide familiale apportée aux étudiant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/text:p>
              <text:p text:style-name="Normal"><text:span>Observatoire national de la vie étudiante; Jean-François Giret; Feres Belghith; Élise Tenret (dir.).<text:s/></text:span><text:span>Regards croisés sur les expériences étudiantes : l'enquête Conditions de vie 2016</text:span><text:span>,<text:s/></text:span><text:a xlink:type="simple" xlink:href="https://www.vie-publique.fr/catalogue/270598-regards-croises-sur-les-experiences-etudiantes">La Documentation française</text:a><text:span>, pp.293-307, 2019, Études et recherche, 978-2-11-157010-8</text:span></text:p>
              <text:p text:style-name="Normal"><text:span>Chapitre d'ouvrage</text:span></text:p>
              <text:p text:style-name="Normal"><text:a xlink:type="simple" xlink:href="https://shs.hal.science/halshs-02383222v1">halshs-0238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67v1">L'étudiant en question(s) : une sociologie des enquêtes conditions de vie de l'Observatoire national de la vie étudiante</text:a></text:p>
              <text:p text:style-name="Normal"><text:a xlink:type="simple" xlink:href="https://hal.science/search/index/?q=*&amp;authFullName_s=Elise Tenret">Elise Tenret</text:a></text:p>
              <text:p text:style-name="Normal"><text:span>Parcours d'étudiants: Diversité des sources et perspectives de recherche</text:span><text:span>, pp.5-18, 2019</text:span></text:p>
              <text:p text:style-name="Normal"><text:span>Chapitre d'ouvrage</text:span></text:p>
              <text:p text:style-name="Normal"><text:a xlink:type="simple" xlink:href="https://hal.science/hal-02112867v1">hal-0211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81v1">Dix ans de recherches en éducation</text:a></text:p>
              <text:p text:style-name="Normal"><text:a xlink:type="simple" xlink:href="https://hal.science/search/index/?q=*&amp;authFullName_s=Samuel Bouron">Samuel Bouron</text:a><text:span>,</text:span><text:a xlink:type="simple" xlink:href="https://hal.science/search/index/?q=*&amp;authFullName_s=Marie Carcassonne">Marie Carcassonne</text:a><text:span>,</text:span><text:a xlink:type="simple" xlink:href="https://hal.science/search/index/?q=*&amp;authFullName_s=Sabine Rozier">Sabine Rozier</text:a><text:span>,</text:span><text:a xlink:type="simple" xlink:href="https://hal.science/search/index/?q=*&amp;authFullName_s=Elise Tenret">Elise Tenret</text:a></text:p>
              <text:p text:style-name="Normal"><text:span>50 ans de recherches à Dauphine ; hier, aujourd’hui et demain : 1968-2019</text:span><text:span>, pp.166-168, 2019</text:span></text:p>
              <text:p text:style-name="Normal"><text:span>Chapitre d'ouvrage</text:span></text:p>
              <text:p text:style-name="Normal"><text:a xlink:type="simple" xlink:href="https://hal.science/hal-03920481v1">hal-039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80v1">Les classes préparatoires aux grandes écoles : Sélectivité sociale et diversité territoriale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Odile Ferry">Odile Ferry</text:a></text:p>
              <text:p text:style-name="Normal"><text:span>Regards croisés sur les expériences étudiantes</text:span><text:span>, 2019</text:span></text:p>
              <text:p text:style-name="Normal"><text:span>Chapitre d'ouvrage</text:span></text:p>
              <text:p text:style-name="Normal"><text:a xlink:type="simple" xlink:href="https://hal.science/hal-02303380v1">hal-0230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595v1">Solidarités familiales et conditions de vie étudiante : des disparités objectives aux inégalités perçues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/text:p>
              <text:p text:style-name="Normal"><text:span>Giret Jean-François, Van de Velde Cécile, Verley Elise.<text:s/></text:span><text:span>Les vies étudiantes. Tendances et inégalités</text:span><text:span>, La documentation Française, collection Etudes et Recherche, 2016</text:span></text:p>
              <text:p text:style-name="Normal"><text:span>Chapitre d'ouvrage</text:span></text:p>
              <text:p text:style-name="Normal"><text:a xlink:type="simple" xlink:href="https://shs.hal.science/halshs-01367595v1">halshs-0136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713v1">The Long term Outcomes of Early Educational Differentiation in Franc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Yaël Brinbaum">Yaël Brinbaum</text:a><text:span>,</text:span><text:a xlink:type="simple" xlink:href="https://hal.science/search/index/?q=*&amp;authFullName_s=Christine Guégnard">Christine Guégnard</text:a><text:span>,</text:span><text:a xlink:type="simple" xlink:href="https://hal.science/search/index/?q=*&amp;authFullName_s=Jake Murdoch">Jake Murdoch</text:a></text:p>
              <text:p text:style-name="Normal"><text:span>Blossfeld H.-P.; Bucholz S.; Friedrich O.; Skopek J.; Triventi M.<text:s/></text:span><text:span>Models of Secondary Education and Social Inequality. An International Comparison</text:span><text:span>,<text:s/></text:span><text:a xlink:type="simple" xlink:href="http://www.e-elgar.com/shop/models-of-secondary-education-and-social-inequality">Edward Elgar Publishing; Edward Elgar Publishing</text:a><text:span>, pp.287-304, 2016, eduLIFE Lifelong Learning, 9781785367250.<text:s/></text:span><text:a xlink:type="simple" xlink:href="https://dx.doi.org/10.4337/9781785367267.00029">⟨10.4337/9781785367267.00029⟩</text:a></text:p>
              <text:p text:style-name="Normal"><text:span>Chapitre d'ouvrage</text:span></text:p>
              <text:p text:style-name="Normal"><text:a xlink:type="simple" xlink:href="https://shs.hal.science/halshs-01464713v1">halshs-0146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115v1">A la recherche de l'étudiant moyen ?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Elise Tenret">Elise Tenret</text:a></text:p>
              <text:p text:style-name="Normal"><text:span>Landrier, Séverine; Cordazzo, Philippe; Guégnard, Christine.<text:s/></text:span><text:span>Études, galères et réussites. Conditions de vie et parcours à l'université</text:span><text:span>,<text:s/></text:span><text:a xlink:type="simple" xlink:href="http://www.injep.fr/boutique/ouvrages-la-documentation-francaise/etudes-galeres-et-reussites/461.html">La documentation française; INJEP</text:a><text:span>, pp.153-156, 2016, 978-2-11-145150-6</text:span></text:p>
              <text:p text:style-name="Normal"><text:span>Chapitre d'ouvrage</text:span></text:p>
              <text:p text:style-name="Normal"><text:a xlink:type="simple" xlink:href="https://shs.hal.science/halshs-01447115v1">halshs-014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02v1">National and International Students’ Definition of Merit in French Grandes Ecoles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Hugues Draelants">Hugues Draelants</text:a><text:span>,</text:span><text:a xlink:type="simple" xlink:href="https://hal.science/search/index/?q=*&amp;authFullName_s=Brigitte Darchy-Koechlin">Brigitte Darchy-Koechlin</text:a></text:p>
              <text:p text:style-name="Normal"><text:span>World Yearbook of Education 2015 : Educational Elites, Privilege and Excellence: the National and Global Redefinition of Advantage</text:span><text:span>, 2015</text:span></text:p>
              <text:p text:style-name="Normal"><text:span>Chapitre d'ouvrage</text:span></text:p>
              <text:p text:style-name="Normal"><text:a xlink:type="simple" xlink:href="https://hal.science/hal-01517802v1">hal-0151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57v1">L’économie étudiante</text:a></text:p>
              <text:p text:style-name="Normal"><text:a xlink:type="simple" xlink:href="https://hal.science/search/index/?q=*&amp;authFullName_s=Philippe Cordazzo">Philippe Cordazzo</text:a><text:span>,</text:span><text:a xlink:type="simple" xlink:href="https://hal.science/search/index/?q=*&amp;authFullName_s=Elise Tenret">Elise Tenret</text:a></text:p>
              <text:p text:style-name="Normal"><text:span>Les mondes étudiants</text:span><text:span>, La Documentation française, pp.217-225, 2011, 978-2-11-008682-2</text:span></text:p>
              <text:p text:style-name="Normal"><text:span>Chapitre d'ouvrage</text:span></text:p>
              <text:p text:style-name="Normal"><text:a xlink:type="simple" xlink:href="https://hal.science/hal-03212757v1">hal-03212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733v1">L'impact du diplôme sur la croyance en la méritocratie : l'apport des enquêtes internationales</text:a></text:p>
              <text:p text:style-name="Normal"><text:a xlink:type="simple" xlink:href="https://hal.science/search/index/?q=*&amp;authFullName_s=Elise Tenret">Elise Tenret</text:a></text:p>
              <text:p text:style-name="Normal"><text:span>Les sentiments de justice à et sur l'école / Marie Duru-Bellat et Denis Meuret, dir.</text:span><text:span>, De Boeck, pp.119-140, 2009, Pédagogies en développement</text:span></text:p>
              <text:p text:style-name="Normal"><text:span>Chapitre d'ouvrage</text:span></text:p>
              <text:p text:style-name="Normal"><text:a xlink:type="simple" xlink:href="https://shs.hal.science/halshs-00435733v1">halshs-00435733v1</text:a></text:p>
            </table:table-cell>
          </table:table-row>
        </table:table>
        <text:p text:style-name="P18"/>
        <text:p text:style-name="Heading2"><text:span text:style-name="T7">Rapport (4)</text:span></text:p>
        <text:p text:style-name="P20"/>
        <table:table table:name="7a4981" table:style-name="7a4981">
          <table:table-column table:style-name="7a4981.0"/>
          <table:table-row>
            <table:table-cell office:value-type="string">
              <text:p text:style-name="Normal"><text:a xlink:type="simple" xlink:href="https://hal.science/hal-03887915v1">Mondes de l’Emploi Etudiant à l’heure Numérique</text:a></text:p>
              <text:p text:style-name="Normal"><text:a xlink:type="simple" xlink:href="https://hal.science/search/index/?q=*&amp;authFullName_s=F. Belghith">F. Belghith</text:a><text:span>,</text:span><text:a xlink:type="simple" xlink:href="https://hal.science/search/index/?q=*&amp;authFullName_s=Alexandra Frenod-Dunand">Alexandra Frenod-Dunand</text:a><text:span>,</text:span><text:a xlink:type="simple" xlink:href="https://hal.science/search/index/?q=*&amp;authFullName_s=J.-F. Giret">J.-F. Giret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Marie Trespeuch">Marie Trespeuch</text:a><text:span>et al.</text:span></text:p>
              <text:p text:style-name="Normal"><text:span>[Rapport Technique] Université Paris Dauphine-PSL. 2021, pp.177</text:span></text:p>
              <text:p text:style-name="Normal"><text:span>Rapport</text:span><text:span><text:s/>(rapport technique)</text:span></text:p>
              <text:p text:style-name="Normal"><text:a xlink:type="simple" xlink:href="https://hal.science/hal-03887915v1">hal-038879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5634v1">Analyse comparée des filières sélectives de l’enseignement supérieur en Île-de-France dans le domaine des sciences humaines et sociales</text:a></text:p>
              <text:p text:style-name="Normal"><text:a xlink:type="simple" xlink:href="https://hal.science/search/index/?q=*&amp;authFullName_s=Marco Oberti">Marco Obert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Mathieu Rossignol-Brunet">Mathieu Rossignol-Brunet</text:a><text:span>,</text:span><text:a xlink:type="simple" xlink:href="https://hal.science/search/index/?q=*&amp;authFullName_s=Yannick Savina">Yannick Savina</text:a><text:span>,</text:span><text:a xlink:type="simple" xlink:href="https://hal.science/search/index/?q=*&amp;authFullName_s=Elise Tenret">Elise Tenret</text:a></text:p>
              <text:p text:style-name="Normal"><text:span>[Rapport de recherche] Observatoire sociologique du changement. 2020, pp.31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95634v1">hal-03595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554v1">Les trajectoires scolaires des élèves issus de l'immigration selon le genre et l'origine : quelles évolutions ?</text:a></text:p>
              <text:p text:style-name="Normal"><text:a xlink:type="simple" xlink:href="https://hal.science/search/index/?q=*&amp;authFullName_s=Yaël Brinbaum">Yaël Brinbaum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[Rapport de recherche] CNESCO. 2016, 4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74554v1">halshs-0137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465v1">Education, intériorisation de la méritocratie et perception des frontières entre groupes sociaux</text:a></text:p>
              <text:p text:style-name="Normal"><text:a xlink:type="simple" xlink:href="https://hal.science/search/index/?q=*&amp;authFullName_s=Yaël Brinbaum">Yaël Brinbaum</text:a><text:span>,</text:span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Jean-Claude Croizet">Jean-Claude Croizet</text:a><text:span>,</text:span><text:a xlink:type="simple" xlink:href="https://hal.science/search/index/?q=*&amp;authFullName_s=Louis Chauvel">Louis Chauvel</text:a></text:p>
              <text:p text:style-name="Normal"><text:span>[Rapport de recherche] ACI « Education Formation » du Ministère de la Recherche. 2007, 215 p. + ann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25465v1">halshs-00325465v1</text:a></text:p>
            </table:table-cell>
          </table:table-row>
        </table:table>
        <text:p text:style-name="P21"/>
        <text:p text:style-name="Heading2"><text:span text:style-name="T8">Communication dans un congrès (21)</text:span></text:p>
        <text:p text:style-name="P23"/>
        <table:table table:name="6abc9e" table:style-name="6abc9e">
          <table:table-column table:style-name="6abc9e.0"/>
          <table:table-row>
            <table:table-cell office:value-type="string">
              <text:p text:style-name="Normal"><text:a xlink:type="simple" xlink:href="https://shs.hal.science/halshs-05295306v1">Les dossiers des enfants hors l’école. Enjeux méthodologiques et sociologiques pour saisir &amp;quot;l’environnement social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Environnement(s) &amp;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295306v1">halshs-0529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7982v1">Entrer dans l’enseignement supérieur privé. Trajectoires et socialisations des bacheliers « à l’heure »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Inégalités scolaires et professionnelles. Nouveaux regards XXXes journées du longitudinal, 16-17 juin 2025, Dijon</text:span><text:span>, IREDU (Institut de recherche sur l’éducation, UR 7318); CEREQ (Centre d'études et de recherches sur les qualifications), Jun 2025, Dijon, France. pp.435-436,<text:s/></text:span><text:a xlink:type="simple" xlink:href="https://dx.doi.org/10.4000/142gi">⟨10.4000/142gi⟩</text:a></text:p>
              <text:p text:style-name="Normal"><text:span>Communication dans un congrès</text:span></text:p>
              <text:p text:style-name="Normal"><text:a xlink:type="simple" xlink:href="https://shs.hal.science/halshs-05157982v1">halshs-051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20v1">Analyse comparée des filières sélectives de l’enseignement supérieur en Île-de-France dans le domaine des sciences humaines et sociale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Elise Tenret">Elise Tenret</text:a></text:p>
              <text:p text:style-name="Normal"><text:span>Groupe de travail sur l'enseignement supérieur (GTES)</text:span><text:span>, Jun 2021, Marne la Vallée, France</text:span></text:p>
              <text:p text:style-name="Normal"><text:span>Communication dans un congrès</text:span></text:p>
              <text:p text:style-name="Normal"><text:a xlink:type="simple" xlink:href="https://hal.science/hal-03888020v1">hal-03888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2035v1">Les savoirs scolaires à l’épreuve des contrôles de l’instruction dans la famill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École de la fracture ou école de la culture ? Les avoirs au centre du débat</text:span><text:span>, CUIP (Comité universitaire d'information pédagogique), Nov 2021, Paris, France</text:span></text:p>
              <text:p text:style-name="Normal"><text:span>Communication dans un congrès</text:span></text:p>
              <text:p text:style-name="Normal"><text:a xlink:type="simple" xlink:href="https://ube.hal.science/hal-03512035v1">hal-0351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82v1">Classer hors de la classe : Les catégories de l’entendement des inspecteurs chargés du contrôle de l’instruction dans la famille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Géraldine Farges">Géraldine Farges</text:a></text:p>
              <text:p text:style-name="Normal"><text:span>8ème congrès de l'association française de sociologie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hal.science/hal-02303482v1">hal-0230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084v1">Être parent d’un jeune adulte : des normes éducatives sous tension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Congrès international d’Actualité de la recherche en éducation et en formation (AREF), Symposium : Parentalité(s) en ques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294084v1">halshs-0229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471v1">Evaluer les &amp;quot;solidarités familiales&amp;quot; : quelques enjeux de réflexion méthodologique à partir de données statistiques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Atelier d'ethnocomptabilité - EHESS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138471v1">halshs-021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39v1">Quand l’argent fait dans le sentiment. Liens familiaux et aide parentale aux jeunes adultes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el Portela">Mickael Portela</text:a><text:span>,</text:span><text:a xlink:type="simple" xlink:href="https://hal.science/search/index/?q=*&amp;authFullName_s=Elise Tenret">Elise Tenret</text:a></text:p>
              <text:p text:style-name="Normal"><text:span>Séminaire de l’INED (Institut national d'études démographiques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10339v1">hal-021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22v1">De la sélection moto à boléro : une histoire de la sélection à Paris Dauphine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Elise Tenret">Elise Tenret</text:a></text:p>
              <text:p text:style-name="Normal"><text:span>L'Université ouverte - Université Paris Dauphin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110322v1">hal-02110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973v1">Inclure ou contrôler ? L'encadrement ambigu de l'instruction dans la famill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lise Tenret">Elise Tenret</text:a></text:p>
              <text:p text:style-name="Normal"><text:span>Séminaire « Homeschooling »</text:span><text:span>, EMA (Ecole, Mutations, Apprentissages); Université de Cergy-Pontoise; Equipe Proscief, Feb 2018, Gennevilliers, France</text:span></text:p>
              <text:p text:style-name="Normal"><text:span>Communication dans un congrès</text:span></text:p>
              <text:p text:style-name="Normal"><text:a xlink:type="simple" xlink:href="https://shs.hal.science/halshs-01946973v1">halshs-0194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488v1">Monnayer l'absence. Relations familiales et aides monétaires aux jeunes adultes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INED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138488v1">halshs-021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16v1">La mesure de la perception des discriminations à travers l'enquête Conditions de vie des étudiants</text:a></text:p>
              <text:p text:style-name="Normal"><text:a xlink:type="simple" xlink:href="https://hal.science/search/index/?q=*&amp;authFullName_s=Odile Ferry">Odile Ferry</text:a><text:span>,</text:span><text:a xlink:type="simple" xlink:href="https://hal.science/search/index/?q=*&amp;authFullName_s=Elise Tenret">Elise Tenret</text:a></text:p>
              <text:p text:style-name="Normal"><text:span>Colloque « Racisme et discrimination raciale, de l'école à l'université »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110316v1">hal-02110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405v1">Des femmes plus exigeantes ? Genre et normes de solidarité familiale dans la France contemporaine</text:a></text:p>
              <text:p text:style-name="Normal"><text:a xlink:type="simple" xlink:href="https://hal.science/search/index/?q=*&amp;authFullName_s=Bérangère Véron">Bérangère Véron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Marie-Clémence Le Pape">Marie-Clémence Le Pape</text:a></text:p>
              <text:p text:style-name="Normal"><text:span>Journée d'étude Sciences Po Ofce "Aspects des transmissions entre générations"</text:span><text:span>, Dec 2017, Paris, France</text:span></text:p>
              <text:p text:style-name="Normal"><text:span>Communication dans un congrès</text:span></text:p>
              <text:p text:style-name="Normal"><text:a xlink:type="simple" xlink:href="https://shs.hal.science/halshs-01670405v1">halshs-01670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475v1">Etre parent d'un jeune adulte : une charge financière et mentale ?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Elise Tenret">Elise Tenret</text:a></text:p>
              <text:p text:style-name="Normal"><text:span>L'action publique en direction des parents : quels problèmes ? Quelles réponses ?<text:s/></text:span><text:span>, Sep 2017, Paris, France</text:span></text:p>
              <text:p text:style-name="Normal"><text:span>Communication dans un congrès</text:span></text:p>
              <text:p text:style-name="Normal"><text:a xlink:type="simple" xlink:href="https://shs.hal.science/halshs-01609475v1">halshs-0160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963v1">Les relations entre générations au prisme des normes de solidarité et de justice sociale : présentation du projet SOLIGENE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Bérangère Véron">Bérangère Véron</text:a><text:span>,</text:span><text:a xlink:type="simple" xlink:href="https://hal.science/search/index/?q=*&amp;authFullName_s=Elise Tenret">Elise Tenret</text:a></text:p>
              <text:p text:style-name="Normal"><text:span>Présentation dans le RT 22 "Parcours de vie et dynamiques sociales" de l'Association Française de Sociologie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0784963v1">halshs-0078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946v1">Les relations entre générations au prise des normes de solidarité et de justice sociale. Présentation du projet SOLIGENE.</text:a></text:p>
              <text:p text:style-name="Normal"><text:a xlink:type="simple" xlink:href="https://hal.science/search/index/?q=*&amp;authFullName_s=Bérangère Véron">Bérangère Véron</text:a><text:span>,</text:span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/text:p>
              <text:p text:style-name="Normal"><text:span>"Les relations entre générations au prise des normes de solidarité et de justice sociale. Présentation du projet SOLIGENE.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0974946v1">halshs-009749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74v1">Inequalities and meritocracy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/text:p>
              <text:p text:style-name="Normal"><text:span>Joint Seminar IPR/OSC Inequalities, Neighborhoods, and Institutions in the United States and France</text:span><text:span>, Jun 2012, Paris, France</text:span></text:p>
              <text:p text:style-name="Normal"><text:span>Communication dans un congrès</text:span></text:p>
              <text:p text:style-name="Normal"><text:a xlink:type="simple" xlink:href="https://sciencespo.hal.science/hal-03569274v1">hal-035692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46v1">Meritocracy: a widespread ideology due to school socialisation?</text:a></text:p>
              <text:p text:style-name="Normal"><text:a xlink:type="simple" xlink:href="https://hal.science/search/index/?q=*&amp;authFullName_s=Elise Tenret">Elise Tenret</text:a><text:span>,</text:span><text:a xlink:type="simple" xlink:href="https://hal.science/search/index/?q=*&amp;authFullName_s=Marie Duru-Bellat">Marie Duru-Bellat</text:a></text:p>
              <text:p text:style-name="Normal"><text:span>European Conference for Sociological Research</text:span><text:span>, Dec 2009, Paris, France</text:span></text:p>
              <text:p text:style-name="Normal"><text:span>Communication dans un congrès</text:span></text:p>
              <text:p text:style-name="Normal"><text:a xlink:type="simple" xlink:href="https://sciencespo.hal.science/hal-03415746v1">hal-0341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602v1">Les représentations de la méritocratie dans les différentes filières du supérieur : une approche empirique</text:a></text:p>
              <text:p text:style-name="Normal"><text:a xlink:type="simple" xlink:href="https://hal.science/search/index/?q=*&amp;authFullName_s=Elise Tenret">Elise Tenret</text:a></text:p>
              <text:p text:style-name="Normal"><text:span>Journée des jeunes chercheurs du RESUP</text:span><text:span>, Sep 2007, Dijon, France</text:span></text:p>
              <text:p text:style-name="Normal"><text:span>Communication dans un congrès</text:span></text:p>
              <text:p text:style-name="Normal"><text:a xlink:type="simple" xlink:href="https://shs.hal.science/halshs-00337602v1">halshs-0033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534v1">L'impact du niveau de diplôme sur la croyance en la méritocratie : l'apport des enquêtes internationales (ISSP)</text:a></text:p>
              <text:p text:style-name="Normal"><text:a xlink:type="simple" xlink:href="https://hal.science/search/index/?q=*&amp;authFullName_s=Elise Tenret">Elise Tenret</text:a></text:p>
              <text:p text:style-name="Normal"><text:span>Les sentiments de justice dans leur contexte : Colloque RAPPE (Réseau d'analyse pluridisciplinaire des politiques éducatives)</text:span><text:span>, Mar 2007, Dijon, France</text:span></text:p>
              <text:p text:style-name="Normal"><text:span>Communication dans un congrès</text:span></text:p>
              <text:p text:style-name="Normal"><text:a xlink:type="simple" xlink:href="https://shs.hal.science/halshs-00337534v1">halshs-0033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502v1">L'intériorisation de la méritocratie : mesure et artefacts</text:a></text:p>
              <text:p text:style-name="Normal"><text:a xlink:type="simple" xlink:href="https://hal.science/search/index/?q=*&amp;authFullName_s=Elise Tenret">Elise Tenret</text:a></text:p>
              <text:p text:style-name="Normal"><text:span>La justice sociale en questions : Journée d'étude organisée par le GEPECS (EA 3625) et le GREGUM (UMR 6590 ESO)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0337502v1">halshs-00337502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84a63a" table:style-name="84a63a">
          <table:table-column table:style-name="84a63a.0"/>
          <table:table-row>
            <table:table-cell office:value-type="string">
              <text:p text:style-name="Normal"><text:a xlink:type="simple" xlink:href="https://hal.science/hal-04109108v1">La décision de supprimer l’instruction en famille justifierait un débat public. Le Monde.</text:a></text:p>
              <text:p text:style-name="Normal"><text:a xlink:type="simple" xlink:href="https://hal.science/search/index/?q=*&amp;authFullName_s=Véronique Bourhis">Véronique Bourhis</text:a><text:span>,</text:span><text:a xlink:type="simple" xlink:href="https://hal.science/search/index/?q=*&amp;authFullName_s=Bongrand Philippe">Bongrand Philippe</text:a><text:span>,</text:span><text:a xlink:type="simple" xlink:href="https://hal.science/search/index/?q=*&amp;authFullName_s=Farges Géraldine">Farges Géraldine</text:a><text:span>,</text:span><text:a xlink:type="simple" xlink:href="https://hal.science/search/index/?q=*&amp;authFullName_s=Nordmann Jean-François">Nordmann Jean-François</text:a><text:span>,</text:span><text:a xlink:type="simple" xlink:href="https://hal.science/search/index/?q=*&amp;authFullName_s=Elise Tenret">Elise Tenret</text:a><text:span>et al.</text:span></text:p>
              <text:p text:style-name="Normal"><text:span>section Opinions</text:span><text:span>, 2020</text:span></text:p>
              <text:p text:style-name="Normal"><text:span>Autre publication scientifique</text:span></text:p>
              <text:p text:style-name="Normal"><text:a xlink:type="simple" xlink:href="https://hal.science/hal-04109108v1">hal-04109108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f31f0c" table:style-name="f31f0c">
          <table:table-column table:style-name="f31f0c.0"/>
          <table:table-row>
            <table:table-cell office:value-type="string">
              <text:p text:style-name="Normal"><text:a xlink:type="simple" xlink:href="https://sciencespo.hal.science/hal-00972712v1">Meritocracy: A widespread ideology due to school socialization?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0972712v1">hal-00972712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10a8b7" table:style-name="10a8b7">
          <table:table-column table:style-name="10a8b7.0"/>
          <table:table-row>
            <table:table-cell office:value-type="string">
              <text:p text:style-name="Normal"><text:a xlink:type="simple" xlink:href="https://theses.hal.science/tel-00347360v1">L'école et la croyance en la méritocratie</text:a></text:p>
              <text:p text:style-name="Normal"><text:a xlink:type="simple" xlink:href="https://hal.science/search/index/?q=*&amp;authFullName_s=Elise Tenret">Elise Tenret</text:a></text:p>
              <text:p text:style-name="Normal"><text:span>Sociologie. Université de Bourgog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7360v1">tel-00347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Tenret</dc:title>
    <dc:subject/>
    <dc:description>CV</dc:description>
    <dc:creator/>
    <dc:date>2026-05-09T06:17:15.000</dc:date>
    <meta:generator>PHPWord</meta:generator>
    <meta:initial-creator>CCSD</meta:initial-creator>
    <meta:creation-date>2026-05-09T06:17:15.000</meta:creation-date>
    <meta:keyword/>
    <meta:user-defined meta:name="Category"/>
    <meta:user-defined meta:name="Company"/>
    <meta:user-defined meta:name="Manager"/>
  </office:meta>
</office:document-meta>
</file>