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0cc3" style:family="table">
      <style:table-properties style:rel-width="100" table:align="center"/>
    </style:style>
    <style:style style:name="160cc3.0" style:family="table-column">
      <style:table-column-properties style:column-width="0.00cm"/>
    </style:style>
    <style:style style:name="b30882" style:family="table">
      <style:table-properties style:rel-width="100" table:align="center"/>
    </style:style>
    <style:style style:name="b30882.0" style:family="table-column">
      <style:table-column-properties style:column-width="0.00cm"/>
    </style:style>
    <style:style style:name="ab9325" style:family="table">
      <style:table-properties style:rel-width="100" table:align="center"/>
    </style:style>
    <style:style style:name="ab9325.0" style:family="table-column">
      <style:table-column-properties style:column-width="0.00cm"/>
    </style:style>
    <style:style style:name="0c2e10" style:family="table">
      <style:table-properties style:rel-width="100" table:align="center"/>
    </style:style>
    <style:style style:name="0c2e10.0" style:family="table-column">
      <style:table-column-properties style:column-width="0.00cm"/>
    </style:style>
    <style:style style:name="204bf2" style:family="table">
      <style:table-properties style:rel-width="100" table:align="center"/>
    </style:style>
    <style:style style:name="204bf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Varcin<text:s/></text:span><text:span text:style-name="T2">Marie Skłodowska-Curie Postdoctoral Fellowà l'Università per Stranieri de Siena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Après mon master en études italiennes à l'Ecole Normale Supérieure de Lyon, j'ai obtenu l'agrégation d'italien en 2013. J'ai soutenu ma thèse de doctorat, sur le rapport de Mussolini à la littérature, en novembre 2019 à l'ENS de Lyon. J'ai ensuite été enseignante d'italien dans le secondaire, puis post-doctorante pendant un an (2022-2023) au sein du Labex COMOD, à Lyon.</text:span></text:p>
        <text:p text:style-name="P9"><text:span text:style-name="T5">Lauréate d'une Marie Sklodowska-Curie Postdoctoral Fellowship (HORIZON-MSCA-2023-PF-01), je mène depuis septembre 2024 mes recherches auprès de l'Università per Stranieri de Sienne. Mes travaux portent sur trois prix littéraires de la période fasciste : le prix &amp;quot;Viareggio&amp;quot; (1929-1939), le prix &amp;quot;Poeti del tempo di Mussolini&amp;quot; (1934-1939) et le prix &amp;quot;Cervia&amp;quot; (1934-1939).</text:span></text:p>
        <text:p text:style-name="P11"><text:a xlink:type="simple" xlink:href="https://cordis.europa.eu/project/id/101149774">Page du projet</text:a><text:span text:style-name="T6"><text:s/>sur le site de la commission européenne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7)</text:span></text:p>
        <text:p text:style-name="P18"/>
        <table:table table:name="160cc3" table:style-name="160cc3">
          <table:table-column table:style-name="160cc3.0"/>
          <table:table-row>
            <table:table-cell office:value-type="string">
              <text:p text:style-name="Normal"><text:a xlink:type="simple" xlink:href="https://hal.science/hal-04216300v1">[Sezione “Débat”] Arte, fascismo e Mussolini in alcuni libri di oggi, in Italia e all’estero</text:a></text:p>
              <text:p text:style-name="Normal"><text:a xlink:type="simple" xlink:href="https://hal.science/search/index/?q=*&amp;authFullName_s=Maddalena Carli">Maddalena Carli</text:a><text:span>,</text:span><text:a xlink:type="simple" xlink:href="https://hal.science/search/index/?q=*&amp;authFullName_s=Fabio Frosini">Fabio Frosini</text:a><text:span>,</text:span><text:a xlink:type="simple" xlink:href="https://hal.science/search/index/?q=*&amp;authFullName_s=Patricia Gaborik">Patricia Gaborik</text:a><text:span>,</text:span><text:a xlink:type="simple" xlink:href="https://hal.science/search/index/?q=*&amp;authFullName_s=Lucas Iannuzzi">Lucas Iannuzzi</text:a><text:span>,</text:span><text:a xlink:type="simple" xlink:href="https://hal.science/search/index/?q=*&amp;authFullName_s=Stéphanie Lanfranchi">Stéphanie Lanfranchi</text:a><text:span>et al.</text:span></text:p>
              <text:p text:style-name="Normal"><text:span>Laboratoire italien. Politique et société</text:span><text:span>, 2023, 2023 (30),<text:s/></text:span><text:a xlink:type="simple" xlink:href="https://dx.doi.org/10.4000/laboratoireitalien.10374">⟨10.4000/laboratoireitalien.1037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6300v1">hal-04216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293v1">Ce que art et poésie veulent et ne veulent pas dire chez Mussolini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2023, 2023 (30),<text:s/></text:span><text:a xlink:type="simple" xlink:href="https://dx.doi.org/10.4000/laboratoireitalien.10019">⟨10.4000/laboratoireitalien.10019⟩</text:a></text:p>
              <text:p text:style-name="Normal"><text:span>Article dans une revue</text:span></text:p>
              <text:p text:style-name="Normal"><text:a xlink:type="simple" xlink:href="https://hal.science/hal-04216293v1">hal-0421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02v1">Introduction au dossier &amp;quot;Mussolini in Arte / Arte in Mussolini</text:a></text:p>
              <text:p text:style-name="Normal"><text:a xlink:type="simple" xlink:href="https://hal.science/search/index/?q=*&amp;authFullName_s=Patricia Gaborik">Patricia Gaborik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2023, 2023 (30),<text:s/></text:span><text:a xlink:type="simple" xlink:href="https://dx.doi.org/10.4000/laboratoireitalien.9909">⟨10.4000/laboratoireitalien.9909⟩</text:a></text:p>
              <text:p text:style-name="Normal"><text:span>Article dans une revue</text:span></text:p>
              <text:p text:style-name="Normal"><text:a xlink:type="simple" xlink:href="https://hal.science/hal-04216302v1">hal-042163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0588v1">Mussolini, ou de la tentation prophétique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2018, 21,<text:s/></text:span><text:a xlink:type="simple" xlink:href="https://dx.doi.org/10.4000/laboratoireitalien.2214">⟨10.4000/laboratoireitalien.2214⟩</text:a></text:p>
              <text:p text:style-name="Normal"><text:span>Article dans une revue</text:span></text:p>
              <text:p text:style-name="Normal"><text:a xlink:type="simple" xlink:href="https://shs.hal.science/halshs-01860588v1">halshs-01860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04v1">[Compte-Rendu De Lecture] « Marco Sterpos, Scrivere teatro nel regime. Giovacchino Forzano e la collaborazione con Mussolini »</text:a></text:p>
              <text:p text:style-name="Normal"><text:a xlink:type="simple" xlink:href="https://hal.science/search/index/?q=*&amp;authFullName_s=Élise Varcin">Élise Varcin</text:a></text:p>
              <text:p text:style-name="Normal"><text:span>Laboratoire italien. Politique et société</text:span><text:span>, 2016,<text:s/></text:span><text:a xlink:type="simple" xlink:href="https://dx.doi.org/10.4000/laboratoireitalien.1023">⟨10.4000/laboratoireitalien.102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6304v1">hal-04216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6305v1">[Compte-Rendu De Lecture] &amp;lt;i&amp;gt;Cosmopolitisme et réaction: le triangle Allemagne-France-Italie dans l'entre-deux-guerres&amp;lt;/i&amp;gt;, Ute Lemke, Massimo Lucarelli, Emmanuel Mattiato éd.</text:a></text:p>
              <text:p text:style-name="Normal"><text:a xlink:type="simple" xlink:href="https://hal.science/search/index/?q=*&amp;authFullName_s=Élise Varcin">Élise Varcin</text:a></text:p>
              <text:p text:style-name="Normal"><text:span>Revue historique</text:span><text:span>, 2016, 677, pp.234-236.<text:s/></text:span><text:a xlink:type="simple" xlink:href="https://dx.doi.org/10.3917/rhis.161.0179">⟨10.3917/rhis.161.017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16305v1">hal-0421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540v1">Mussolini et &amp;quot;coloro che ci sono stati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Italies</text:span><text:span>, 2015, L'image du soldat au XXe siècle, 19, pp.117-131.<text:s/></text:span><text:a xlink:type="simple" xlink:href="https://dx.doi.org/10.4000/italies.5196">⟨10.4000/italies.5196⟩</text:a></text:p>
              <text:p text:style-name="Normal"><text:span>Article dans une revue</text:span></text:p>
              <text:p text:style-name="Normal"><text:a xlink:type="simple" xlink:href="https://hal.science/hal-01311540v1">hal-01311540v1</text:a></text:p>
            </table:table-cell>
          </table:table-row>
        </table:table>
        <text:p text:style-name="P19"/>
        <text:p text:style-name="Heading2"><text:span text:style-name="T9">N°spécial de revue/special issue (1)</text:span></text:p>
        <text:p text:style-name="P21"/>
        <table:table table:name="b30882" table:style-name="b30882">
          <table:table-column table:style-name="b30882.0"/>
          <table:table-row>
            <table:table-cell office:value-type="string">
              <text:p text:style-name="Normal"><text:a xlink:type="simple" xlink:href="https://shs.hal.science/halshs-04238643v1">Mussolini in Arte / Arte in Mussolini</text:a></text:p>
              <text:p text:style-name="Normal"><text:a xlink:type="simple" xlink:href="https://hal.science/search/index/?q=*&amp;authFullName_s=Patricia Gaborik">Patricia Gaborik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boratoire italien. Politique et société</text:span><text:span>, 30 | 2023, 2023, Laboratoire italien,<text:s/></text:span><text:a xlink:type="simple" xlink:href="https://dx.doi.org/10.4000/laboratoireitalien.9839">⟨10.4000/laboratoireitalien.9839⟩</text:a></text:p>
              <text:p text:style-name="Normal"><text:span>N°spécial de revue/special issue</text:span></text:p>
              <text:p text:style-name="Normal"><text:a xlink:type="simple" xlink:href="https://shs.hal.science/halshs-04238643v1">halshs-04238643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ab9325" table:style-name="ab9325">
          <table:table-column table:style-name="ab9325.0"/>
          <table:table-row>
            <table:table-cell office:value-type="string">
              <text:p text:style-name="Normal"><text:a xlink:type="simple" xlink:href="https://shs.hal.science/halshs-02364519v1">Mussolini socialiste : littérature et religion. 1, Anthologie de textes, 1900-1918</text:a></text:p>
              <text:p text:style-name="Normal"><text:a xlink:type="simple" xlink:href="https://hal.science/search/index/?q=*&amp;authFullName_s=Benito Mussolini (1883-1945)">Benito Mussolini (1883-1945)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Lanfranchi, Stéphanie; Varcin, Élise. ENS Éditions, pp.455, 2019, Gouvernement en question(s), 979-10-362-0139-4.<text:s/></text:span><text:a xlink:type="simple" xlink:href="https://dx.doi.org/10.4000/books.enseditions.13701">⟨10.4000/books.enseditions.13701⟩</text:a></text:p>
              <text:p text:style-name="Normal"><text:span>Ouvrages</text:span></text:p>
              <text:p text:style-name="Normal"><text:a xlink:type="simple" xlink:href="https://shs.hal.science/halshs-02364519v1">halshs-02364519v1</text:a></text:p>
            </table:table-cell>
          </table:table-row>
        </table:table>
        <text:p text:style-name="P25"/>
        <text:p text:style-name="Heading2"><text:span text:style-name="T11">Chapitre d'ouvrage (3)</text:span></text:p>
        <text:p text:style-name="P27"/>
        <table:table table:name="0c2e10" table:style-name="0c2e10">
          <table:table-column table:style-name="0c2e10.0"/>
          <table:table-row>
            <table:table-cell office:value-type="string">
              <text:p text:style-name="Normal"><text:a xlink:type="simple" xlink:href="https://hal.science/hal-01768471v1">Mussolini et les mots de la race</text:a></text:p>
              <text:p text:style-name="Normal"><text:a xlink:type="simple" xlink:href="https://hal.science/search/index/?q=*&amp;authFullName_s=Antonin Guilloux">Antonin Guilloux</text:a><text:span>,</text:span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Aramini, Aurélien; Bovo, Elena.<text:s/></text:span><text:span>La pensée de la race en Italie : du romantisme au fascisme</text:span><text:span>, Presses universitaires de Franche-Comté, pp.169-184, 2018, Cahiers de la MSHE Ledoux. Archives de l’imaginaire social</text:span></text:p>
              <text:p text:style-name="Normal"><text:span>Chapitre d'ouvrage</text:span></text:p>
              <text:p text:style-name="Normal"><text:a xlink:type="simple" xlink:href="https://hal.science/hal-01768471v1">hal-017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815v1">Il trauma di Caporetto nei testi di Mussolini : propaganda e performatività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De Paulis, Maria Pia; Belviso, Francesca; Giacone, Alessandro.<text:s/></text:span><text:span>Il trauma di Caporetto : storia, letteratura ed arti</text:span><text:span>, Accademia University Press, pp.162-177, 2018,<text:s/></text:span><text:a xlink:type="simple" xlink:href="https://dx.doi.org/10.4000/books.aaccademia.4352">⟨10.4000/books.aaccademia.4352⟩</text:a></text:p>
              <text:p text:style-name="Normal"><text:span>Chapitre d'ouvrage</text:span></text:p>
              <text:p text:style-name="Normal"><text:a xlink:type="simple" xlink:href="https://hal.science/hal-01994815v1">hal-01994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131v1">Mussolini, il genio italiano e la letteratura</text:a></text:p>
              <text:p text:style-name="Normal"><text:a xlink:type="simple" xlink:href="https://hal.science/search/index/?q=*&amp;authFullName_s=Stéphanie Lanfranchi">Stéphanie Lanfranchi</text:a><text:span>,</text:span><text:a xlink:type="simple" xlink:href="https://hal.science/search/index/?q=*&amp;authFullName_s=Élise Varcin">Élise Varcin</text:a></text:p>
              <text:p text:style-name="Normal"><text:span>Auteri, Laura ; Di Gesù, Matteo ; Tedesco, Salvatore<text:s/></text:span><text:span>La cultura in guerra : dibattiti, protagonisti, nazionalismi in Europa (1870-1922)</text:span><text:span>, Carocci, 2015, 978-88-430-7798-4</text:span></text:p>
              <text:p text:style-name="Normal"><text:span>Chapitre d'ouvrage</text:span></text:p>
              <text:p text:style-name="Normal"><text:a xlink:type="simple" xlink:href="https://shs.hal.science/halshs-01250131v1">halshs-0125013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04bf2" table:style-name="204bf2">
          <table:table-column table:style-name="204bf2.0"/>
          <table:table-row>
            <table:table-cell office:value-type="string">
              <text:p text:style-name="Normal"><text:a xlink:type="simple" xlink:href="https://shs.hal.science/tel-03587370v1">Mussolini et la littérature, du socialisme au fascisme</text:a></text:p>
              <text:p text:style-name="Normal"><text:a xlink:type="simple" xlink:href="https://hal.science/search/index/?q=*&amp;authFullName_s=Élise Varcin">Élise Varcin</text:a></text:p>
              <text:p text:style-name="Normal"><text:span>Littératures. Université de Lyon, 2019. Français.<text:s/></text:span><text:a xlink:type="simple" xlink:href="https://www.theses.fr/2019LYSEN057">⟨NNT : 2019LYSEN057⟩</text:a></text:p>
              <text:p text:style-name="Normal"><text:span>Thèse</text:span></text:p>
              <text:p text:style-name="Normal"><text:a xlink:type="simple" xlink:href="https://shs.hal.science/tel-03587370v1">tel-035873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Varcin</dc:title>
    <dc:subject/>
    <dc:description>CV</dc:description>
    <dc:creator/>
    <dc:date>2026-05-07T07:51:06.000</dc:date>
    <meta:generator>PHPWord</meta:generator>
    <meta:initial-creator>CCSD</meta:initial-creator>
    <meta:creation-date>2026-05-07T07:51:06.000</meta:creation-date>
    <meta:keyword/>
    <meta:user-defined meta:name="Category"/>
    <meta:user-defined meta:name="Company"/>
    <meta:user-defined meta:name="Manager"/>
  </office:meta>
</office:document-meta>
</file>