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e35f" style:family="table">
      <style:table-properties style:rel-width="100" table:align="center"/>
    </style:style>
    <style:style style:name="2ce35f.0" style:family="table-column">
      <style:table-column-properties style:column-width="0.00cm"/>
    </style:style>
    <style:style style:name="48f716" style:family="table">
      <style:table-properties style:rel-width="100" table:align="center"/>
    </style:style>
    <style:style style:name="48f716.0" style:family="table-column">
      <style:table-column-properties style:column-width="0.00cm"/>
    </style:style>
    <style:style style:name="10fd28" style:family="table">
      <style:table-properties style:rel-width="100" table:align="center"/>
    </style:style>
    <style:style style:name="10fd28.0" style:family="table-column">
      <style:table-column-properties style:column-width="0.00cm"/>
    </style:style>
    <style:style style:name="295d1d" style:family="table">
      <style:table-properties style:rel-width="100" table:align="center"/>
    </style:style>
    <style:style style:name="295d1d.0" style:family="table-column">
      <style:table-column-properties style:column-width="0.00cm"/>
    </style:style>
    <style:style style:name="4f3b78" style:family="table">
      <style:table-properties style:rel-width="100" table:align="center"/>
    </style:style>
    <style:style style:name="4f3b78.0" style:family="table-column">
      <style:table-column-properties style:column-width="0.00cm"/>
    </style:style>
    <style:style style:name="415af3" style:family="table">
      <style:table-properties style:rel-width="100" table:align="center"/>
    </style:style>
    <style:style style:name="415af3.0" style:family="table-column">
      <style:table-column-properties style:column-width="0.00cm"/>
    </style:style>
    <style:style style:name="58c18b" style:family="table">
      <style:table-properties style:rel-width="100" table:align="center"/>
    </style:style>
    <style:style style:name="58c18b.0" style:family="table-column">
      <style:table-column-properties style:column-width="0.00cm"/>
    </style:style>
    <style:style style:name="21e2c8" style:family="table">
      <style:table-properties style:rel-width="100" table:align="center"/>
    </style:style>
    <style:style style:name="21e2c8.0" style:family="table-column">
      <style:table-column-properties style:column-width="0.00cm"/>
    </style:style>
    <style:style style:name="6853f4" style:family="table">
      <style:table-properties style:rel-width="100" table:align="center"/>
    </style:style>
    <style:style style:name="685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Mac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macaire">elisemac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443-4597">0009-0006-3443-45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8)</text:span></text:p>
        <text:p text:style-name="P15"/>
        <table:table table:name="2ce35f" table:style-name="2ce35f">
          <table:table-column table:style-name="2ce35f.0"/>
          <table:table-row>
            <table:table-cell office:value-type="string">
              <text:p text:style-name="Normal"><text:a xlink:type="simple" xlink:href="https://shs.hal.science/halshs-05564367v1">Présentation de la Chaire EFF&amp;T (Expérimenter, Faire, Fabriquer, Transmettre) et du dispositif Lieux HybridES (Développer les cultures de l'expérimentation à l'ENSAPLV)</text:a></text:p>
              <text:p text:style-name="Normal"><text:a xlink:type="simple" xlink:href="https://hal.science/search/index/?q=*&amp;authFullName_s=Élise Macaire">Élise Macaire</text:a></text:p>
              <text:p text:style-name="Normal"><text:span>Des chercheur·es en architecture et en urbanisme embarqué·es : retours d’expérience de recherches-actions et partenariales</text:span><text:span>, LET, May 2025, PARIS, France</text:span></text:p>
              <text:p text:style-name="Normal"><text:span>Communication dans un congrès</text:span></text:p>
              <text:p text:style-name="Normal"><text:a xlink:type="simple" xlink:href="https://shs.hal.science/halshs-05564367v1">halshs-0556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9477v1">Quand les marges professionnelles informent sur le cœur de métier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/text:p>
              <text:p text:style-name="Normal"><text:span>Environnement(s) et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369477v1">halshs-0536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4469v1">Présentation de l'action Lieux hybridES au Post-master en Recherches en Architecure</text:a></text:p>
              <text:p text:style-name="Normal"><text:a xlink:type="simple" xlink:href="https://hal.science/search/index/?q=*&amp;authFullName_s=Élise Macaire">Élise Macaire</text:a></text:p>
              <text:p text:style-name="Normal"><text:span>Débats#5 : De la recherche sur/par/pour la pratique, séance Le LET invite le GERPHAU</text:span><text:span>, ENSAPLV, Dec 2025, PARIS, France</text:span></text:p>
              <text:p text:style-name="Normal"><text:span>Communication dans un congrès</text:span></text:p>
              <text:p text:style-name="Normal"><text:a xlink:type="simple" xlink:href="https://shs.hal.science/halshs-05564469v1">halshs-0556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4421v1">Lieux hybridES, développement de cultures pédagogiques expérimentales au sein de l’ENSAPLV</text:a></text:p>
              <text:p text:style-name="Normal"><text:a xlink:type="simple" xlink:href="https://hal.science/search/index/?q=*&amp;authFullName_s=Élise Macaire">Élise Macaire</text:a></text:p>
              <text:p text:style-name="Normal"><text:span>Comment ancrer nos territoires dans un avenir incertain ? Outils, méthodes et pédagogies dans la recherche et l’enseignement</text:span><text:span>, ENSAPLV, May 2025, PARIS, France</text:span></text:p>
              <text:p text:style-name="Normal"><text:span>Communication dans un congrès</text:span></text:p>
              <text:p text:style-name="Normal"><text:a xlink:type="simple" xlink:href="https://shs.hal.science/halshs-05564421v1">halshs-0556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77v1">Dynamiques de genre</text:a></text:p>
              <text:p text:style-name="Normal"><text:a xlink:type="simple" xlink:href="https://hal.science/search/index/?q=*&amp;authFullName_s=Isabelle Grudet">Isabelle Grudet</text:a><text:span>,</text:span><text:a xlink:type="simple" xlink:href="https://hal.science/search/index/?q=*&amp;authFullName_s=Stephanie Dadour">Stephanie Dadour</text:a><text:span>,</text:span><text:a xlink:type="simple" xlink:href="https://hal.science/search/index/?q=*&amp;authFullName_s=Stéphanie Bouysse-Mesnage">Stéphanie Bouysse-Mesnage</text:a><text:span>,</text:span><text:a xlink:type="simple" xlink:href="https://hal.science/search/index/?q=*&amp;authFullName_s=Anne Elsa Labroille">Anne Elsa Labroille</text:a><text:span>,</text:span><text:a xlink:type="simple" xlink:href="https://hal.science/search/index/?q=*&amp;authFullName_s=Élise Macaire">Élise Macaire</text:a></text:p>
              <text:p text:style-name="Normal"><text:span>Métiers de l'architecture, de l'urbanisme et du paysage</text:span><text:span>, Feb 2022, Visio conférence, France</text:span></text:p>
              <text:p text:style-name="Normal"><text:span>Communication dans un congrès</text:span></text:p>
              <text:p text:style-name="Normal"><text:a xlink:type="simple" xlink:href="https://hal.science/hal-04343277v1">hal-04343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209v1">En quête d’habilitation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Minna Nordström">Minna Nordström</text:a></text:p>
              <text:p text:style-name="Normal"><text:span>Professions Architectes</text:span><text:span>, ENSA NANCY, Oct 2021, NANCY, France</text:span></text:p>
              <text:p text:style-name="Normal"><text:span>Communication dans un congrès</text:span></text:p>
              <text:p text:style-name="Normal"><text:a xlink:type="simple" xlink:href="https://shs.hal.science/halshs-04329209v1">halshs-04329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11v1">« Histoire des collectifs d’architectes et des passerelles entre architecture et autoédition »</text:a></text:p>
              <text:p text:style-name="Normal"><text:a xlink:type="simple" xlink:href="https://hal.science/search/index/?q=*&amp;authFullName_s=Élise Macaire">Élise Macaire</text:a></text:p>
              <text:p text:style-name="Normal"><text:span>Introduction aux Rencontres Microédition et nouvelles pratiques architecturales</text:span><text:span>, Maison de l’Architecture en Poitou-Charentes; Fanzinothèque de Poitiers, Oct 2016, Poitiers, France</text:span></text:p>
              <text:p text:style-name="Normal"><text:span>Communication dans un congrès</text:span></text:p>
              <text:p text:style-name="Normal"><text:a xlink:type="simple" xlink:href="https://shs.hal.science/halshs-01649711v1">halshs-0164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06v1">« L’architecte, l’artiste et la démocratie »</text:a></text:p>
              <text:p text:style-name="Normal"><text:a xlink:type="simple" xlink:href="https://hal.science/search/index/?q=*&amp;authFullName_s=Élise Macaire">Élise Macaire</text:a></text:p>
              <text:p text:style-name="Normal"><text:span>rencontre</text:span><text:span>, CAUE des Pyrénées-Atlantiques, Oct 2016, Pyrénées-Atlantiques, France</text:span></text:p>
              <text:p text:style-name="Normal"><text:span>Communication dans un congrès</text:span></text:p>
              <text:p text:style-name="Normal"><text:a xlink:type="simple" xlink:href="https://shs.hal.science/halshs-01649706v1">halshs-0164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80v1">« Collectifs d’architectes : expérimenter la coproduction de l’architecture »</text:a></text:p>
              <text:p text:style-name="Normal"><text:a xlink:type="simple" xlink:href="https://hal.science/search/index/?q=*&amp;authFullName_s=Élise Macaire">Élise Macaire</text:a></text:p>
              <text:p text:style-name="Normal"><text:span>séminaire "Lieux et Enjeux"</text:span><text:span>, ENSAPVS, Dec 2016, Paris, France</text:span></text:p>
              <text:p text:style-name="Normal"><text:span>Communication dans un congrès</text:span></text:p>
              <text:p text:style-name="Normal"><text:a xlink:type="simple" xlink:href="https://shs.hal.science/halshs-01649780v1">halshs-01649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86v1">« Pratiques en collectifs et démocratisation de l’architecture »</text:a></text:p>
              <text:p text:style-name="Normal"><text:a xlink:type="simple" xlink:href="https://hal.science/search/index/?q=*&amp;authFullName_s=Élise Macaire">Élise Macaire</text:a></text:p>
              <text:p text:style-name="Normal"><text:span>Rencontre "Faire la ville en (biens) communs", festival "Le temps des communs"</text:span><text:span>, ENSA; Claire Brossaud et Sandra Fiori; EVS-LAURE, Oct 2015, Lyon, France</text:span></text:p>
              <text:p text:style-name="Normal"><text:span>Communication dans un congrès</text:span></text:p>
              <text:p text:style-name="Normal"><text:a xlink:type="simple" xlink:href="https://shs.hal.science/halshs-01649486v1">halshs-0164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94v1">« Une thèse sur les architectes et la démocratisation culturelle. Description du modèle théorique mobilisé »</text:a></text:p>
              <text:p text:style-name="Normal"><text:a xlink:type="simple" xlink:href="https://hal.science/search/index/?q=*&amp;authFullName_s=Élise Macaire">Élise Macaire</text:a></text:p>
              <text:p text:style-name="Normal"><text:span>séminaire du LET</text:span><text:span>, ENSAPLV, Nov 2015, Paris, France</text:span></text:p>
              <text:p text:style-name="Normal"><text:span>Communication dans un congrès</text:span></text:p>
              <text:p text:style-name="Normal"><text:a xlink:type="simple" xlink:href="https://shs.hal.science/halshs-01649794v1">halshs-01649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00v1">« Collectifs d’architectes. Expérimentations de la coproduction avec les habitants »</text:a></text:p>
              <text:p text:style-name="Normal"><text:a xlink:type="simple" xlink:href="https://hal.science/search/index/?q=*&amp;authFullName_s=Élise Macaire">Élise Macaire</text:a></text:p>
              <text:p text:style-name="Normal"><text:span>séminaire "Les mutations sociales et spatiales de la ville et ses territoires : acteurs, formes, enjeux"</text:span><text:span>, master de l’ENSA de Normandie; Milena Guest, Jan 2015, Rouen, France</text:span></text:p>
              <text:p text:style-name="Normal"><text:span>Communication dans un congrès</text:span></text:p>
              <text:p text:style-name="Normal"><text:a xlink:type="simple" xlink:href="https://shs.hal.science/halshs-01649800v1">halshs-01649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97v1">« Participation et architecture. Pratiques en collectifs »</text:a></text:p>
              <text:p text:style-name="Normal"><text:a xlink:type="simple" xlink:href="https://hal.science/search/index/?q=*&amp;authFullName_s=Élise Macaire">Élise Macaire</text:a></text:p>
              <text:p text:style-name="Normal"><text:span>Journée d’études Paysagistes DPLG3-Master TDPP Projet de paysage &amp; participation</text:span><text:span>, École nationale supérieure du paysage de Versailles, Jan 2015, Versailles, France</text:span></text:p>
              <text:p text:style-name="Normal"><text:span>Communication dans un congrès</text:span></text:p>
              <text:p text:style-name="Normal"><text:a xlink:type="simple" xlink:href="https://shs.hal.science/halshs-01649797v1">halshs-01649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07v1">« Collectifs d’architectes et programmation »</text:a></text:p>
              <text:p text:style-name="Normal"><text:a xlink:type="simple" xlink:href="https://hal.science/search/index/?q=*&amp;authFullName_s=Élise Macaire">Élise Macaire</text:a></text:p>
              <text:p text:style-name="Normal"><text:span>table ronde "la programmation d'un équipement public, un enseignement en licence"</text:span><text:span>, 'Ecole Nationale Supérieure d'Architecture de Paris Belleville, Jan 2014, Paris, France</text:span></text:p>
              <text:p text:style-name="Normal"><text:span>Communication dans un congrès</text:span></text:p>
              <text:p text:style-name="Normal"><text:a xlink:type="simple" xlink:href="https://shs.hal.science/halshs-01649807v1">halshs-0164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501v1">« Métiers de l'architecture et de l'urbanisme. Portrait de famille»</text:a></text:p>
              <text:p text:style-name="Normal"><text:a xlink:type="simple" xlink:href="https://hal.science/search/index/?q=*&amp;authFullName_s=Élise Macaire">Élise Macaire</text:a></text:p>
              <text:p text:style-name="Normal"><text:span>séminaire du CAUE 79</text:span><text:span>, Dec 2013, Niort, France</text:span></text:p>
              <text:p text:style-name="Normal"><text:span>Communication dans un congrès</text:span></text:p>
              <text:p text:style-name="Normal"><text:a xlink:type="simple" xlink:href="https://shs.hal.science/halshs-01649501v1">halshs-0164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03v1">« Entre ville, art et politique. Comment les figures professionnelles de l'architecte construisent-elles une légitimité d'action?»</text:a></text:p>
              <text:p text:style-name="Normal"><text:a xlink:type="simple" xlink:href="https://hal.science/search/index/?q=*&amp;authFullName_s=Élise Macaire">Élise Macaire</text:a></text:p>
              <text:p text:style-name="Normal"><text:span>séminaire "Lieux et enjeux" du CRH-UMR Lavue, "Légitimités professionnelles à l'épreuve des mutations urbaines"</text:span><text:span>, Ecole Nationale Supérieure d'Architecture de Paris Val de Seine, Nov 2014, Paris, France</text:span></text:p>
              <text:p text:style-name="Normal"><text:span>Communication dans un congrès</text:span></text:p>
              <text:p text:style-name="Normal"><text:a xlink:type="simple" xlink:href="https://shs.hal.science/halshs-01649803v1">halshs-01649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566v1">La gestion des espaces bâtis et aménagés à l’heure du développement durable : pratiques, ruptures, enjeux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Godier Gilles">Godier Gilles</text:a><text:span>,</text:span><text:a xlink:type="simple" xlink:href="https://hal.science/search/index/?q=*&amp;authFullName_s=Isabelle Grudet">Isabelle Grudet</text:a><text:span>et al.</text:span></text:p>
              <text:p text:style-name="Normal"><text:span>Journées de rencontre du Réseau activités et métiers de l’architecture et de l’urbanisme</text:span><text:span>, (RAMAU), Oct 2014, Paris, France</text:span></text:p>
              <text:p text:style-name="Normal"><text:span>Communication dans un congrès</text:span></text:p>
              <text:p text:style-name="Normal"><text:a xlink:type="simple" xlink:href="https://shs.hal.science/halshs-01656566v1">halshs-0165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05v1">« Quelles modalités, quels statuts professionnels d’intervention pour les architectes ? »</text:a></text:p>
              <text:p text:style-name="Normal"><text:a xlink:type="simple" xlink:href="https://hal.science/search/index/?q=*&amp;authFullName_s=Élise Macaire">Élise Macaire</text:a></text:p>
              <text:p text:style-name="Normal"><text:span>formation Architecture &amp; participation</text:span><text:span>, Ecoles Nationales Supérieures d'Architecture de Grenoble et de Paris, Mar 2014, La Villette-Paris, France</text:span></text:p>
              <text:p text:style-name="Normal"><text:span>Communication dans un congrès</text:span></text:p>
              <text:p text:style-name="Normal"><text:a xlink:type="simple" xlink:href="https://shs.hal.science/halshs-01649805v1">halshs-0164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09v1">« Démocratie culturelle et architecture comme expression de la culture »</text:a></text:p>
              <text:p text:style-name="Normal"><text:a xlink:type="simple" xlink:href="https://hal.science/search/index/?q=*&amp;authFullName_s=Élise Macaire">Élise Macaire</text:a></text:p>
              <text:p text:style-name="Normal"><text:span>Quinzaine de sensibilisation à l’architecture et à l’urbanisme durable "Habiter là", Printemps de l’architecture des Pays de La Loire,</text:span><text:span>, en partenariat avec le PNR Normandie Maine, Apr 2013, Pré-en-Pail, France</text:span></text:p>
              <text:p text:style-name="Normal"><text:span>Communication dans un congrès</text:span></text:p>
              <text:p text:style-name="Normal"><text:a xlink:type="simple" xlink:href="https://shs.hal.science/halshs-01649809v1">halshs-0164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522v1">&amp;quot;Activités, compétences et identités d’architectes d’organismes publics et parapublics Redéfinition de l’utilité publique de la mission architecturale »</text:a></text:p>
              <text:p text:style-name="Normal"><text:a xlink:type="simple" xlink:href="https://hal.science/search/index/?q=*&amp;authFullName_s=Élise Macaire">Élise Macaire</text:a></text:p>
              <text:p text:style-name="Normal"><text:span>Séminaire "Les architectes de la fonction publique, XIXe et XXI siècles. Les missions des architectes dans le cadre public"</text:span><text:span>, École nationale supérieure d’architecture de Paris-Belleville, Mar 2013, Paris, France</text:span></text:p>
              <text:p text:style-name="Normal"><text:span>Communication dans un congrès</text:span></text:p>
              <text:p text:style-name="Normal"><text:a xlink:type="simple" xlink:href="https://shs.hal.science/halshs-01652522v1">halshs-0165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564v1">Savoirs et modèles de la ville durable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Godier Gilles">Godier Gilles</text:a><text:span>,</text:span><text:a xlink:type="simple" xlink:href="https://hal.science/search/index/?q=*&amp;authFullName_s=Isabelle Grudet">Isabelle Grudet</text:a><text:span>et al.</text:span></text:p>
              <text:p text:style-name="Normal"><text:span>Journées de rencontre du Réseau activités et métiers de l’architecture et de l’urbanisme<text:s/></text:span><text:span>, (RAMAU), Nov 2013, Paris, France</text:span></text:p>
              <text:p text:style-name="Normal"><text:span>Communication dans un congrès</text:span></text:p>
              <text:p text:style-name="Normal"><text:a xlink:type="simple" xlink:href="https://shs.hal.science/halshs-01656564v1">halshs-0165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12v1">« Démocratie culturelle et transformations du cadre de vie »</text:a></text:p>
              <text:p text:style-name="Normal"><text:a xlink:type="simple" xlink:href="https://hal.science/search/index/?q=*&amp;authFullName_s=Élise Macaire">Élise Macaire</text:a></text:p>
              <text:p text:style-name="Normal"><text:span>journée d’étude "Les politiques d’innovation dans les territoires"</text:span><text:span>, Laboratoire Ruralités de l’Université de Poitiers et Institut Atlantique de l’Aménagement des Territoires; Espace Mendès France, May 2013, Poitiers, France</text:span></text:p>
              <text:p text:style-name="Normal"><text:span>Communication dans un congrès</text:span></text:p>
              <text:p text:style-name="Normal"><text:a xlink:type="simple" xlink:href="https://shs.hal.science/halshs-01649812v1">halshs-0164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13v1">« Métiers de l’architecture et de l’urbanisme. Portrait de famille »</text:a></text:p>
              <text:p text:style-name="Normal"><text:a xlink:type="simple" xlink:href="https://hal.science/search/index/?q=*&amp;authFullName_s=Élise Macaire">Élise Macaire</text:a></text:p>
              <text:p text:style-name="Normal"><text:span>Séminaire "Le bonheur est dans le projet. Politique de développement local et ingénierie des projets publics"</text:span><text:span>, CAUE 79, Dec 2013, Niort, France</text:span></text:p>
              <text:p text:style-name="Normal"><text:span>Communication dans un congrès</text:span></text:p>
              <text:p text:style-name="Normal"><text:a xlink:type="simple" xlink:href="https://shs.hal.science/halshs-01649813v1">halshs-0164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670v1">« Pratiques artistiques dans l’espace public »</text:a></text:p>
              <text:p text:style-name="Normal"><text:a xlink:type="simple" xlink:href="https://hal.science/search/index/?q=*&amp;authFullName_s=Élise Macaire">Élise Macaire</text:a></text:p>
              <text:p text:style-name="Normal"><text:span>débat "L’art et la ville"</text:span><text:span>, Robins des Villes, Mains d’œuvres, Dec 2012, St-Ouen, France</text:span></text:p>
              <text:p text:style-name="Normal"><text:span>Communication dans un congrès</text:span></text:p>
              <text:p text:style-name="Normal"><text:a xlink:type="simple" xlink:href="https://shs.hal.science/halshs-01649670v1">halshs-0164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530v1">« Outils de la participation des habitants et de la coproduction des projets. Outils issus de pratiques pédagogiques et participatives »</text:a></text:p>
              <text:p text:style-name="Normal"><text:a xlink:type="simple" xlink:href="https://hal.science/search/index/?q=*&amp;authFullName_s=Élise Macaire">Élise Macaire</text:a></text:p>
              <text:p text:style-name="Normal"><text:span>8ème séminaire national de formation du groupe de ressources et compétences "Pratiques pédagogiques auprès des jeunes"</text:span><text:span>, FNCAUE, 2012, Paris, France</text:span></text:p>
              <text:p text:style-name="Normal"><text:span>Communication dans un congrès</text:span></text:p>
              <text:p text:style-name="Normal"><text:a xlink:type="simple" xlink:href="https://shs.hal.science/halshs-01649530v1">halshs-01649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676v1">« L’architecture et l’urbanisme à l’épreuve de nouvelles pratiques »</text:a></text:p>
              <text:p text:style-name="Normal"><text:a xlink:type="simple" xlink:href="https://hal.science/search/index/?q=*&amp;authFullName_s=Élise Macaire">Élise Macaire</text:a></text:p>
              <text:p text:style-name="Normal"><text:span>débat "L’art et colloque "Le développement durable : quelles opportunités pour les docteurs ?", Les cafés de l’Après-Thèsela ville"</text:span><text:span>, Ecole Doctorale Villes, Transports et Territoires, et Réseau doctoral de l’Université Paris-Est, May 2012, Université Paris-Est, France</text:span></text:p>
              <text:p text:style-name="Normal"><text:span>Communication dans un congrès</text:span></text:p>
              <text:p text:style-name="Normal"><text:a xlink:type="simple" xlink:href="https://shs.hal.science/halshs-01649676v1">halshs-0164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556v1">« Les métiers de l’architecture et de l’urbanisme à l’épreuve de l’implication des habitants et des usagers »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Élise Macaire">Élise Macaire</text:a></text:p>
              <text:p text:style-name="Normal"><text:span><text:s/>Journées de rencontre du Réseau activités et métiers de l’architecture et de l’urbanisme</text:span><text:span>, (RAMAU), Nov 2012, Paris, France</text:span></text:p>
              <text:p text:style-name="Normal"><text:span>Communication dans un congrès</text:span></text:p>
              <text:p text:style-name="Normal"><text:a xlink:type="simple" xlink:href="https://shs.hal.science/halshs-01656556v1">halshs-0165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693v1">« L’architecture à l’épreuve de pratiques socioculturelles. Un imaginaire créateur renouvelé ?</text:a></text:p>
              <text:p text:style-name="Normal"><text:a xlink:type="simple" xlink:href="https://hal.science/search/index/?q=*&amp;authFullName_s=Élise Macaire">Élise Macaire</text:a></text:p>
              <text:p text:style-name="Normal"><text:span>Colloque international</text:span><text:span>, CNAM des Pays de la Loire, Nov 2010, Angers, France</text:span></text:p>
              <text:p text:style-name="Normal"><text:span>Communication dans un congrès</text:span></text:p>
              <text:p text:style-name="Normal"><text:a xlink:type="simple" xlink:href="https://shs.hal.science/halshs-01649693v1">halshs-01649693v1</text:a></text:p>
            </table:table-cell>
          </table:table-row>
        </table:table>
        <text:p text:style-name="P16"/>
        <text:p text:style-name="Heading2"><text:span text:style-name="T7">Ouvrages (4)</text:span></text:p>
        <text:p text:style-name="P18"/>
        <table:table table:name="48f716" table:style-name="48f716">
          <table:table-column table:style-name="48f716.0"/>
          <table:table-row>
            <table:table-cell office:value-type="string">
              <text:p text:style-name="Normal"><text:a xlink:type="simple" xlink:href="https://hal.science/hal-04902219v1">Expérimenter, Faire-Fabriquer, Transmettre. Quel renouveau pour la fabrique des territoires ?</text:a></text:p>
              <text:p text:style-name="Normal"><text:a xlink:type="simple" xlink:href="https://hal.science/search/index/?q=*&amp;authFullName_s=Manon Scotto">Manon Scotto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Ioana Iosa">Ioana Iosa</text:a><text:span>,</text:span><text:a xlink:type="simple" xlink:href="https://hal.science/search/index/?q=*&amp;authFullName_s=Antonella Tufano">Antonella Tufano</text:a><text:span>,</text:span><text:a xlink:type="simple" xlink:href="https://hal.science/search/index/?q=*&amp;authFullName_s=Bendicht Weber">Bendicht Web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902219v1">hal-04902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504v1">Construire quoi, comment ? L’architecte, l’artiste et la démocratie</text:a></text:p>
              <text:p text:style-name="Normal"><text:a xlink:type="simple" xlink:href="https://hal.science/search/index/?q=*&amp;authFullName_s=Élise Macaire">Élise Macaire</text:a></text:p>
              <text:p text:style-name="Normal"><text:span>Edition de l’association Didattica, collection "Architecture institutionnelle", 2015</text:span></text:p>
              <text:p text:style-name="Normal"><text:span>Ouvrages</text:span></text:p>
              <text:p text:style-name="Normal"><text:a xlink:type="simple" xlink:href="https://shs.hal.science/halshs-01652504v1">halshs-016525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8743v1">Actes des rencontres nationales des pratiques socioculturelles de l’architecture</text:a></text:p>
              <text:p text:style-name="Normal"><text:a xlink:type="simple" xlink:href="https://hal.science/search/index/?q=*&amp;authFullName_s=Élise Macaire">Élise Macaire</text:a></text:p>
              <text:p text:style-name="Normal"><text:span>Association Didattica, PUCA, pp.158, 2009</text:span></text:p>
              <text:p text:style-name="Normal"><text:span>Ouvrages</text:span></text:p>
              <text:p text:style-name="Normal"><text:a xlink:type="simple" xlink:href="https://univ-paris8.hal.science/hal-01078743v1">hal-010787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8741v1">Pour une action architecturale, pédagogique et démocratique. Exposition &amp;quot;Partitions dénouées d’actions pédagogiques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Léa Longeot">Léa Longeot</text:a></text:p>
              <text:p text:style-name="Normal"><text:span>Éditions Didattica, Ensaplv, Paris, pp.202, 2009</text:span></text:p>
              <text:p text:style-name="Normal"><text:span>Ouvrages</text:span></text:p>
              <text:p text:style-name="Normal"><text:a xlink:type="simple" xlink:href="https://univ-paris8.hal.science/hal-01078741v1">hal-01078741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10fd28" table:style-name="10fd28">
          <table:table-column table:style-name="10fd28.0"/>
          <table:table-row>
            <table:table-cell office:value-type="string">
              <text:p text:style-name="Normal"><text:a xlink:type="simple" xlink:href="https://hal.science/hal-04868866v1">En quête d’habilitation. La diversité des usages de l’HMONP par les architectes diplômé.e.s d’Etat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Minna Nordström">Minna Nordström</text:a><text:span>,</text:span><text:a xlink:type="simple" xlink:href="https://hal.science/search/index/?q=*&amp;authFullName_s=Fabien Reix">Fabien Reix</text:a></text:p>
              <text:p text:style-name="Normal"><text:span>Profession? Architectes</text:span><text:span>, Editions de l'Université de Lorraine, A paraître</text:span></text:p>
              <text:p text:style-name="Normal"><text:span>Chapitre d'ouvrage</text:span></text:p>
              <text:p text:style-name="Normal"><text:a xlink:type="simple" xlink:href="https://hal.science/hal-04868866v1">hal-0486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133v1">Un réseau de recherche face à la « ville durable »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Isabelle Grudet">Isabelle Grudet</text:a><text:span>,</text:span><text:a xlink:type="simple" xlink:href="https://hal.science/search/index/?q=*&amp;authFullName_s=Jodelle Zetlaoui-Leger">Jodelle Zetlaoui-Leger</text:a><text:span>,</text:span><text:a xlink:type="simple" xlink:href="https://hal.science/search/index/?q=*&amp;authFullName_s=Michael Fenker">Michael Fenker</text:a></text:p>
              <text:p text:style-name="Normal"><text:span>La fabrique de la ville en transition</text:span><text:span>, Editions Quae,, pp.59-72, 2022</text:span></text:p>
              <text:p text:style-name="Normal"><text:span>Chapitre d'ouvrage</text:span></text:p>
              <text:p text:style-name="Normal"><text:a xlink:type="simple" xlink:href="https://shs.hal.science/halshs-04329133v1">halshs-0432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126v1">Itinéraires d’architectes du secteur public : la conquête d’une mission ambitieuse au sein de l’architecture (2009-2013)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Chantal Callais">Chantal Callais</text:a><text:span>,</text:span><text:a xlink:type="simple" xlink:href="https://hal.science/search/index/?q=*&amp;authFullName_s=Catherine Bruant">Catherine Bruant</text:a><text:span>,</text:span><text:a xlink:type="simple" xlink:href="https://hal.science/search/index/?q=*&amp;authFullName_s=Guy Lambert">Guy Lambert</text:a></text:p>
              <text:p text:style-name="Normal"><text:span>Les architectes et la fonction publique XIXe-XXIe siècles</text:span><text:span>, Presses Universitaires de Rennes, pp.425-431, 2022</text:span></text:p>
              <text:p text:style-name="Normal"><text:span>Chapitre d'ouvrage</text:span></text:p>
              <text:p text:style-name="Normal"><text:a xlink:type="simple" xlink:href="https://shs.hal.science/halshs-04329126v1">halshs-0432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385v1">« Pratiques d'architectes. De l'animation socioculturelle à l'intervention socio-artistique »</text:a></text:p>
              <text:p text:style-name="Normal"><text:a xlink:type="simple" xlink:href="https://hal.science/search/index/?q=*&amp;authFullName_s=Élise Macaire">Élise Macaire</text:a></text:p>
              <text:p text:style-name="Normal"><text:span>TOZZI P. (dir.).<text:s/></text:span><text:span>L'animation socioculturelle, quelle place dans le projet urbain ?</text:span><text:span>, Pôle Carrières sociales ISIAT-IUT Michel de Montaigne, 2014</text:span></text:p>
              <text:p text:style-name="Normal"><text:span>Chapitre d'ouvrage</text:span></text:p>
              <text:p text:style-name="Normal"><text:a xlink:type="simple" xlink:href="https://shs.hal.science/halshs-01649385v1">halshs-01649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511v1">Outils de la participation des habitants et de la coproduction des projets, Outils issus de pratiques pédagogiques et participatives »</text:a></text:p>
              <text:p text:style-name="Normal"><text:a xlink:type="simple" xlink:href="https://hal.science/search/index/?q=*&amp;authFullName_s=Élise Macaire">Élise Macaire</text:a></text:p>
              <text:p text:style-name="Normal"><text:span>Derouet-Besson (M.-C.) (dir.).<text:s/></text:span><text:span>Pédagogie et conseil : quels outils, quelles pratiques ?</text:span><text:span>, FNCAUE, 2012, Actes du 8ème séminaire national de formation du groupe de ressources et compétences "Pratiques pédagogiques auprès des jeunes"</text:span></text:p>
              <text:p text:style-name="Normal"><text:span>Chapitre d'ouvrage</text:span></text:p>
              <text:p text:style-name="Normal"><text:a xlink:type="simple" xlink:href="https://shs.hal.science/halshs-01652511v1">halshs-01652511v1</text:a></text:p>
            </table:table-cell>
          </table:table-row>
        </table:table>
        <text:p text:style-name="P22"/>
        <text:p text:style-name="Heading2"><text:span text:style-name="T9">Rapport (7)</text:span></text:p>
        <text:p text:style-name="P24"/>
        <table:table table:name="295d1d" table:style-name="295d1d">
          <table:table-column table:style-name="295d1d.0"/>
          <table:table-row>
            <table:table-cell office:value-type="string">
              <text:p text:style-name="Normal"><text:a xlink:type="simple" xlink:href="https://hal.science/hal-04554659v1">La place des thématiques écologiques dans les structures de recherche des ENSA(P) dans les années 2020 - Étude exploratoire</text:a></text:p>
              <text:p text:style-name="Normal"><text:a xlink:type="simple" xlink:href="https://hal.science/search/index/?q=*&amp;authFullName_s=Philippe Villien">Philippe Villien</text:a><text:span>,</text:span><text:a xlink:type="simple" xlink:href="https://hal.science/search/index/?q=*&amp;authFullName_s=Toubanos Dimitri">Toubanos Dimitri</text:a><text:span>,</text:span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Béatrice Durand">Béatrice Durand</text:a></text:p>
              <text:p text:style-name="Normal"><text:span>ENSAECO réseau pédagogique et scientifique - ENSA-P; RAMAU réseau pédagogique et scientifique - ENSA-P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54659v1">hal-045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60v1">Pratiques architecturales émergentes, méconnues ou atypiques et besoins en formation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Stéphanie Bouysse-Mesnage">Stéphanie Bouysse-Mesnage</text:a><text:span>et al.</text:span></text:p>
              <text:p text:style-name="Normal"><text:span>École nationale supérieure d'architecture de Paris La Villette; Réseau Activités et Métiers de l'Architecture et de l'Urbanisme (France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3160v1">hal-046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45v1">« Compétences et métiers d’avenir de la filière Architecture »</text:a></text:p>
              <text:p text:style-name="Normal"><text:a xlink:type="simple" xlink:href="https://hal.science/search/index/?q=*&amp;authFullName_s=Caroline Lecourtois">Caroline Lecourtois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Esin Ekizoglu">Esin Ekizoglu</text:a><text:span>,</text:span><text:a xlink:type="simple" xlink:href="https://hal.science/search/index/?q=*&amp;authFullName_s=Isabelle Fasse">Isabelle Fasse</text:a><text:span>,</text:span><text:a xlink:type="simple" xlink:href="https://hal.science/search/index/?q=*&amp;authFullName_s=Kévin Jacquot">Kévin Jacquot</text:a><text:span>et al.</text:span></text:p>
              <text:p text:style-name="Normal"><text:span>AMI CMA1, Secrétariat général pour l’investissement. 2023</text:span></text:p>
              <text:p text:style-name="Normal"><text:span>Rapport</text:span></text:p>
              <text:p text:style-name="Normal"><text:a xlink:type="simple" xlink:href="https://hal.science/hal-04594145v1">hal-0459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930v1">Étude qualitative et quantitative sur les concours d’architecture en France</text:a></text:p>
              <text:p text:style-name="Normal"><text:a xlink:type="simple" xlink:href="https://hal.science/search/index/?q=*&amp;authFullName_s=Jodelle Zetlaoui-Leger">Jodelle Zetlaoui-Leger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Bendicht Weber">Bendicht Weber</text:a><text:span>,</text:span><text:a xlink:type="simple" xlink:href="https://hal.science/search/index/?q=*&amp;authFullName_s=Isabelle Grudet">Isabelle Grudet</text:a><text:span>,</text:span><text:a xlink:type="simple" xlink:href="https://hal.science/search/index/?q=*&amp;authFullName_s=Isabelle Genyk">Isabelle Genyk</text:a><text:span>et al.</text:span></text:p>
              <text:p text:style-name="Normal"><text:span>[Rapport de recherche] Ministère de la Culture (France); Laboratoire Espaces Travail (LET)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10930v1">halshs-0321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07v1">Rapport d'activité du RAMAU - Réseau Activités et métiers de l'architecture et l'urbanisme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Véronique Biau">Véronique Biau</text:a></text:p>
              <text:p text:style-name="Normal"><text:span>[Rapport de recherche] RAMAU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49407v1">halshs-0164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3v1">Étude qualitative sur les architectes dans les secteurs public et parapublic. Enquête sur la fonction publique d’Etat et les salariés des entreprises publiques ou semi-publiques</text:a></text:p>
              <text:p text:style-name="Normal"><text:a xlink:type="simple" xlink:href="https://hal.science/search/index/?q=*&amp;authFullName_s=Thérèse Evette">Thérèse Evette</text:a><text:span>,</text:span><text:a xlink:type="simple" xlink:href="https://hal.science/search/index/?q=*&amp;authFullName_s=Élise Macaire">Élise Macaire</text:a></text:p>
              <text:p text:style-name="Normal"><text:span>[Research Report] Bureau des Professions du service de l’Architecture de la direction générale des Patrimoines du ministère de la Culture et de la communicatio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720533v1">hal-017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4v1">Mini chiffres clés de la profession, actualisation de statistiques professionnelles des architectes</text:a></text:p>
              <text:p text:style-name="Normal"><text:a xlink:type="simple" xlink:href="https://hal.science/search/index/?q=*&amp;authFullName_s=Thérèse Evette">Thérèse Evette</text:a><text:span>,</text:span><text:a xlink:type="simple" xlink:href="https://hal.science/search/index/?q=*&amp;authFullName_s=Élise Macaire">Élise Macaire</text:a></text:p>
              <text:p text:style-name="Normal"><text:span>[Research Report] Bureau des Professions du service de l’Architecture de la direction générale des Patrimoines du ministère de la Culture et de la communicatio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720534v1">hal-01720534v1</text:a></text:p>
            </table:table-cell>
          </table:table-row>
        </table:table>
        <text:p text:style-name="P25"/>
        <text:p text:style-name="Heading2"><text:span text:style-name="T10">Article dans une revue (14)</text:span></text:p>
        <text:p text:style-name="P27"/>
        <table:table table:name="4f3b78" table:style-name="4f3b78">
          <table:table-column table:style-name="4f3b78.0"/>
          <table:table-row>
            <table:table-cell office:value-type="string">
              <text:p text:style-name="Normal"><text:a xlink:type="simple" xlink:href="https://normandie-univ.hal.science/hal-05281400v1">La mise en place d’une expérimentation pédagogique : construction incrémentale d’une méthode de projet</text:a></text:p>
              <text:p text:style-name="Normal"><text:a xlink:type="simple" xlink:href="https://hal.science/search/index/?q=*&amp;authFullName_s=Isabelle Genyk">Isabelle Genyk</text:a><text:span>,</text:span><text:a xlink:type="simple" xlink:href="https://hal.science/search/index/?q=*&amp;authFullName_s=Elise Macaire">Elise Macaire</text:a></text:p>
              <text:p text:style-name="Normal"><text:span>GéoProximitéS</text:span><text:span>, 2024</text:span></text:p>
              <text:p text:style-name="Normal"><text:span>Article dans une revue</text:span></text:p>
              <text:p text:style-name="Normal"><text:a xlink:type="simple" xlink:href="https://normandie-univ.hal.science/hal-05281400v1">hal-0528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22v1">Architect Collectives and the Coproduction of Places in the “Grey Zones” of Urban Development Planning: The Educational Institution as a Mediation Framework</text:a></text:p>
              <text:p text:style-name="Normal"><text:a xlink:type="simple" xlink:href="https://hal.science/search/index/?q=*&amp;authFullName_s=Jodelle Zetlaoui-Leger">Jodelle Zetlaoui-Leger</text:a><text:span>,</text:span><text:a xlink:type="simple" xlink:href="https://hal.science/search/index/?q=*&amp;authFullName_s=Elise Macaire">Elise Macaire</text:a><text:span>,</text:span><text:a xlink:type="simple" xlink:href="https://hal.science/search/index/?q=*&amp;authFullName_s=Céline Tcherkassky">Céline Tcherkassky</text:a></text:p>
              <text:p text:style-name="Normal"><text:span>Architecture Canada</text:span><text:span>, 2022, 2 (1), pp.67-94.<text:s/></text:span><text:a xlink:type="simple" xlink:href="https://dx.doi.org/10.3390/architecture2010005">⟨10.3390/architecture2010005⟩</text:a></text:p>
              <text:p text:style-name="Normal"><text:span>Article dans une revue</text:span></text:p>
              <text:p text:style-name="Normal"><text:a xlink:type="simple" xlink:href="https://hal.science/hal-03796222v1">hal-0379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4909v1">De l’usager à l’acteur de projet. L’habitant dans la recherche sur les métiers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Aurélie Couture">Aurélie Couture</text:a><text:span>,</text:span><text:a xlink:type="simple" xlink:href="https://hal.science/search/index/?q=*&amp;authFullName_s=Thérèse Evette">Thérèse Evette</text:a><text:span>,</text:span><text:a xlink:type="simple" xlink:href="https://hal.science/search/index/?q=*&amp;authFullName_s=Isabelle Grudet">Isabelle Grudet</text:a></text:p>
              <text:p text:style-name="Normal"><text:span>Cahiers RAMAU</text:span><text:span>, 2019, 10</text:span></text:p>
              <text:p text:style-name="Normal"><text:span>Article dans une revue</text:span></text:p>
              <text:p text:style-name="Normal"><text:a xlink:type="simple" xlink:href="https://shs.hal.science/halshs-04324909v1">halshs-04324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4850v1">Dix ans de pratiques des concours d’architecture en France : bilan et perspectives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Jodelle Zetlaoui-Léger">Jodelle Zetlaoui-Léger</text:a></text:p>
              <text:p text:style-name="Normal"><text:span>Les Cahiers de la recherche architecturale, urbaine et paysagère</text:span><text:span>, 2019,<text:s/></text:span><text:a xlink:type="simple" xlink:href="https://dx.doi.org/10.4000/craup.1923">⟨10.4000/craup.1923⟩</text:a></text:p>
              <text:p text:style-name="Normal"><text:span>Article dans une revue</text:span></text:p>
              <text:p text:style-name="Normal"><text:a xlink:type="simple" xlink:href="https://shs.hal.science/halshs-04324850v1">halshs-0432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4927v1">Rôles et enrôlement : l’artiste dans le projet urbain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Isabelle Genyk">Isabelle Genyk</text:a></text:p>
              <text:p text:style-name="Normal"><text:span>Cahier du Développement Social Urbain</text:span><text:span>, 2019, 69</text:span></text:p>
              <text:p text:style-name="Normal"><text:span>Article dans une revue</text:span></text:p>
              <text:p text:style-name="Normal"><text:a xlink:type="simple" xlink:href="https://shs.hal.science/halshs-04324927v1">halshs-0432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50v1">« ‘Petites machines écosophiques’ d’une fabrique de la ville »</text:a></text:p>
              <text:p text:style-name="Normal"><text:a xlink:type="simple" xlink:href="https://hal.science/search/index/?q=*&amp;authFullName_s=Élise Macaire">Élise Macaire</text:a></text:p>
              <text:p text:style-name="Normal"><text:span>Baobab</text:span><text:span>, 2016, Micro-édition et métiers de la ville », La publi n°8</text:span></text:p>
              <text:p text:style-name="Normal"><text:span>Article dans une revue</text:span></text:p>
              <text:p text:style-name="Normal"><text:a xlink:type="simple" xlink:href="https://shs.hal.science/halshs-01649450v1">halshs-0164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964v1">« La controverse &amp;quot;Bimby&amp;quot;, Émergence et diffusion d’une démarche »</text:a></text:p>
              <text:p text:style-name="Normal"><text:a xlink:type="simple" xlink:href="https://hal.science/search/index/?q=*&amp;authFullName_s=Michael Fenker">Michael Fenker</text:a><text:span>,</text:span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/text:p>
              <text:p text:style-name="Normal"><text:span>Cahiers RAMAU</text:span><text:span>, 2015, « Architecture et urbanisme durables. Modèles et savoirs », Sous la direction de Debizet (G.), Godier (P.), 7</text:span></text:p>
              <text:p text:style-name="Normal"><text:span>Article dans une revue</text:span></text:p>
              <text:p text:style-name="Normal"><text:a xlink:type="simple" xlink:href="https://shs.hal.science/halshs-01633964v1">halshs-016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18v1">Collectifs d'architectes : expérimenter la coproduction de l'architecture</text:a></text:p>
              <text:p text:style-name="Normal"><text:a xlink:type="simple" xlink:href="https://hal.science/search/index/?q=*&amp;authFullName_s=Elise Macaire">Elise Macaire</text:a></text:p>
              <text:p text:style-name="Normal"><text:span>Lieux Communs - Les Cahiers du LAUA</text:span><text:span>, 2015, Les mondes de l'architecture, 17, pp.165-186</text:span></text:p>
              <text:p text:style-name="Normal"><text:span>Article dans une revue</text:span></text:p>
              <text:p text:style-name="Normal"><text:a xlink:type="simple" xlink:href="https://hal.science/hal-03279818v1">hal-0327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990v1">« Collectifs d’architectes. Expérimenter la coproduction de l’architecture »</text:a></text:p>
              <text:p text:style-name="Normal"><text:a xlink:type="simple" xlink:href="https://hal.science/search/index/?q=*&amp;authFullName_s=Élise Macaire">Élise Macaire</text:a></text:p>
              <text:p text:style-name="Normal"><text:span>Lieux Communs - Les Cahiers du LAUA</text:span><text:span>, 2015, "Les Mondes de l’architecture", 17</text:span></text:p>
              <text:p text:style-name="Normal"><text:span>Article dans une revue</text:span></text:p>
              <text:p text:style-name="Normal"><text:a xlink:type="simple" xlink:href="https://shs.hal.science/halshs-01633990v1">halshs-0163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74v1">« Campus 2025 - Université utopique de Poitiers »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Léa Longeot">Léa Longeot</text:a></text:p>
              <text:p text:style-name="Normal"><text:span>Revue Universités &amp; territoires</text:span><text:span>, 2014, 100, p. 15-18</text:span></text:p>
              <text:p text:style-name="Normal"><text:span>Article dans une revue</text:span></text:p>
              <text:p text:style-name="Normal"><text:a xlink:type="simple" xlink:href="https://shs.hal.science/halshs-01649474v1">halshs-01649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28v1">« Les professionnels face aux exigences participatives »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Véronique Biau">Véronique Biau</text:a></text:p>
              <text:p text:style-name="Normal"><text:span>Urbanisme</text:span><text:span>, 2014, Participation ou Empowerment, 392</text:span></text:p>
              <text:p text:style-name="Normal"><text:span>Article dans une revue</text:span></text:p>
              <text:p text:style-name="Normal"><text:a xlink:type="simple" xlink:href="https://shs.hal.science/halshs-01649428v1">halshs-0164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007v1">Participation et démarches innovantes : méthodes, postures et compétences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Nadine Roudil">Nadine Roudil</text:a></text:p>
              <text:p text:style-name="Normal"><text:span>Cahiers RAMAU</text:span><text:span>, 2013, L’implication des habitants dans la fabrication de la ville. Métiers et pratiques en question, 6</text:span></text:p>
              <text:p text:style-name="Normal"><text:span>Article dans une revue</text:span></text:p>
              <text:p text:style-name="Normal"><text:a xlink:type="simple" xlink:href="https://shs.hal.science/halshs-01634007v1">halshs-016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53v1">Participation et démarches innovantes : méthodes, postures et compétences.</text:a></text:p>
              <text:p text:style-name="Normal"><text:a xlink:type="simple" xlink:href="https://hal.science/search/index/?q=*&amp;authFullName_s=Nadine Roudil">Nadine Roudil</text:a><text:span>,</text:span><text:a xlink:type="simple" xlink:href="https://hal.science/search/index/?q=*&amp;authFullName_s=Élise Macaire">Élise Macaire</text:a></text:p>
              <text:p text:style-name="Normal"><text:span>Cahiers RAMAU</text:span><text:span>, 2013, L’implication des habitants dans la fabrication de la ville. Métiers et pratiques en question., 6, pp.267-314</text:span></text:p>
              <text:p text:style-name="Normal"><text:span>Article dans une revue</text:span></text:p>
              <text:p text:style-name="Normal"><text:a xlink:type="simple" xlink:href="https://hal.science/hal-01321353v1">hal-0132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38v1">« Fabriquer la ville à l’heure de l’injonction au durable »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Véronique Biau">Véronique Biau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shs.hal.science/halshs-01649438v1">halshs-01649438v1</text:a></text:p>
            </table:table-cell>
          </table:table-row>
        </table:table>
        <text:p text:style-name="P28"/>
        <text:p text:style-name="Heading2"><text:span text:style-name="T11">Notice d’encyclopédie ou de dictionnaire (1)</text:span></text:p>
        <text:p text:style-name="P30"/>
        <table:table table:name="415af3" table:style-name="415af3">
          <table:table-column table:style-name="415af3.0"/>
          <table:table-row>
            <table:table-cell office:value-type="string">
              <text:p text:style-name="Normal"><text:a xlink:type="simple" xlink:href="https://shs.hal.science/halshs-04324996v1">Collectif d’architectes</text:a></text:p>
              <text:p text:style-name="Normal"><text:a xlink:type="simple" xlink:href="https://hal.science/search/index/?q=*&amp;authFullName_s=Élise Macaire">Élise Macaire</text:a></text:p>
              <text:p text:style-name="Normal"><text:span>Dictionnaire critique et interdisciplinaire de la Participation, DicoPart (2ème édition)</text:span><text:span>, 2022, https://www.dicopart.fr/collectif-d-architectes-2022</text:span></text:p>
              <text:p text:style-name="Normal"><text:span>Notice d’encyclopédie ou de dictionnaire</text:span></text:p>
              <text:p text:style-name="Normal"><text:a xlink:type="simple" xlink:href="https://shs.hal.science/halshs-04324996v1">halshs-04324996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58c18b" table:style-name="58c18b">
          <table:table-column table:style-name="58c18b.0"/>
          <table:table-row>
            <table:table-cell office:value-type="string">
              <text:p text:style-name="Normal"><text:a xlink:type="simple" xlink:href="https://shs.hal.science/halshs-04329178v1">Une histoire de &amp;quot;collectifs</text:a></text:p>
              <text:p text:style-name="Normal"><text:a xlink:type="simple" xlink:href="https://hal.science/search/index/?q=*&amp;authFullName_s=Élise Macaire">Élise Macaire</text:a></text:p>
              <text:p text:style-name="Normal"><text:span>L’hypothèse collaborative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4329178v1">halshs-04329178v1</text:a></text:p>
            </table:table-cell>
          </table:table-row>
        </table:table>
        <text:p text:style-name="P34"/>
        <text:p text:style-name="Heading2"><text:span text:style-name="T13">N°spécial de revue/special issue (2)</text:span></text:p>
        <text:p text:style-name="P36"/>
        <table:table table:name="21e2c8" table:style-name="21e2c8">
          <table:table-column table:style-name="21e2c8.0"/>
          <table:table-row>
            <table:table-cell office:value-type="string">
              <text:p text:style-name="Normal"><text:a xlink:type="simple" xlink:href="https://shs.hal.science/halshs-01742567v1">Concevoir la ville durable. Un enjeu de gestion ?</text:a></text:p>
              <text:p text:style-name="Normal"><text:a xlink:type="simple" xlink:href="https://hal.science/search/index/?q=*&amp;authFullName_s=Nadine Roudil">Nadine Roudil</text:a><text:span>,</text:span><text:a xlink:type="simple" xlink:href="https://hal.science/search/index/?q=*&amp;authFullName_s=Isabelle Grudet">Isabelle Grudet</text:a><text:span>,</text:span><text:a xlink:type="simple" xlink:href="https://hal.science/search/index/?q=*&amp;authFullName_s=Élise Macaire">Élise Macaire</text:a></text:p>
              <text:p text:style-name="Normal"><text:span>Cahiers Ramau, Edition de la Villette. Paris, France.<text:s/></text:span><text:span>Cahiers RAMAU</text:span><text:span>, 8, 2017, 978-2-915456-98-1</text:span></text:p>
              <text:p text:style-name="Normal"><text:span>N°spécial de revue/special issue</text:span></text:p>
              <text:p text:style-name="Normal"><text:a xlink:type="simple" xlink:href="https://shs.hal.science/halshs-01742567v1">halshs-0174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501v1">« L’implication des habitants dans la fabrication de la ville. Métiers et pratiques en question »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Michael Fenker">Michael Fenker</text:a><text:span>,</text:span><text:a xlink:type="simple" xlink:href="https://hal.science/search/index/?q=*&amp;authFullName_s=Élise Macaire">Élise Macaire</text:a></text:p>
              <text:p text:style-name="Normal"><text:span>France.<text:s/></text:span><text:span>Cahiers RAMAU</text:span><text:span>, 6, http://www.ramau.archi.fr/spip.php?article811, 2013, L’implication des habitants dans la fabrication de la ville</text:span></text:p>
              <text:p text:style-name="Normal"><text:span>N°spécial de revue/special issue</text:span></text:p>
              <text:p text:style-name="Normal"><text:a xlink:type="simple" xlink:href="https://shs.hal.science/halshs-01652501v1">halshs-01652501v1</text:a></text:p>
            </table:table-cell>
          </table:table-row>
        </table:table>
        <text:p text:style-name="P37"/>
        <text:p text:style-name="Heading2"><text:span text:style-name="T14">Article de blog scientifique (1)</text:span></text:p>
        <text:p text:style-name="P39"/>
        <table:table table:name="6853f4" table:style-name="6853f4">
          <table:table-column table:style-name="6853f4.0"/>
          <table:table-row>
            <table:table-cell office:value-type="string">
              <text:p text:style-name="Normal"><text:a xlink:type="simple" xlink:href="https://shs.hal.science/halshs-01652540v1">Publication du blog « Campus 2025 ». Corpus d'entretiens avec des usagers de l'Université de Poitiers. Enquête par questionnaire</text:a></text:p>
              <text:p text:style-name="Normal"><text:a xlink:type="simple" xlink:href="https://hal.science/search/index/?q=*&amp;authFullName_s=Élise Macaire">Élise Macaire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1652540v1">halshs-01652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Macaire</dc:title>
    <dc:subject/>
    <dc:description>CV</dc:description>
    <dc:creator/>
    <dc:date>2026-05-19T01:16:24.000</dc:date>
    <meta:generator>PHPWord</meta:generator>
    <meta:initial-creator>CCSD</meta:initial-creator>
    <meta:creation-date>2026-05-19T01:16:24.000</meta:creation-date>
    <meta:keyword/>
    <meta:user-defined meta:name="Category"/>
    <meta:user-defined meta:name="Company"/>
    <meta:user-defined meta:name="Manager"/>
  </office:meta>
</office:document-meta>
</file>