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e90c" style:family="table">
      <style:table-properties style:rel-width="100" table:align="center"/>
    </style:style>
    <style:style style:name="a0e90c.0" style:family="table-column">
      <style:table-column-properties style:column-width="0.00cm"/>
    </style:style>
    <style:style style:name="91c523" style:family="table">
      <style:table-properties style:rel-width="100" table:align="center"/>
    </style:style>
    <style:style style:name="91c523.0" style:family="table-column">
      <style:table-column-properties style:column-width="0.00cm"/>
    </style:style>
    <style:style style:name="a7f67b" style:family="table">
      <style:table-properties style:rel-width="100" table:align="center"/>
    </style:style>
    <style:style style:name="a7f67b.0" style:family="table-column">
      <style:table-column-properties style:column-width="0.00cm"/>
    </style:style>
    <style:style style:name="89185f" style:family="table">
      <style:table-properties style:rel-width="100" table:align="center"/>
    </style:style>
    <style:style style:name="89185f.0" style:family="table-column">
      <style:table-column-properties style:column-width="0.00cm"/>
    </style:style>
    <style:style style:name="0e4baa" style:family="table">
      <style:table-properties style:rel-width="100" table:align="center"/>
    </style:style>
    <style:style style:name="0e4baa.0" style:family="table-column">
      <style:table-column-properties style:column-width="0.00cm"/>
    </style:style>
    <style:style style:name="ca0a90" style:family="table">
      <style:table-properties style:rel-width="100" table:align="center"/>
    </style:style>
    <style:style style:name="ca0a90.0" style:family="table-column">
      <style:table-column-properties style:column-width="0.00cm"/>
    </style:style>
    <style:style style:name="37920e" style:family="table">
      <style:table-properties style:rel-width="100" table:align="center"/>
    </style:style>
    <style:style style:name="3792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Voguet<text:s/></text:span><text:span text:style-name="T2">Directrice de recherche section arabe IRHT CNRS UPR84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evoguet">elisevog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17-2591">0000-0001-8217-25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081305">09508130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a0e90c" table:style-name="a0e90c">
          <table:table-column table:style-name="a0e90c.0"/>
          <table:table-row>
            <table:table-cell office:value-type="string">
              <text:p text:style-name="Normal"><text:a xlink:type="simple" xlink:href="https://hal.science/hal-04300541v1">La validité de la prière communautaire en milieu oasien : élaboration d’une jurisprudence saharienne (IXe/XVe s.)</text:a></text:p>
              <text:p text:style-name="Normal"><text:a xlink:type="simple" xlink:href="https://hal.science/search/index/?q=*&amp;authFullName_s=Elise Voguet">Elise Voguet</text:a></text:p>
              <text:p text:style-name="Normal"><text:span>Asiatische Studien/Etudes Asiatiques</text:span><text:span>, 2024, 78 (1), pp.135-148</text:span></text:p>
              <text:p text:style-name="Normal"><text:span>Article dans une revue</text:span></text:p>
              <text:p text:style-name="Normal"><text:a xlink:type="simple" xlink:href="https://hal.science/hal-04300541v1">hal-0430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10v1">La réponse d’al-Sijilmāsī (IXe/XVe siècle) à l’appel d’al-Maghīlī au meurtre des juifs du Touat : prise de position d’un cadi saharien sur les relations avec les dhimmī-s</text:a></text:p>
              <text:p text:style-name="Normal"><text:a xlink:type="simple" xlink:href="https://hal.science/search/index/?q=*&amp;authFullName_s=Elise Voguet">Elise Voguet</text:a></text:p>
              <text:p text:style-name="Normal"><text:span>Revue des Mondes Musulmans et de la Méditerranée</text:span><text:span>, 2021, Le Sahara précolonial : des sociétés en archipel ?, 149,<text:s/></text:span><text:a xlink:type="simple" xlink:href="https://dx.doi.org/10.4000/remmm.15968">⟨10.4000/remmm.15968⟩</text:a></text:p>
              <text:p text:style-name="Normal"><text:span>Article dans une revue</text:span></text:p>
              <text:p text:style-name="Normal"><text:a xlink:type="simple" xlink:href="https://hal.science/hal-03040310v1">hal-0304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19v1">Le Sahara précolonial : des sociétés en archipel ? Introduction</text:a></text:p>
              <text:p text:style-name="Normal"><text:a xlink:type="simple" xlink:href="https://hal.science/search/index/?q=*&amp;authFullName_s=Chloé Capel">Chloé Capel</text:a><text:span>,</text:span><text:a xlink:type="simple" xlink:href="https://hal.science/search/index/?q=*&amp;authFullName_s=Elise Voguet">Elise Voguet</text:a><text:span>,</text:span><text:a xlink:type="simple" xlink:href="https://hal.science/search/index/?q=*&amp;authFullName_s=Cyrille Aillet">Cyrille Aillet</text:a></text:p>
              <text:p text:style-name="Normal"><text:span>Revue des Mondes Musulmans et de la Méditerranée</text:span><text:span>, 2021, 149 (149), pp.9-30.<text:s/></text:span><text:a xlink:type="simple" xlink:href="https://dx.doi.org/10.4000/remmm.15615">⟨10.4000/remmm.15615⟩</text:a></text:p>
              <text:p text:style-name="Normal"><text:span>Article dans une revue</text:span></text:p>
              <text:p text:style-name="Normal"><text:a xlink:type="simple" xlink:href="https://hal.science/hal-03040319v1">hal-0304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91v1">Dhimmī-s de la Syrie rurale et institutions mameloukes : de l’utilisation de la théorie shāfiʿite à l’autonomie juridictionnelle du Patriarcat maronite d’après cinq actes d’achat inédits (IXe/XVe siècle)</text:a></text:p>
              <text:p text:style-name="Normal"><text:a xlink:type="simple" xlink:href="https://hal.science/search/index/?q=*&amp;authFullName_s=Elise Voguet">Elise Voguet</text:a><text:span>,</text:span><text:a xlink:type="simple" xlink:href="https://hal.science/search/index/?q=*&amp;authFullName_s=Wissam Halawi">Wissam Halawi</text:a></text:p>
              <text:p text:style-name="Normal"><text:span>Islamic Law and Society</text:span><text:span>, 2020, 27, pp.325-385.<text:s/></text:span><text:a xlink:type="simple" xlink:href="https://dx.doi.org/10.1163/15685195-00270A02">⟨10.1163/15685195-00270A02⟩</text:a></text:p>
              <text:p text:style-name="Normal"><text:span>Article dans une revue</text:span></text:p>
              <text:p text:style-name="Normal"><text:a xlink:type="simple" xlink:href="https://hal.science/hal-03040191v1">hal-0304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48v1">Recension : Chekhab-Abudaya Mounia, Le qṣar, type d’implantation humaine au Sahara : architecture du sud algérien, Oxford, Archaeopress, (Cambridge Monographs in African Archaeology 91), 2016 xiv+340 p.</text:a></text:p>
              <text:p text:style-name="Normal"><text:a xlink:type="simple" xlink:href="https://hal.science/search/index/?q=*&amp;authFullName_s=Agnès Charpentier">Agnès Charpentier</text:a><text:span>,</text:span><text:a xlink:type="simple" xlink:href="https://hal.science/search/index/?q=*&amp;authFullName_s=Elise Voguet">Elise Voguet</text:a></text:p>
              <text:p text:style-name="Normal"><text:span>Bulletin critique des annales islamologiques</text:span><text:span>, 2018, pp.81-8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15548v1">hal-021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00v1">Tlemcen-Touat-Tombouctou : un réseau transsaharien de diffusion du mālikisme (fin VIII/XIVe-XI/XVIIe siècle)</text:a></text:p>
              <text:p text:style-name="Normal"><text:a xlink:type="simple" xlink:href="https://hal.science/search/index/?q=*&amp;authFullName_s=Elise Voguet">Elise Voguet</text:a></text:p>
              <text:p text:style-name="Normal"><text:span>Revue des Mondes Musulmans et de la Méditerranée</text:span><text:span>, 2017, Par delà le théâtre européen de 14-18 : L’autre grande guerre dans le monde musulman, 241</text:span></text:p>
              <text:p text:style-name="Normal"><text:span>Article dans une revue</text:span></text:p>
              <text:p text:style-name="Normal"><text:a xlink:type="simple" xlink:href="https://hal.science/hal-01959100v1">hal-0195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753v1">De la justice institutionnelle au tribunal informel : le pouvoir judiciaire dans la bādiya au Maghreb médiéval</text:a></text:p>
              <text:p text:style-name="Normal"><text:a xlink:type="simple" xlink:href="https://hal.science/search/index/?q=*&amp;authFullName_s=Elise Voguet">Elise Voguet</text:a></text:p>
              <text:p text:style-name="Normal"><text:span>Bulletin d'Etudes Orientales</text:span><text:span>, 2014, 63, pp.113-124</text:span></text:p>
              <text:p text:style-name="Normal"><text:span>Article dans une revue</text:span></text:p>
              <text:p text:style-name="Normal"><text:a xlink:type="simple" xlink:href="https://hal.science/hal-02642753v1">hal-0264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21v1">Appropriations et distributions de biens fonciers : l’enjeu politico-économique des terres « mortes » (mawāt) au Maghreb médiéval à la fin du Moyen Âge</text:a></text:p>
              <text:p text:style-name="Normal"><text:a xlink:type="simple" xlink:href="https://hal.science/search/index/?q=*&amp;authFullName_s=Elise Voguet">Elise Voguet</text:a></text:p>
              <text:p text:style-name="Normal"><text:span>Revue du Nord. Collection Archéologie (Hors série)</text:span><text:span>, 2013, 18</text:span></text:p>
              <text:p text:style-name="Normal"><text:span>Article dans une revue</text:span></text:p>
              <text:p text:style-name="Normal"><text:a xlink:type="simple" xlink:href="https://hal.science/hal-05614621v1">hal-0561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39v1">Chefs de tribus et murābiṭūn : Des élites rurales du Maghreb médiéval ?</text:a></text:p>
              <text:p text:style-name="Normal"><text:a xlink:type="simple" xlink:href="https://hal.science/search/index/?q=*&amp;authFullName_s=Elise Voguet">Elise Voguet</text:a></text:p>
              <text:p text:style-name="Normal"><text:span>Mélanges de l’École française de Rome – Moyen Âge</text:span><text:span>, 2012, 124-2,<text:s/></text:span><text:a xlink:type="simple" xlink:href="https://dx.doi.org/10.4000/mefrm.831">⟨10.4000/mefrm.831⟩</text:a></text:p>
              <text:p text:style-name="Normal"><text:span>Article dans une revue</text:span></text:p>
              <text:p text:style-name="Normal"><text:a xlink:type="simple" xlink:href="https://hal.science/hal-03054339v1">hal-0305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89v1">Islamisation de « l’intérieur du Maghreb » : les fuqahâ’ et les communautés rurales</text:a></text:p>
              <text:p text:style-name="Normal"><text:a xlink:type="simple" xlink:href="https://hal.science/search/index/?q=*&amp;authFullName_s=Elise Voguet">Elise Voguet</text:a></text:p>
              <text:p text:style-name="Normal"><text:span>Revue des Mondes Musulmans et de la Méditerranée</text:span><text:span>, 2009, 126,<text:s/></text:span><text:a xlink:type="simple" xlink:href="https://dx.doi.org/10.4000/remmm.6403">⟨10.4000/remmm.6403⟩</text:a></text:p>
              <text:p text:style-name="Normal"><text:span>Article dans une revue</text:span></text:p>
              <text:p text:style-name="Normal"><text:a xlink:type="simple" xlink:href="https://hal.science/hal-03054389v1">hal-0305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86v1">Le monde rural dans l'Occident musulman médiéval : introduction</text:a></text:p>
              <text:p text:style-name="Normal"><text:a xlink:type="simple" xlink:href="https://hal.science/search/index/?q=*&amp;authFullName_s=Mohamed Ouerfelli">Mohamed Ouerfelli</text:a><text:span>,</text:span><text:a xlink:type="simple" xlink:href="https://hal.science/search/index/?q=*&amp;authFullName_s=Elise Voguet">Elise Voguet</text:a></text:p>
              <text:p text:style-name="Normal"><text:span>Revue des Mondes Musulmans et de la Méditerranée</text:span><text:span>, 2009, Le monde rural dans l'Occident musulman médiéval, 126 (2), p. 15-24.<text:s/></text:span><text:a xlink:type="simple" xlink:href="https://dx.doi.org/10.4000/remmm.6323">⟨10.4000/remmm.6323⟩</text:a></text:p>
              <text:p text:style-name="Normal"><text:span>Article dans une revue</text:span></text:p>
              <text:p text:style-name="Normal"><text:a xlink:type="simple" xlink:href="https://hal.science/hal-03054186v1">hal-0305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12v1">Les modalités de nomination des professeurs dans les madrasa-s de Damas (XIIe-XVesiècle) : la fonction de mudarris, une charge d'enseignement ou une dignité rémunératrice ?</text:a></text:p>
              <text:p text:style-name="Normal"><text:a xlink:type="simple" xlink:href="https://hal.science/search/index/?q=*&amp;authFullName_s=Elise Voguet">Elise Voguet</text:a></text:p>
              <text:p text:style-name="Normal"><text:span>Bulletin d'Etudes Orientales</text:span><text:span>, 2003, LV</text:span></text:p>
              <text:p text:style-name="Normal"><text:span>Article dans une revue</text:span></text:p>
              <text:p text:style-name="Normal"><text:a xlink:type="simple" xlink:href="https://hal.science/hal-03054412v1">hal-030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87v1">L’inventaire des manuscrits de la Bibliothèque de La Grande Mosquée de Kairouan (693/1293-94), une contribution à l’histoire du Mālikisme kairouannais</text:a></text:p>
              <text:p text:style-name="Normal"><text:a xlink:type="simple" xlink:href="https://hal.science/search/index/?q=*&amp;authFullName_s=Elise Voguet">Elise Voguet</text:a></text:p>
              <text:p text:style-name="Normal"><text:span>Arabica</text:span><text:span>, 2003, 50 (4)</text:span></text:p>
              <text:p text:style-name="Normal"><text:span>Article dans une revue</text:span></text:p>
              <text:p text:style-name="Normal"><text:a xlink:type="simple" xlink:href="https://hal.science/hal-05614687v1">hal-05614687v1</text:a></text:p>
            </table:table-cell>
          </table:table-row>
        </table:table>
        <text:p text:style-name="P19"/>
        <text:p text:style-name="Heading2"><text:span text:style-name="T9">Ouvrages (8)</text:span></text:p>
        <text:p text:style-name="P21"/>
        <table:table table:name="91c523" table:style-name="91c523">
          <table:table-column table:style-name="91c523.0"/>
          <table:table-row>
            <table:table-cell office:value-type="string">
              <text:p text:style-name="Normal"><text:a xlink:type="simple" xlink:href="https://hal.science/hal-05614575v1">L’Islam dans les mondialisations</text:a></text:p>
              <text:p text:style-name="Normal"><text:a xlink:type="simple" xlink:href="https://hal.science/search/index/?q=*&amp;authFullName_s=Sophie Bilardello">Sophie Bilardello</text:a><text:span>,</text:span><text:a xlink:type="simple" xlink:href="https://hal.science/search/index/?q=*&amp;authFullName_s=Anne Troadec">Anne Troadec</text:a><text:span>,</text:span><text:a xlink:type="simple" xlink:href="https://hal.science/search/index/?q=*&amp;authFullName_s=Élise Voguet">Élise Voguet</text:a></text:p>
              <text:p text:style-name="Normal"><text:span>Diacritiques Éditions; Institut d’études de l’Islam et des sociétés du monde musulman, 2024, 979-10-97093-45-7.<text:s/></text:span><text:a xlink:type="simple" xlink:href="https://dx.doi.org/10.4000/15nbf">⟨10.4000/15nbf⟩</text:a></text:p>
              <text:p text:style-name="Normal"><text:span>Ouvrages</text:span></text:p>
              <text:p text:style-name="Normal"><text:a xlink:type="simple" xlink:href="https://hal.science/hal-05614575v1">hal-056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44v1">Les pèlerinages en Islam</text:a></text:p>
              <text:p text:style-name="Normal"><text:a xlink:type="simple" xlink:href="https://hal.science/search/index/?q=*&amp;authFullName_s=Élise Voguet">Élise Voguet</text:a><text:span>,</text:span><text:a xlink:type="simple" xlink:href="https://hal.science/search/index/?q=*&amp;authFullName_s=Anne Troadec">Anne Troadec</text:a></text:p>
              <text:p text:style-name="Normal"><text:span>Diacritiques Editions; IISMM, 2023, Les Conférences de l'IISMM, Elise Voguet; Anne Troadec, 979-10-97093-34-1.<text:s/></text:span><text:a xlink:type="simple" xlink:href="https://dx.doi.org/10.4000/books.diacritiques.7332">⟨10.4000/books.diacritiques.7332⟩</text:a></text:p>
              <text:p text:style-name="Normal"><text:span>Ouvrages</text:span></text:p>
              <text:p text:style-name="Normal"><text:a xlink:type="simple" xlink:href="https://hal.science/hal-03989844v1">hal-039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95v1">Minorités en Islam, islam en minorité</text:a></text:p>
              <text:p text:style-name="Normal"><text:a xlink:type="simple" xlink:href="https://hal.science/search/index/?q=*&amp;authFullName_s=Élise Voguet">Élise Voguet</text:a><text:span>,</text:span><text:a xlink:type="simple" xlink:href="https://hal.science/search/index/?q=*&amp;authFullName_s=Anne Troadec">Anne Troadec</text:a></text:p>
              <text:p text:style-name="Normal"><text:span>Diacritiques Éditions; Institut d’études de l’Islam et des sociétés du monde musulman, 2021, 979-10-97093-18-1.<text:s/></text:span><text:a xlink:type="simple" xlink:href="https://dx.doi.org/10.4000/books.diacritiques.1907">⟨10.4000/books.diacritiques.1907⟩</text:a></text:p>
              <text:p text:style-name="Normal"><text:span>Ouvrages</text:span></text:p>
              <text:p text:style-name="Normal"><text:a xlink:type="simple" xlink:href="https://hal.science/hal-05614595v1">hal-0561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156v1">André Voguet, Parcours d'un militant communiste (1937-1986)</text:a></text:p>
              <text:p text:style-name="Normal"><text:a xlink:type="simple" xlink:href="https://hal.science/search/index/?q=*&amp;authFullName_s=Elise Voguet">Elise Voguet</text:a></text:p>
              <text:p text:style-name="Normal"><text:span>2020, 9782374510545</text:span></text:p>
              <text:p text:style-name="Normal"><text:span>Ouvrages</text:span></text:p>
              <text:p text:style-name="Normal"><text:a xlink:type="simple" xlink:href="https://hal.science/hal-03121156v1">hal-031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99v1">Pouvoirs et autorités en Islam</text:a></text:p>
              <text:p text:style-name="Normal"><text:a xlink:type="simple" xlink:href="https://hal.science/search/index/?q=*&amp;authFullName_s=Élise Voguet">Élise Voguet</text:a><text:span>,</text:span><text:a xlink:type="simple" xlink:href="https://hal.science/search/index/?q=*&amp;authFullName_s=Anne Troadec">Anne Troadec</text:a></text:p>
              <text:p text:style-name="Normal"><text:span>Diacritiques Éditions, 2020,<text:s/></text:span><text:a xlink:type="simple" xlink:href="https://dx.doi.org/10.4000/books.diacritiques.1480">⟨10.4000/books.diacritiques.1480⟩</text:a></text:p>
              <text:p text:style-name="Normal"><text:span>Ouvrages</text:span></text:p>
              <text:p text:style-name="Normal"><text:a xlink:type="simple" xlink:href="https://hal.science/hal-05614599v1">hal-0561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06v1">Islams de France, Islams d’Europe</text:a></text:p>
              <text:p text:style-name="Normal"><text:a xlink:type="simple" xlink:href="https://hal.science/search/index/?q=*&amp;authFullName_s=Élise Voguet">Élise Voguet</text:a><text:span>,</text:span><text:a xlink:type="simple" xlink:href="https://hal.science/search/index/?q=*&amp;authFullName_s=Anne Troadec">Anne Troadec</text:a></text:p>
              <text:p text:style-name="Normal"><text:span>Diacritiques Éditions; Institut d’études de l’Islam et des sociétés du monde musulman, 2019, 979-10-97093-07-5.<text:s/></text:span><text:a xlink:type="simple" xlink:href="https://dx.doi.org/10.4000/books.diacritiques.1312">⟨10.4000/books.diacritiques.1312⟩</text:a></text:p>
              <text:p text:style-name="Normal"><text:span>Ouvrages</text:span></text:p>
              <text:p text:style-name="Normal"><text:a xlink:type="simple" xlink:href="https://hal.science/hal-05614606v1">hal-0561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676v1">Terroirs d’al-Andalus et du Magheb VIIIe-XVe siècle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Elise Voguet">Elise Voguet</text:a></text:p>
              <text:p text:style-name="Normal"><text:span>S. Gilotte; É. Voguet. Bouchène, 251 p., 2015, 978-2-35676-039-5</text:span></text:p>
              <text:p text:style-name="Normal"><text:span>Ouvrages</text:span></text:p>
              <text:p text:style-name="Normal"><text:a xlink:type="simple" xlink:href="https://shs.hal.science/halshs-01168676v1">halshs-0116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41v1">Le monde rural du Maghreb central (XIVe-XVe siècles). Réalités sociales et constructions juridiques d'après les Nawâzil Mâzûna</text:a></text:p>
              <text:p text:style-name="Normal"><text:a xlink:type="simple" xlink:href="https://hal.science/search/index/?q=*&amp;authFullName_s=Elise Voguet">Elise Voguet</text:a></text:p>
              <text:p text:style-name="Normal"><text:span>Publications de la Sorbonne. 2014, 978-2-85944-778-6</text:span></text:p>
              <text:p text:style-name="Normal"><text:span>Ouvrages</text:span></text:p>
              <text:p text:style-name="Normal"><text:a xlink:type="simple" xlink:href="https://hal.science/hal-03054141v1">hal-03054141v1</text:a></text:p>
            </table:table-cell>
          </table:table-row>
        </table:table>
        <text:p text:style-name="P22"/>
        <text:p text:style-name="Heading2"><text:span text:style-name="T10">Chapitre d'ouvrage (15)</text:span></text:p>
        <text:p text:style-name="P24"/>
        <table:table table:name="a7f67b" table:style-name="a7f67b">
          <table:table-column table:style-name="a7f67b.0"/>
          <table:table-row>
            <table:table-cell office:value-type="string">
              <text:p text:style-name="Normal"><text:a xlink:type="simple" xlink:href="https://hal.science/hal-04598465v1">Ksouriens et nomades, quelle place de la tribu dans l’organisation du peuplement du Touat (IXe/XVe siècle) ?</text:a></text:p>
              <text:p text:style-name="Normal"><text:a xlink:type="simple" xlink:href="https://hal.science/search/index/?q=*&amp;authFullName_s=Elise Voguet">Elise Voguet</text:a></text:p>
              <text:p text:style-name="Normal"><text:span>Stéphanie Guédon.<text:s/></text:span><text:span>La tribu au Maghreb et au Sahara (Antiquité-Temps présent)</text:span><text:span>, 28, Scripta Receptoria, pp.101-112, 2024, 978-2-35613-605-3</text:span></text:p>
              <text:p text:style-name="Normal"><text:span>Chapitre d'ouvrage</text:span></text:p>
              <text:p text:style-name="Normal"><text:a xlink:type="simple" xlink:href="https://hal.science/hal-04598465v1">hal-0459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09v1">Droit mālikite et sociétés rurales du Maghreb médiéval</text:a></text:p>
              <text:p text:style-name="Normal"><text:a xlink:type="simple" xlink:href="https://hal.science/search/index/?q=*&amp;authFullName_s=Elise Voguet">Elise Voguet</text:a></text:p>
              <text:p text:style-name="Normal"><text:span>Réécrire l'histoire du Maghreb médiéval</text:span><text:span>, A paraître</text:span></text:p>
              <text:p text:style-name="Normal"><text:span>Chapitre d'ouvrage</text:span></text:p>
              <text:p text:style-name="Normal"><text:a xlink:type="simple" xlink:href="https://hal.science/hal-04300509v1">hal-0430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288v1">La propriété foncière du monastère de Qannūbīn : un témoignage sur le paysage agraire du nord du Jabal Lubnān (fin XIVe -mi XVIe siècle)</text:a></text:p>
              <text:p text:style-name="Normal"><text:a xlink:type="simple" xlink:href="https://hal.science/search/index/?q=*&amp;authFullName_s=Wissam Halawi">Wissam Halawi</text:a><text:span>,</text:span><text:a xlink:type="simple" xlink:href="https://hal.science/search/index/?q=*&amp;authFullName_s=Elise Voguet">Elise Voguet</text:a></text:p>
              <text:p text:style-name="Normal"><text:span>M. Boudier, A. Caire, E. Collet, N. Lucas.<text:s/></text:span><text:span>Autour de la Syrie médiévale. Études offertes à Anne-Marie Eddé</text:span><text:span>, Peeters, pp.137-156, 2022, 978-90-429-4798-6</text:span></text:p>
              <text:p text:style-name="Normal"><text:span>Chapitre d'ouvrage</text:span></text:p>
              <text:p text:style-name="Normal"><text:a xlink:type="simple" xlink:href="https://hal.science/hal-03040288v1">hal-030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136v1">Les bovins au Maghreb médiéval. Réflexions juridiques sur un animal au coeur de l’économie agro-pastorale</text:a></text:p>
              <text:p text:style-name="Normal"><text:a xlink:type="simple" xlink:href="https://hal.science/search/index/?q=*&amp;authFullName_s=Elise Voguet">Elise Voguet</text:a></text:p>
              <text:p text:style-name="Normal"><text:span>Véronique Blanc-Bijon; Jean-Pierre Bracco; Marie-Brigitte Carre; Salem Chaker; Xavier Lafon; Mohamed Ouerfelli.<text:s/></text:span><text:span>L'Homme et l'Animal au Maghreb de la Préhistoire au Moyen Âge. Explorations d'une relation complexe</text:span><text:span>, Presses Universitaires de Provence, 2021, 979-10-320-0335-0.<text:s/></text:span><text:a xlink:type="simple" xlink:href="https://dx.doi.org/10.4000/books.pup.62662">⟨10.4000/books.pup.62662⟩</text:a></text:p>
              <text:p text:style-name="Normal"><text:span>Chapitre d'ouvrage</text:span></text:p>
              <text:p text:style-name="Normal"><text:a xlink:type="simple" xlink:href="https://hal.science/hal-03370136v1">hal-033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674v1">Ibn Zakrî al-Tilimsânî</text:a></text:p>
              <text:p text:style-name="Normal"><text:a xlink:type="simple" xlink:href="https://hal.science/search/index/?q=*&amp;authFullName_s=Elise Voguet">Elise Voguet</text:a></text:p>
              <text:p text:style-name="Normal"><text:span>Kate Fleet, Gudrun Krämer, Denis Matringe, John Nawas, Everett Rowson.<text:s/></text:span><text:span>Encyclopaedia of Islam, THREE</text:span><text:span>, 2021</text:span></text:p>
              <text:p text:style-name="Normal"><text:span>Chapitre d'ouvrage</text:span></text:p>
              <text:p text:style-name="Normal"><text:a xlink:type="simple" xlink:href="https://hal.science/hal-03265674v1">hal-0326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388v1">Travailler sur les manuscrits du Touat : Expérience de recherche dans les bibliothèques privées (khizānāt) du Sahara algérien</text:a></text:p>
              <text:p text:style-name="Normal"><text:a xlink:type="simple" xlink:href="https://hal.science/search/index/?q=*&amp;authFullName_s=Elise Voguet">Elise Voguet</text:a></text:p>
              <text:p text:style-name="Normal"><text:span>La peinture et l’écrit au Moyen-Orient, supports et tracés</text:span><text:span>, 2018</text:span></text:p>
              <text:p text:style-name="Normal"><text:span>Chapitre d'ouvrage</text:span></text:p>
              <text:p text:style-name="Normal"><text:a xlink:type="simple" xlink:href="https://hal.science/hal-02639388v1">hal-0263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313v1">Le peuplement du Touat au XIVe-XVIe siècle : mémoire locale de lignages au sein d’un espace socio-culturel connecté</text:a></text:p>
              <text:p text:style-name="Normal"><text:a xlink:type="simple" xlink:href="https://hal.science/search/index/?q=*&amp;authFullName_s=Elise Voguet">Elise Voguet</text:a></text:p>
              <text:p text:style-name="Normal"><text:span>Une histoire sociale et culturelle du politique en Algérie et au Maghreb. Études offertes à Omar Carlier</text:span><text:span>, 2018</text:span></text:p>
              <text:p text:style-name="Normal"><text:span>Chapitre d'ouvrage</text:span></text:p>
              <text:p text:style-name="Normal"><text:a xlink:type="simple" xlink:href="https://hal.science/hal-02639313v1">hal-0263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41v1">Le rôle des murābiṭūn dans l’encadrement socio-politique et religieux des zones rurales d’après les fatwas mālikites (XIVe-XVe s.)</text:a></text:p>
              <text:p text:style-name="Normal"><text:a xlink:type="simple" xlink:href="https://hal.science/search/index/?q=*&amp;authFullName_s=Elise Voguet">Elise Voguet</text:a></text:p>
              <text:p text:style-name="Normal"><text:span>Terroirs d’al-Andalus et du Maghreb VIIIe-XVe siècle : peuplements, ressources et sainteté, S. Gilotte et É. Voguet (dir.)</text:span><text:span>, 2015</text:span></text:p>
              <text:p text:style-name="Normal"><text:span>Chapitre d'ouvrage</text:span></text:p>
              <text:p text:style-name="Normal"><text:a xlink:type="simple" xlink:href="https://hal.science/hal-05614741v1">hal-0561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06v1">Chapitre IV - Histoire sociale (du VIIe au XVe siècle)</text:a></text:p>
              <text:p text:style-name="Normal"><text:a xlink:type="simple" xlink:href="https://hal.science/search/index/?q=*&amp;authFullName_s=Elise Voguet">Elise Voguet</text:a></text:p>
              <text:p text:style-name="Normal"><text:span>Houari Touati.<text:s/></text:span><text:span>Histoire générale de l'Algérie</text:span><text:span>, Zaytûn, 2014, 978-9931-9192-1-6</text:span></text:p>
              <text:p text:style-name="Normal"><text:span>Chapitre d'ouvrage</text:span></text:p>
              <text:p text:style-name="Normal"><text:a xlink:type="simple" xlink:href="https://hal.science/hal-03169706v1">hal-031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82v1">Histoire sociale et économique du Maghreb central VII e -XV e siècles. Introduction : l'historiographie et les sources</text:a></text:p>
              <text:p text:style-name="Normal"><text:a xlink:type="simple" xlink:href="https://hal.science/search/index/?q=*&amp;authFullName_s=Dominique Valerian">Dominique Valerian</text:a><text:span>,</text:span><text:a xlink:type="simple" xlink:href="https://hal.science/search/index/?q=*&amp;authFullName_s=Elise Voguet">Elise Voguet</text:a></text:p>
              <text:p text:style-name="Normal"><text:span>Houari Touati.<text:s/></text:span><text:span>Histoire générale de l’Algérie : l’Algérie médiévale</text:span><text:span>, Zaytûn, 2014, 978-9931-9192-1-6</text:span></text:p>
              <text:p text:style-name="Normal"><text:span>Chapitre d'ouvrage</text:span></text:p>
              <text:p text:style-name="Normal"><text:a xlink:type="simple" xlink:href="https://hal.science/hal-03173382v1">hal-0317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33v1">Les communautés juives du Maghreb central à la lumière des fatwas mâlikites de la fin du Moyen Âge</text:a></text:p>
              <text:p text:style-name="Normal"><text:a xlink:type="simple" xlink:href="https://hal.science/search/index/?q=*&amp;authFullName_s=Elise Voguet">Elise Voguet</text:a></text:p>
              <text:p text:style-name="Normal"><text:span>The legal status of Dhimmis in the Muslim West in the Middle Ages</text:span><text:span>, Brepols, 2013, 978-2-503-54854-8</text:span></text:p>
              <text:p text:style-name="Normal"><text:span>Chapitre d'ouvrage</text:span></text:p>
              <text:p text:style-name="Normal"><text:a xlink:type="simple" xlink:href="https://hal.science/hal-05614733v1">hal-0561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51v1">Le statut foncier et fiscal des terres de l’IfrĪqiya et du Maghreb : l’apport des sources juridiques</text:a></text:p>
              <text:p text:style-name="Normal"><text:a xlink:type="simple" xlink:href="https://hal.science/search/index/?q=*&amp;authFullName_s=Elise Voguet">Elise Voguet</text:a></text:p>
              <text:p text:style-name="Normal"><text:span>Islamisation et arabisation de l’Occident musulman médiéval (VIIe-XIIe siècle)</text:span><text:span>, Éditions de la Sorbonne, pp.295-311, 2011,<text:s/></text:span><text:a xlink:type="simple" xlink:href="https://dx.doi.org/10.4000/books.psorbonne.2520">⟨10.4000/books.psorbonne.2520⟩</text:a></text:p>
              <text:p text:style-name="Normal"><text:span>Chapitre d'ouvrage</text:span></text:p>
              <text:p text:style-name="Normal"><text:a xlink:type="simple" xlink:href="https://hal.science/hal-03054251v1">hal-0305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08v1">Un document de la pratique juridique maghrébine. Reproduction d’un procès verbal dans les Nawāzil Māzūna</text:a></text:p>
              <text:p text:style-name="Normal"><text:a xlink:type="simple" xlink:href="https://hal.science/search/index/?q=*&amp;authFullName_s=Elise Voguet">Elise Voguet</text:a></text:p>
              <text:p text:style-name="Normal"><text:span>Nuria Martínez de Castilla Muñoz.<text:s/></text:span><text:span>Documentos y manuscritos árabes del occidente musulmán medieval</text:span><text:span>, Consejo Superior de Investigaciones Científicas, 2010, Ductus, 978-84-00-09285-6</text:span></text:p>
              <text:p text:style-name="Normal"><text:span>Chapitre d'ouvrage</text:span></text:p>
              <text:p text:style-name="Normal"><text:a xlink:type="simple" xlink:href="https://hal.science/hal-03054508v1">hal-0305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57v1">De la déposition orale au cas d’espèce, reconstitution d’une pratique de la traduction à travers les Nawāzil Māzūna XVe siècle</text:a></text:p>
              <text:p text:style-name="Normal"><text:a xlink:type="simple" xlink:href="https://hal.science/search/index/?q=*&amp;authFullName_s=Elise Voguet">Elise Voguet</text:a></text:p>
              <text:p text:style-name="Normal"><text:span>Al-Andalus, le Maghreb et la Méditerranée (VIIIe-XIIIe s.)</text:span><text:span>, Éditions Méridiennes, 2007</text:span></text:p>
              <text:p text:style-name="Normal"><text:span>Chapitre d'ouvrage</text:span></text:p>
              <text:p text:style-name="Normal"><text:a xlink:type="simple" xlink:href="https://hal.science/hal-05614757v1">hal-0561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81v1">Dissidence affirmée ou rejet codifié de la Umma : Badawî et ‘arab dans les Nawâzil Mâzûna</text:a></text:p>
              <text:p text:style-name="Normal"><text:a xlink:type="simple" xlink:href="https://hal.science/search/index/?q=*&amp;authFullName_s=Elise Voguet">Elise Voguet</text:a></text:p>
              <text:p text:style-name="Normal"><text:span>Les territoires productifs en question(s)</text:span><text:span>, Institut de recherche sur le Maghreb contemporain, 2006,<text:s/></text:span><text:a xlink:type="simple" xlink:href="https://dx.doi.org/10.4000/books.irmc.657">⟨10.4000/books.irmc.657⟩</text:a></text:p>
              <text:p text:style-name="Normal"><text:span>Chapitre d'ouvrage</text:span></text:p>
              <text:p text:style-name="Normal"><text:a xlink:type="simple" xlink:href="https://hal.science/hal-03054281v1">hal-03054281v1</text:a></text:p>
            </table:table-cell>
          </table:table-row>
        </table:table>
        <text:p text:style-name="P25"/>
        <text:p text:style-name="Heading2"><text:span text:style-name="T11">Vidéo (2)</text:span></text:p>
        <text:p text:style-name="P27"/>
        <table:table table:name="89185f" table:style-name="89185f">
          <table:table-column table:style-name="89185f.0"/>
          <table:table-row>
            <table:table-cell office:value-type="string">
              <text:p text:style-name="Normal"><text:a xlink:type="simple" xlink:href="https://media.hal.science/hal-03948935v1">Cycle des conférences publiques de l'IISMM : Prêcher et convaincre en contexte musulman - « La propagande d'al-Maghīlī contre la communauté juive du Touat (Sahara algérien) au XVe siècle »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Elise Voguet">Elise Voguet</text:a><text:span>,</text:span><text:a xlink:type="simple" xlink:href="https://hal.science/search/index/?q=*&amp;authFullName_s=Juliette Pinçon">Juliette Pinço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3948935v1">hal-039489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60839v1">Usages, besoins et projets de la communauté scientifique (1/2)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Robert Alessi">Robert Alessi</text:a><text:span>,</text:span><text:a xlink:type="simple" xlink:href="https://hal.science/search/index/?q=*&amp;authFullName_s=Elise Voguet">Elise Voguet</text:a><text:span>,</text:span><text:a xlink:type="simple" xlink:href="https://hal.science/search/index/?q=*&amp;authFullName_s=Ismail Warscheid">Ismail Warscheid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60839v1">hal-03660839v1</text:a></text:p>
            </table:table-cell>
          </table:table-row>
        </table:table>
        <text:p text:style-name="P28"/>
        <text:p text:style-name="Heading2"><text:span text:style-name="T12">N°spécial de revue/special issue (2)</text:span></text:p>
        <text:p text:style-name="P30"/>
        <table:table table:name="0e4baa" table:style-name="0e4baa">
          <table:table-column table:style-name="0e4baa.0"/>
          <table:table-row>
            <table:table-cell office:value-type="string">
              <text:p text:style-name="Normal"><text:a xlink:type="simple" xlink:href="https://hal.science/hal-03361376v1">Le Sahara précolonial des sociétés en archipel</text:a></text:p>
              <text:p text:style-name="Normal"><text:a xlink:type="simple" xlink:href="https://hal.science/search/index/?q=*&amp;authFullName_s=Cyrille Aillet">Cyrille Aillet</text:a><text:span>,</text:span><text:a xlink:type="simple" xlink:href="https://hal.science/search/index/?q=*&amp;authFullName_s=Chloé Capel">Chloé Capel</text:a><text:span>,</text:span><text:a xlink:type="simple" xlink:href="https://hal.science/search/index/?q=*&amp;authFullName_s=Elise Voguet">Elise Voguet</text:a></text:p>
              <text:p text:style-name="Normal"><text:span>Revue des Mondes Musulmans et de la Méditerranée</text:span><text:span>, 149, 2021,<text:s/></text:span><text:a xlink:type="simple" xlink:href="https://dx.doi.org/10.4000/remmm.14804">⟨10.4000/remmm.14804⟩</text:a></text:p>
              <text:p text:style-name="Normal"><text:span>N°spécial de revue/special issue</text:span></text:p>
              <text:p text:style-name="Normal"><text:a xlink:type="simple" xlink:href="https://hal.science/hal-03361376v1">hal-03361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229v1">Le monde rural dans l'Occident musulman médiéval</text:a></text:p>
              <text:p text:style-name="Normal"><text:a xlink:type="simple" xlink:href="https://hal.science/search/index/?q=*&amp;authFullName_s=Mohamed Ouerfelli">Mohamed Ouerfelli</text:a><text:span>,</text:span><text:a xlink:type="simple" xlink:href="https://hal.science/search/index/?q=*&amp;authFullName_s=Elise Voguet">Elise Voguet</text:a></text:p>
              <text:p text:style-name="Normal"><text:span>Revue des Mondes Musulmans et de la Méditerranée</text:span><text:span>, 126, 313 p., 2009,<text:s/></text:span><text:a xlink:type="simple" xlink:href="https://dx.doi.org/10.4000/remmm.6323">⟨10.4000/remmm.6323⟩</text:a></text:p>
              <text:p text:style-name="Normal"><text:span>N°spécial de revue/special issue</text:span></text:p>
              <text:p text:style-name="Normal"><text:a xlink:type="simple" xlink:href="https://shs.hal.science/halshs-00496229v1">halshs-00496229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ca0a90" table:style-name="ca0a90">
          <table:table-column table:style-name="ca0a90.0"/>
          <table:table-row>
            <table:table-cell office:value-type="string">
              <text:p text:style-name="Normal"><text:a xlink:type="simple" xlink:href="https://hal.science/hal-01422878v1">Faire connaître l'Histoire culturelle et juridique de l'Islam</text:a></text:p>
              <text:p text:style-name="Normal"><text:a xlink:type="simple" xlink:href="https://hal.science/search/index/?q=*&amp;authFullName_s=Jean-Charles Coulon">Jean-Charles Coulon</text:a><text:span>,</text:span><text:a xlink:type="simple" xlink:href="https://hal.science/search/index/?q=*&amp;authFullName_s=Christian Müller">Christian Müller</text:a><text:span>,</text:span><text:a xlink:type="simple" xlink:href="https://hal.science/search/index/?q=*&amp;authFullName_s=Muriel Roiland">Muriel Roiland</text:a><text:span>,</text:span><text:a xlink:type="simple" xlink:href="https://hal.science/search/index/?q=*&amp;authFullName_s=Elise Voguet">Elise Voguet</text:a><text:span>,</text:span><text:a xlink:type="simple" xlink:href="https://hal.science/search/index/?q=*&amp;authFullName_s=Ismail Warscheid">Ismail Warscheid</text:a></text:p>
              <text:p text:style-name="Normal"><text:span>2016, pp.5-9</text:span></text:p>
              <text:p text:style-name="Normal"><text:span>Autre publication scientifique</text:span></text:p>
              <text:p text:style-name="Normal"><text:a xlink:type="simple" xlink:href="https://hal.science/hal-01422878v1">hal-01422878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37920e" table:style-name="37920e">
          <table:table-column table:style-name="37920e.0"/>
          <table:table-row>
            <table:table-cell office:value-type="string">
              <text:p text:style-name="Normal"><text:a xlink:type="simple" xlink:href="https://hal.science/hal-05614563v1">La légitimation du pouvoir au Maghreb médiéval</text:a></text:p>
              <text:p text:style-name="Normal"><text:a xlink:type="simple" xlink:href="https://hal.science/search/index/?q=*&amp;authFullName_s=Annliese Nef">Annliese Nef</text:a><text:span>,</text:span><text:a xlink:type="simple" xlink:href="https://hal.science/search/index/?q=*&amp;authFullName_s=Élise Voguet">Élise Voguet</text:a></text:p>
              <text:p text:style-name="Normal"><text:span>Islamisation et pouvoir</text:span><text:span>, Oct 2007, Lyon, France. Casa de Velázquez, 2012, 978-84-96820-71-5.<text:s/></text:span><text:a xlink:type="simple" xlink:href="https://dx.doi.org/10.4000/books.cvz.1586">⟨10.4000/books.cvz.1586⟩</text:a></text:p>
              <text:p text:style-name="Normal"><text:span>Proceedings/Recueil des communications</text:span></text:p>
              <text:p text:style-name="Normal"><text:a xlink:type="simple" xlink:href="https://hal.science/hal-05614563v1">hal-05614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Voguet</dc:title>
    <dc:subject/>
    <dc:description>CV</dc:description>
    <dc:creator/>
    <dc:date>2026-05-20T06:40:41.000</dc:date>
    <meta:generator>PHPWord</meta:generator>
    <meta:initial-creator>CCSD</meta:initial-creator>
    <meta:creation-date>2026-05-20T06:40:41.000</meta:creation-date>
    <meta:keyword/>
    <meta:user-defined meta:name="Category"/>
    <meta:user-defined meta:name="Company"/>
    <meta:user-defined meta:name="Manager"/>
  </office:meta>
</office:document-meta>
</file>