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e285" style:family="table">
      <style:table-properties style:rel-width="100" table:align="center"/>
    </style:style>
    <style:style style:name="8fe285.0" style:family="table-column">
      <style:table-column-properties style:column-width="0.00cm"/>
    </style:style>
    <style:style style:name="acf92f" style:family="table">
      <style:table-properties style:rel-width="100" table:align="center"/>
    </style:style>
    <style:style style:name="acf92f.0" style:family="table-column">
      <style:table-column-properties style:column-width="0.00cm"/>
    </style:style>
    <style:style style:name="7a1df2" style:family="table">
      <style:table-properties style:rel-width="100" table:align="center"/>
    </style:style>
    <style:style style:name="7a1d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tza Dulguero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8fe285" table:style-name="8fe285">
          <table:table-column table:style-name="8fe285.0"/>
          <table:table-row>
            <table:table-cell office:value-type="string">
              <text:p text:style-name="Normal"><text:a xlink:type="simple" xlink:href="https://hal.science/hal-03856856v1">Potentialité du jouet dans la pensée de Nikolaï Bartram</text:a></text:p>
              <text:p text:style-name="Normal"><text:a xlink:type="simple" xlink:href="https://hal.science/search/index/?q=*&amp;authFullName_s=Elitza Dulguerova">Elitza Dulguerova</text:a></text:p>
              <text:p text:style-name="Normal"><text:span>Strenae - Recherches sur les livres et objets culturels de l’enfance</text:span><text:span>, 2021, 17, https://doi.org/10.4000/strenae.6183.<text:s/></text:span><text:a xlink:type="simple" xlink:href="https://dx.doi.org/10.4000/strenae.6183">⟨10.4000/strenae.6183⟩</text:a></text:p>
              <text:p text:style-name="Normal"><text:span>Article dans une revue</text:span></text:p>
              <text:p text:style-name="Normal"><text:a xlink:type="simple" xlink:href="https://hal.science/hal-03856856v1">hal-0385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845v1">« Exposer l’avant-garde russe : cadres, écarts, regards »</text:a></text:p>
              <text:p text:style-name="Normal"><text:a xlink:type="simple" xlink:href="https://hal.science/search/index/?q=*&amp;authFullName_s=Elitza Dulguerova">Elitza Dulguerova</text:a></text:p>
              <text:p text:style-name="Normal"><text:span>Cahiers du Musee National d'Art Moderne</text:span><text:span>, 2020, Hors série 2019 : "Paris-Moscou, 40 ans après", pp.66-75</text:span></text:p>
              <text:p text:style-name="Normal"><text:span>Article dans une revue</text:span></text:p>
              <text:p text:style-name="Normal"><text:a xlink:type="simple" xlink:href="https://hal.science/hal-03856845v1">hal-0385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834v1">« Ouverture pour cause d’inventaire. Figures et significations de l’exhaustivité en exposition »</text:a></text:p>
              <text:p text:style-name="Normal"><text:a xlink:type="simple" xlink:href="https://hal.science/search/index/?q=*&amp;authFullName_s=Elitza Dulguerova">Elitza Dulguerova</text:a></text:p>
              <text:p text:style-name="Normal"><text:span>RACAR, Revue d'Art Canadienne, Canadian Art Review</text:span><text:span>, 2018, Commissariat engagé/Critical curating, 43 (2), pp.13-26</text:span></text:p>
              <text:p text:style-name="Normal"><text:span>Article dans une revue</text:span></text:p>
              <text:p text:style-name="Normal"><text:a xlink:type="simple" xlink:href="https://hal.science/hal-03856834v1">hal-0385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828v1">Thinking with Large-scale Exhibitions about Space, History, and Art</text:a></text:p>
              <text:p text:style-name="Normal"><text:a xlink:type="simple" xlink:href="https://hal.science/search/index/?q=*&amp;authFullName_s=Elitza Dulguerova">Elitza Dulguerova</text:a></text:p>
              <text:p text:style-name="Normal"><text:span>Critique d'art</text:span><text:span>, 2017, 49, pp.47-55.<text:s/></text:span><text:a xlink:type="simple" xlink:href="https://dx.doi.org/10.4000/critiquedart.27143">⟨10.4000/critiquedart.27143⟩</text:a></text:p>
              <text:p text:style-name="Normal"><text:span>Article dans une revue</text:span></text:p>
              <text:p text:style-name="Normal"><text:a xlink:type="simple" xlink:href="https://hal.science/hal-03856828v1">hal-0385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826v1">Penser avec les grandes manifestations périodiques : l’espace, l’histoire, l’art</text:a></text:p>
              <text:p text:style-name="Normal"><text:a xlink:type="simple" xlink:href="https://hal.science/search/index/?q=*&amp;authFullName_s=Elitza Dulguerova">Elitza Dulguerova</text:a></text:p>
              <text:p text:style-name="Normal"><text:span>Critique d'art</text:span><text:span>, 2017, 49, pp.46-56.<text:s/></text:span><text:a xlink:type="simple" xlink:href="https://dx.doi.org/10.4000/critiquedart.27140">⟨10.4000/critiquedart.2714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56826v1">hal-0385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820v1">an Exhibit through the Lens of Sociability : Spectator Participation, Urban Intervention and Other Ghosts</text:a></text:p>
              <text:p text:style-name="Normal"><text:a xlink:type="simple" xlink:href="https://hal.science/search/index/?q=*&amp;authFullName_s=Elitza Dulguerova">Elitza Dulguerova</text:a></text:p>
              <text:p text:style-name="Normal"><text:span>Critique d'art</text:span><text:span>, 2016, 47, pp.148-155.<text:s/></text:span><text:a xlink:type="simple" xlink:href="https://dx.doi.org/10.4000/critiquedart.23290">⟨10.4000/critiquedart.2329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56820v1">hal-0385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819v1">an Exhibit sous le prisme de la sociabilité : participation du spectateur, intervention urbaine et autres fantômes</text:a></text:p>
              <text:p text:style-name="Normal"><text:a xlink:type="simple" xlink:href="https://hal.science/search/index/?q=*&amp;authFullName_s=Elitza Dulguerova">Elitza Dulguerova</text:a></text:p>
              <text:p text:style-name="Normal"><text:span>Critique d'art</text:span><text:span>, 2016, 47, pp.148-155.<text:s/></text:span><text:a xlink:type="simple" xlink:href="https://dx.doi.org/10.4000/critiquedart.23289">⟨10.4000/critiquedart.2328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56819v1">hal-0385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814v1">Après-coup : les histoires différées d'une photographie de 1915 dans l'art des années 1980</text:a></text:p>
              <text:p text:style-name="Normal"><text:a xlink:type="simple" xlink:href="https://hal.science/search/index/?q=*&amp;authFullName_s=Elitza Dulguerova">Elitza Dulguerova</text:a></text:p>
              <text:p text:style-name="Normal"><text:span>Le Genre Humain</text:span><text:span>, 2015, 55 (1), pp.145-165.<text:s/></text:span><text:a xlink:type="simple" xlink:href="https://dx.doi.org/10.3917/lgh.055.0145">⟨10.3917/lgh.055.0145⟩</text:a></text:p>
              <text:p text:style-name="Normal"><text:span>Article dans une revue</text:span></text:p>
              <text:p text:style-name="Normal"><text:a xlink:type="simple" xlink:href="https://hal.science/hal-03856814v1">hal-0385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813v1">Re-exhibition Stories</text:a></text:p>
              <text:p text:style-name="Normal"><text:a xlink:type="simple" xlink:href="https://hal.science/search/index/?q=*&amp;authFullName_s=Elitza Dulguerova">Elitza Dulguerova</text:a></text:p>
              <text:p text:style-name="Normal"><text:span>Critique d'art</text:span><text:span>, 2014, 42, pp.40-51.<text:s/></text:span><text:a xlink:type="simple" xlink:href="https://dx.doi.org/10.4000/critiquedart.13483">⟨10.4000/critiquedart.1348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56813v1">hal-0385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811v1">Histoires de réexpositions</text:a></text:p>
              <text:p text:style-name="Normal"><text:a xlink:type="simple" xlink:href="https://hal.science/search/index/?q=*&amp;authFullName_s=Elitza Dulguerova">Elitza Dulguerova</text:a></text:p>
              <text:p text:style-name="Normal"><text:span>Critique d'art</text:span><text:span>, 2014, 42, pp.40-51.<text:s/></text:span><text:a xlink:type="simple" xlink:href="https://dx.doi.org/10.4000/critiquedart.13482">⟨10.4000/critiquedart.1348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56811v1">hal-0385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806v1">Objectless in Vitebsk: Reflexions on Malevich, Architecture and Representation</text:a></text:p>
              <text:p text:style-name="Normal"><text:a xlink:type="simple" xlink:href="https://hal.science/search/index/?q=*&amp;authFullName_s=Elitza Dulguerova">Elitza Dulguerova</text:a></text:p>
              <text:p text:style-name="Normal"><text:span>Scapegoat : Architecture | Landscape | Political Economy</text:span><text:span>, 2012, Realism, 3, pp.24-25</text:span></text:p>
              <text:p text:style-name="Normal"><text:span>Article dans une revue</text:span></text:p>
              <text:p text:style-name="Normal"><text:a xlink:type="simple" xlink:href="https://hal.science/hal-03856806v1">hal-0385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41v1">L’expérience et son double. Notes sur la reconstruction d’expositions et la photographie</text:a></text:p>
              <text:p text:style-name="Normal"><text:a xlink:type="simple" xlink:href="https://hal.science/search/index/?q=*&amp;authFullName_s=Elitza Dulguerova">Elitza Dulguerova</text:a></text:p>
              <text:p text:style-name="Normal"><text:span>Intermédialités. Histoire et théorie des arts, des lettres et des techniques / Intermediality. History and Theory of the Arts, Literature and Technologies</text:span><text:span>, 2010, Exposer/Displaying, 15, pp.53-71</text:span></text:p>
              <text:p text:style-name="Normal"><text:span>Article dans une revue</text:span></text:p>
              <text:p text:style-name="Normal"><text:a xlink:type="simple" xlink:href="https://hal.science/hal-03856741v1">hal-0385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90v1">Introduction to Iakov Tugendkhol’d, “In the Iron Dead-end” (1915)</text:a></text:p>
              <text:p text:style-name="Normal"><text:a xlink:type="simple" xlink:href="https://hal.science/search/index/?q=*&amp;authFullName_s=Elitza Dulguerova">Elitza Dulguerova</text:a></text:p>
              <text:p text:style-name="Normal"><text:span>Modernism/modernity</text:span><text:span>, 2010, 17 (4), pp.899-903.<text:s/></text:span><text:a xlink:type="simple" xlink:href="https://dx.doi.org/10.1353/mod.2010.0027">⟨10.1353/mod.2010.0027⟩</text:a></text:p>
              <text:p text:style-name="Normal"><text:span>Article dans une revue</text:span></text:p>
              <text:p text:style-name="Normal"><text:a xlink:type="simple" xlink:href="https://hal.science/hal-03856790v1">hal-0385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801v1">Exposer le temps</text:a></text:p>
              <text:p text:style-name="Normal"><text:a xlink:type="simple" xlink:href="https://hal.science/search/index/?q=*&amp;authFullName_s=Véronique Souben">Véronique Souben</text:a><text:span>,</text:span><text:a xlink:type="simple" xlink:href="https://hal.science/search/index/?q=*&amp;authFullName_s=Elitza Dulguerova">Elitza Dulguerova</text:a></text:p>
              <text:p text:style-name="Normal"><text:span>Intermédialités. Histoire et théorie des arts, des lettres et des techniques / Intermediality. History and Theory of the Arts, Literature and Technologies</text:span><text:span>, 2010, 15, pp.119-141.<text:s/></text:span><text:a xlink:type="simple" xlink:href="https://dx.doi.org/10.7202/044678ar">⟨10.7202/044678ar⟩</text:a></text:p>
              <text:p text:style-name="Normal"><text:span>Article dans une revue</text:span></text:p>
              <text:p text:style-name="Normal"><text:a xlink:type="simple" xlink:href="https://hal.science/hal-03856801v1">hal-0385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70v1">The Store: Negotiating Exhibition Value at the Time of the Russian Avant-Garde</text:a></text:p>
              <text:p text:style-name="Normal"><text:a xlink:type="simple" xlink:href="https://hal.science/search/index/?q=*&amp;authFullName_s=Elitza Dulguerova">Elitza Dulguerova</text:a></text:p>
              <text:p text:style-name="Normal"><text:span>Arts et Sociétés</text:span><text:span>, 2009, 25 (1)</text:span></text:p>
              <text:p text:style-name="Normal"><text:span>Article dans une revue</text:span></text:p>
              <text:p text:style-name="Normal"><text:a xlink:type="simple" xlink:href="https://hal.science/hal-03856770v1">hal-0385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68v1">Magasin : La négociation de la valeur d’exposition dans l’avant-garde russe</text:a></text:p>
              <text:p text:style-name="Normal"><text:a xlink:type="simple" xlink:href="https://hal.science/search/index/?q=*&amp;authFullName_s=Elitza Dulguerova">Elitza Dulguerova</text:a></text:p>
              <text:p text:style-name="Normal"><text:span>Arts et Sociétés</text:span><text:span>, 2009, 25 (1)</text:span></text:p>
              <text:p text:style-name="Normal"><text:span>Article dans une revue</text:span></text:p>
              <text:p text:style-name="Normal"><text:a xlink:type="simple" xlink:href="https://hal.science/hal-03856768v1">hal-0385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36v1">L’art autonome in situ. Pensée de l’exposition chez Mikhaïl Larionov (Moscou, 1913)</text:a></text:p>
              <text:p text:style-name="Normal"><text:a xlink:type="simple" xlink:href="https://hal.science/search/index/?q=*&amp;authFullName_s=Elitza Dulguerova">Elitza Dulguerova</text:a></text:p>
              <text:p text:style-name="Normal"><text:span>kritische berichte. Zeitschrift für Kunst- und Kulturwissenschaften</text:span><text:span>, 2005, 33 (3), pp.28-39</text:span></text:p>
              <text:p text:style-name="Normal"><text:span>Article dans une revue</text:span></text:p>
              <text:p text:style-name="Normal"><text:a xlink:type="simple" xlink:href="https://hal.science/hal-03856736v1">hal-03856736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acf92f" table:style-name="acf92f">
          <table:table-column table:style-name="acf92f.0"/>
          <table:table-row>
            <table:table-cell office:value-type="string">
              <text:p text:style-name="Normal"><text:a xlink:type="simple" xlink:href="https://hal.science/hal-04286990v1">La Biennale internationale des jeunes artistes, Paris (1959-1985)</text:a></text:p>
              <text:p text:style-name="Normal"><text:a xlink:type="simple" xlink:href="https://hal.science/search/index/?q=*&amp;authFullName_s=Elitza Dulguerova">Elitza Dulguerova</text:a></text:p>
              <text:p text:style-name="Normal"><text:span>Institut national d'histoire de l'art; Les Presses du réel, 656 p., 2023, 978-2-37896-392-7</text:span></text:p>
              <text:p text:style-name="Normal"><text:span>Ouvrages</text:span></text:p>
              <text:p text:style-name="Normal"><text:a xlink:type="simple" xlink:href="https://hal.science/hal-04286990v1">hal-0428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25v1">Usages et utopies. L’exposition dans l’avant-garde russe prérévolutionnaire (1900-1916), Dijon, les Presses du réel, 2015</text:a></text:p>
              <text:p text:style-name="Normal"><text:a xlink:type="simple" xlink:href="https://hal.science/search/index/?q=*&amp;authFullName_s=Elitza Dulguerova">Elitza Dulguerova</text:a></text:p>
              <text:p text:style-name="Normal"><text:span>600 p., 2015, 978-2-84066-687-5</text:span></text:p>
              <text:p text:style-name="Normal"><text:span>Ouvrages</text:span></text:p>
              <text:p text:style-name="Normal"><text:a xlink:type="simple" xlink:href="https://hal.science/hal-03856725v1">hal-03856725v1</text:a></text:p>
            </table:table-cell>
          </table:table-row>
        </table:table>
        <text:p text:style-name="P13"/>
        <text:p text:style-name="Heading2"><text:span text:style-name="T5">Chapitre d'ouvrage (27)</text:span></text:p>
        <text:p text:style-name="P15"/>
        <table:table table:name="7a1df2" table:style-name="7a1df2">
          <table:table-column table:style-name="7a1df2.0"/>
          <table:table-row>
            <table:table-cell office:value-type="string">
              <text:p text:style-name="Normal"><text:a xlink:type="simple" xlink:href="https://hal.science/hal-04286999v1">Entretien avec Jean-Hubert Martin</text:a></text:p>
              <text:p text:style-name="Normal"><text:a xlink:type="simple" xlink:href="https://hal.science/search/index/?q=*&amp;authFullName_s=Elitza Dulguerova">Elitza Dulguerova</text:a><text:span>,</text:span><text:a xlink:type="simple" xlink:href="https://hal.science/search/index/?q=*&amp;authFullName_s=Buffetault Aurore">Buffetault Aurore</text:a></text:p>
              <text:p text:style-name="Normal"><text:span>Elitza Dulguerova (dir.).<text:s/></text:span><text:span>La Biennale internationale des jeunes artistes, Paris (1959-1985)</text:span><text:span>, Institut national d'histoire de l'art; Les Presses du réel, pp.605-610, 2023, 978-2-37896-392-7</text:span></text:p>
              <text:p text:style-name="Normal"><text:span>Chapitre d'ouvrage</text:span></text:p>
              <text:p text:style-name="Normal"><text:a xlink:type="simple" xlink:href="https://hal.science/hal-04286999v1">hal-0428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969v1">Rapport moral du 4 février 1976</text:a></text:p>
              <text:p text:style-name="Normal"><text:a xlink:type="simple" xlink:href="https://hal.science/search/index/?q=*&amp;authFullName_s=Georges Boudaille">Georges Boudaille</text:a><text:span>,</text:span><text:a xlink:type="simple" xlink:href="https://hal.science/search/index/?q=*&amp;authFullName_s=Elitza Dulguerova">Elitza Dulguerova</text:a></text:p>
              <text:p text:style-name="Normal"><text:span>Elitza Dulguerova (dir.).<text:s/></text:span><text:span>La Biennale internationale des jeunes artistes, Paris (1959-1985)</text:span><text:span>, Institut national d'histoire de l'art; Les Presses du réel, pp.547-549, 2023, 978-2-37896-392-7</text:span></text:p>
              <text:p text:style-name="Normal"><text:span>Chapitre d'ouvrage</text:span></text:p>
              <text:p text:style-name="Normal"><text:a xlink:type="simple" xlink:href="https://hal.science/hal-04286969v1">hal-0428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920v1">Entretien avec Caroline Bissière</text:a></text:p>
              <text:p text:style-name="Normal"><text:a xlink:type="simple" xlink:href="https://hal.science/search/index/?q=*&amp;authFullName_s=Elitza Dulguerova">Elitza Dulguerova</text:a></text:p>
              <text:p text:style-name="Normal"><text:span>Elitza Dulguerova (dir.).<text:s/></text:span><text:span>La Biennale internationale des jeunes artistes, Paris (1959-1985)</text:span><text:span>, Institut national d'histoire de l'art; Les Presses du réel, pp.289-300, 2023, 978-2-37896-392-7</text:span></text:p>
              <text:p text:style-name="Normal"><text:span>Chapitre d'ouvrage</text:span></text:p>
              <text:p text:style-name="Normal"><text:a xlink:type="simple" xlink:href="https://hal.science/hal-04286920v1">hal-0428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957v1">Épilogue</text:a></text:p>
              <text:p text:style-name="Normal"><text:a xlink:type="simple" xlink:href="https://hal.science/search/index/?q=*&amp;authFullName_s=Elitza Dulguerova">Elitza Dulguerova</text:a></text:p>
              <text:p text:style-name="Normal"><text:span>Elitza Dulguerova (dir.).<text:s/></text:span><text:span>La Biennale internationale des jeunes artistes, Paris (1959-1985)</text:span><text:span>, Institut national d'histoire de l'art; Les Presses du réel, pp.613-618, 2023, 978-2-37896-392-7</text:span></text:p>
              <text:p text:style-name="Normal"><text:span>Chapitre d'ouvrage</text:span></text:p>
              <text:p text:style-name="Normal"><text:a xlink:type="simple" xlink:href="https://hal.science/hal-04286957v1">hal-0428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865v1">Entretien avec Catherine Millet</text:a></text:p>
              <text:p text:style-name="Normal"><text:a xlink:type="simple" xlink:href="https://hal.science/search/index/?q=*&amp;authFullName_s=Elitza Dulguerova">Elitza Dulguerova</text:a><text:span>,</text:span><text:a xlink:type="simple" xlink:href="https://hal.science/search/index/?q=*&amp;authFullName_s=Federica Milano">Federica Milano</text:a><text:span>,</text:span><text:a xlink:type="simple" xlink:href="https://hal.science/search/index/?q=*&amp;authFullName_s=Buffetault Aurore">Buffetault Aurore</text:a></text:p>
              <text:p text:style-name="Normal"><text:span>Elitza Dulguerova (dir.).<text:s/></text:span><text:span>La Biennale internationale des jeunes artistes, Paris (1959-1985)</text:span><text:span>, Institut national d'histoire de l'art; Les Presses du réel, pp.265-278, 2023, 978-2-37896-392-7</text:span></text:p>
              <text:p text:style-name="Normal"><text:span>Chapitre d'ouvrage</text:span></text:p>
              <text:p text:style-name="Normal"><text:a xlink:type="simple" xlink:href="https://hal.science/hal-04029865v1">hal-0402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904v1">Introduction</text:a></text:p>
              <text:p text:style-name="Normal"><text:a xlink:type="simple" xlink:href="https://hal.science/search/index/?q=*&amp;authFullName_s=Elitza Dulguerova">Elitza Dulguerova</text:a></text:p>
              <text:p text:style-name="Normal"><text:span>Elitza Dulguerova (dir.).<text:s/></text:span><text:span>La Biennale internationale des jeunes artistes, Paris (1959-1985)</text:span><text:span>, Institut national d'histoire de l'art; Les Presses du réel, pp.15-32, 2023, 978-2-37896-392-7</text:span></text:p>
              <text:p text:style-name="Normal"><text:span>Chapitre d'ouvrage</text:span></text:p>
              <text:p text:style-name="Normal"><text:a xlink:type="simple" xlink:href="https://hal.science/hal-04286904v1">hal-0428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867v1">Chronologie de la Biennale de Paris, 1959-1985</text:a></text:p>
              <text:p text:style-name="Normal"><text:a xlink:type="simple" xlink:href="https://hal.science/search/index/?q=*&amp;authFullName_s=Elitza Dulguerova">Elitza Dulguerova</text:a><text:span>,</text:span><text:a xlink:type="simple" xlink:href="https://hal.science/search/index/?q=*&amp;authFullName_s=Federica Milano">Federica Milano</text:a><text:span>,</text:span><text:a xlink:type="simple" xlink:href="https://hal.science/search/index/?q=*&amp;authFullName_s=Julia Raymond">Julia Raymond</text:a></text:p>
              <text:p text:style-name="Normal"><text:span>Elitza Dulguerova (dir.).<text:s/></text:span><text:span>La Biennale internationale des jeunes artistes, Paris (1959-1985)</text:span><text:span>, Institut national d'histoire de l'art; Les Presses du réel, pp.619-633, 2023, 978-2-37896-392-7</text:span></text:p>
              <text:p text:style-name="Normal"><text:span>Chapitre d'ouvrage</text:span></text:p>
              <text:p text:style-name="Normal"><text:a xlink:type="simple" xlink:href="https://hal.science/hal-04029867v1">hal-0402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911v1">Entretien avec Alfred Pacquement</text:a></text:p>
              <text:p text:style-name="Normal"><text:a xlink:type="simple" xlink:href="https://hal.science/search/index/?q=*&amp;authFullName_s=Elitza Dulguerova">Elitza Dulguerova</text:a></text:p>
              <text:p text:style-name="Normal"><text:span>Elitza Dulguerova (dir.).<text:s/></text:span><text:span>La Biennale internationale des jeunes artistes, Paris (1959-1985)</text:span><text:span>, Institut national d'histoire de l'art; Les Presses du réel, pp.279-288, 2023, 978-2-37896-392-7</text:span></text:p>
              <text:p text:style-name="Normal"><text:span>Chapitre d'ouvrage</text:span></text:p>
              <text:p text:style-name="Normal"><text:a xlink:type="simple" xlink:href="https://hal.science/hal-04286911v1">hal-0428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932v1">A l'abri des incertitudes : la rétrospective de 1977 et sa lecture de l'histoire</text:a></text:p>
              <text:p text:style-name="Normal"><text:a xlink:type="simple" xlink:href="https://hal.science/search/index/?q=*&amp;authFullName_s=Elitza Dulguerova">Elitza Dulguerova</text:a></text:p>
              <text:p text:style-name="Normal"><text:span>Elitza Dulguerova (dir.).<text:s/></text:span><text:span>La Biennale internationale des jeunes artistes, Paris (1959-1985)</text:span><text:span>, Institut national d'histoire de l'art; Les Presses du réel, pp.509-525, 2023, 978-2-37896-392-7</text:span></text:p>
              <text:p text:style-name="Normal"><text:span>Chapitre d'ouvrage</text:span></text:p>
              <text:p text:style-name="Normal"><text:a xlink:type="simple" xlink:href="https://hal.science/hal-04286932v1">hal-0428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860v1">« Van de weeromstuit. Sporen en duidingen van het oeuvre van Picasso in de artistieke debatten en praktijken van het Keizerlijk Rusland van de jaren 1910 »</text:a></text:p>
              <text:p text:style-name="Normal"><text:a xlink:type="simple" xlink:href="https://hal.science/search/index/?q=*&amp;authFullName_s=Elitza Dulguerova">Elitza Dulguerova</text:a></text:p>
              <text:p text:style-name="Normal"><text:span>Picasso &amp; abstractie</text:span><text:span>, Racine; Musées royaux des beaux-arts de Belgique, pp.42-51, 2022</text:span></text:p>
              <text:p text:style-name="Normal"><text:span>Chapitre d'ouvrage</text:span></text:p>
              <text:p text:style-name="Normal"><text:a xlink:type="simple" xlink:href="https://hal.science/hal-03856860v1">hal-0385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857v1">« Testing the Limits of Artwork, Space and Art at “The Year 1915” Exhibition »</text:a></text:p>
              <text:p text:style-name="Normal"><text:a xlink:type="simple" xlink:href="https://hal.science/search/index/?q=*&amp;authFullName_s=Elitza Dulguerova">Elitza Dulguerova</text:a></text:p>
              <text:p text:style-name="Normal"><text:span>Ekaterina Bobrinskaia; Anna Korndorf.<text:s/></text:span><text:span>Limits of the Norm: Transformation of Humanism in Russian and European Culture in Modern and Contemporary History. Proceedings of The Third International Sarabianov Congress of Art Historians</text:span><text:span>, State Institute of Art Studies, pp.290-304, 2022</text:span></text:p>
              <text:p text:style-name="Normal"><text:span>Chapitre d'ouvrage</text:span></text:p>
              <text:p text:style-name="Normal"><text:a xlink:type="simple" xlink:href="https://hal.science/hal-03856857v1">hal-0385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859v1">« Ricochet. Traces and interpretations of Picasso’s work in the artistic debates and practices of the Russian Empire in the 1910s »</text:a></text:p>
              <text:p text:style-name="Normal"><text:a xlink:type="simple" xlink:href="https://hal.science/search/index/?q=*&amp;authFullName_s=Elitza Dulguerova">Elitza Dulguerova</text:a></text:p>
              <text:p text:style-name="Normal"><text:span>Picasso &amp; Abstraction</text:span><text:span>, catalogue d'exposition, Bruxelles, Musées royaux des beaux-arts de Belgique, 14 octobre 2022 - 12 février 2023, Racine; Musées royaux des beaux-arts de Belgique, pp.42-51, 2022, 9782390252290</text:span></text:p>
              <text:p text:style-name="Normal"><text:span>Chapitre d'ouvrage</text:span></text:p>
              <text:p text:style-name="Normal"><text:a xlink:type="simple" xlink:href="https://hal.science/hal-03856859v1">hal-0385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858v1">« Par ricochet : traces de l’œuvre de Picasso dans les pratiques artistiques de l’Empire russe »</text:a></text:p>
              <text:p text:style-name="Normal"><text:a xlink:type="simple" xlink:href="https://hal.science/search/index/?q=*&amp;authFullName_s=Elitza Dulguerova">Elitza Dulguerova</text:a></text:p>
              <text:p text:style-name="Normal"><text:span>Picasso &amp; l’abstraction</text:span><text:span>, catalogue d'exposition, Bruxelles, Musées royaux des beaux-arts de Belgique, 14 octobre 2022 - 12 février 2023,<text:s/></text:span><text:a xlink:type="simple" xlink:href="https://www.racine.be/fr/picasso-labstraction">Racine; Musées royaux des beaux-arts de Belgique</text:a><text:span>, pp.42-51, 2022, 9782390252276</text:span></text:p>
              <text:p text:style-name="Normal"><text:span>Chapitre d'ouvrage</text:span></text:p>
              <text:p text:style-name="Normal"><text:a xlink:type="simple" xlink:href="https://hal.science/hal-03856858v1">hal-0385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862v1">Women in the Russian Avant-Garde&amp;quot;, « Alexandra Exter », « Natalia Goncharova », « Liubov Popova », « Olga Rozanova », « Varvara Stepanova »,</text:a></text:p>
              <text:p text:style-name="Normal"><text:a xlink:type="simple" xlink:href="https://hal.science/search/index/?q=*&amp;authFullName_s=Elitza Dulguerova">Elitza Dulguerova</text:a></text:p>
              <text:p text:style-name="Normal"><text:span>Christine Macel.<text:s/></text:span><text:span>Women in Abstraction</text:span><text:span>, Thames &amp; Hudson, pp.76-89, 2021, 9780500094372</text:span></text:p>
              <text:p text:style-name="Normal"><text:span>Chapitre d'ouvrage</text:span></text:p>
              <text:p text:style-name="Normal"><text:a xlink:type="simple" xlink:href="https://hal.science/hal-03856862v1">hal-0385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853v1">« Reconstruire (ou pas) : l’architecture comme artifice de voyage dans le temps »</text:a></text:p>
              <text:p text:style-name="Normal"><text:a xlink:type="simple" xlink:href="https://hal.science/search/index/?q=*&amp;authFullName_s=Elitza Dulguerova">Elitza Dulguerova</text:a></text:p>
              <text:p text:style-name="Normal"><text:span>Gian Maria Tore; Marion Colas-Blaise.<text:s/></text:span><text:span>"Re-" Répétition et reproduction dans les arts et les médias</text:span><text:span>,<text:s/></text:span><text:a xlink:type="simple" xlink:href="https://www.editionsmimesis.fr/catalogue/re/">Mimésis</text:a><text:span>, pp.439-460, 2021, 9788869762451</text:span></text:p>
              <text:p text:style-name="Normal"><text:span>Chapitre d'ouvrage</text:span></text:p>
              <text:p text:style-name="Normal"><text:a xlink:type="simple" xlink:href="https://hal.science/hal-03856853v1">hal-0385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850v1">« Испытание границ произведения, пространства и искусства на авангардных выставках (на примере выставки «1915 год» » [Mettre à l’épreuve les limites de l’œuvre, de l’espace et de l’art : l’exposition « L’année 1915 »]</text:a></text:p>
              <text:p text:style-name="Normal"><text:a xlink:type="simple" xlink:href="https://hal.science/search/index/?q=*&amp;authFullName_s=Elitza Dulguerova">Elitza Dulguerova</text:a></text:p>
              <text:p text:style-name="Normal"><text:span>Ekaterina Bobrinskaïa; Anna Korndorf.<text:s/></text:span><text:span>Границы нормы: трансформация гуманизма в русской и европейской культуре Нового и Новейшего времени [Limites de la norme : transformation de l’humanisme dans la culture russe et européenne de la période moderne et contemporaine]</text:span><text:span>,<text:s/></text:span><text:a xlink:type="simple" xlink:href="http://sias.ru/publications/books/?ELEMENT_ID=7913">GII</text:a><text:span>, pp.290-304, 2021, 978-5-98287-167-1</text:span></text:p>
              <text:p text:style-name="Normal"><text:span>Chapitre d'ouvrage</text:span></text:p>
              <text:p text:style-name="Normal"><text:a xlink:type="simple" xlink:href="https://hal.science/hal-03856850v1">hal-0385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864v1">« Las mujeres y la vanguardia rusa », « Alexandra Exter », « Natalia Goncharova », « Liubov Popova », « Olga Rozanova », « Varvara Stepanova »</text:a></text:p>
              <text:p text:style-name="Normal"><text:a xlink:type="simple" xlink:href="https://hal.science/search/index/?q=*&amp;authFullName_s=Elitza Dulguerova">Elitza Dulguerova</text:a></text:p>
              <text:p text:style-name="Normal"><text:span>Christine Macel.<text:s/></text:span><text:span>Mujeres de la abstracción</text:span><text:span>, FMGB Guggenheim Bilbao; Editions du Centre Pompidou, pp.76-89, 2021, 9788495216939</text:span></text:p>
              <text:p text:style-name="Normal"><text:span>Chapitre d'ouvrage</text:span></text:p>
              <text:p text:style-name="Normal"><text:a xlink:type="simple" xlink:href="https://hal.science/hal-03856864v1">hal-0385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861v1">« Les femmes au sein de l’avant-garde russe », « Alexandra Exter », « Natalia Gontcharova », « Lioubov Popova », « Olga Rozanova », « Varvara Stepanova »</text:a></text:p>
              <text:p text:style-name="Normal"><text:a xlink:type="simple" xlink:href="https://hal.science/search/index/?q=*&amp;authFullName_s=Elitza Dulguerova">Elitza Dulguerova</text:a></text:p>
              <text:p text:style-name="Normal"><text:span>Christine Macel.<text:s/></text:span><text:span>Elles font l’abstraction</text:span><text:span>,<text:s/></text:span><text:a xlink:type="simple" xlink:href="https://boutique.centrepompidou.fr/fr/product/3-elles-font-labstraction-catalogue-de-lexposition.html">Editions du Centre Pompidou</text:a><text:span>, pp.76-89, 2021, 9782844268945</text:span></text:p>
              <text:p text:style-name="Normal"><text:span>Chapitre d'ouvrage</text:span></text:p>
              <text:p text:style-name="Normal"><text:a xlink:type="simple" xlink:href="https://hal.science/hal-03856861v1">hal-0385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841v1">L’espace du suprématisme au-delà du tableau</text:a></text:p>
              <text:p text:style-name="Normal"><text:a xlink:type="simple" xlink:href="https://hal.science/search/index/?q=*&amp;authFullName_s=Elitza Dulguerova">Elitza Dulguerova</text:a></text:p>
              <text:p text:style-name="Normal"><text:span>Olivier Camy; Cécile Pichon-Bonin.<text:s/></text:span><text:span>La politique de Malévitch</text:span><text:span>,<text:s/></text:span><text:a xlink:type="simple" xlink:href="http://www.dulerot.fr/index.php?id_product=470&amp;amp;controller=product">Du Lérot</text:a><text:span>, pp.37-58, 2019, 9782355481406</text:span></text:p>
              <text:p text:style-name="Normal"><text:span>Chapitre d'ouvrage</text:span></text:p>
              <text:p text:style-name="Normal"><text:a xlink:type="simple" xlink:href="https://hal.science/hal-03856841v1">hal-0385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840v1">« The Exhibition as Parergon of Artworks: Russian Avant-Garde Experiments »</text:a></text:p>
              <text:p text:style-name="Normal"><text:a xlink:type="simple" xlink:href="https://hal.science/search/index/?q=*&amp;authFullName_s=Elitza Dulguerova">Elitza Dulguerova</text:a></text:p>
              <text:p text:style-name="Normal"><text:span>Tristan Garcia; Vincent Normand.<text:s/></text:span><text:span>Theater, Garden, Bestiary: A Materialist History of Exhibition</text:span><text:span>,<text:s/></text:span><text:a xlink:type="simple" xlink:href="https://www.sternberg-press.com/product/theater-garden-bestiary/">Sternberg Press</text:a><text:span>, pp.164-172, 2019, 978-3-95679-455-1</text:span></text:p>
              <text:p text:style-name="Normal"><text:span>Chapitre d'ouvrage</text:span></text:p>
              <text:p text:style-name="Normal"><text:a xlink:type="simple" xlink:href="https://hal.science/hal-03856840v1">hal-0385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823v1">« ‘Un instrument moderne de possibilités’ : sur quelques usages de l’espace d’exposition »</text:a></text:p>
              <text:p text:style-name="Normal"><text:a xlink:type="simple" xlink:href="https://hal.science/search/index/?q=*&amp;authFullName_s=Elitza Dulguerova">Elitza Dulguerova</text:a></text:p>
              <text:p text:style-name="Normal"><text:span>Véronique Souben.<text:s/></text:span><text:span>Frac Franche-Comté. Catalogue raisonné 1984-2009. Traité, essais et méthodes d’analyses</text:span><text:span>,<text:s/></text:span><text:a xlink:type="simple" xlink:href="https://www.lespressesdureel.com/ouvrage.php?id=5248&amp;amp;menu=0">Presses du réel</text:a><text:span>, pp.73-80, 2017, 3612222772732</text:span></text:p>
              <text:p text:style-name="Normal"><text:span>Chapitre d'ouvrage</text:span></text:p>
              <text:p text:style-name="Normal"><text:a xlink:type="simple" xlink:href="https://hal.science/hal-03856823v1">hal-0385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818v1">“Le monde matériel n’est pas substantiel” : Berdiaev, Picasso et le début de la Première Guerre</text:a></text:p>
              <text:p text:style-name="Normal"><text:a xlink:type="simple" xlink:href="https://hal.science/search/index/?q=*&amp;authFullName_s=Elitza Dulguerova">Elitza Dulguerova</text:a></text:p>
              <text:p text:style-name="Normal"><text:span>Marine Branland.<text:s/></text:span><text:span>1914 : Guerre et avant-gardes</text:span><text:span>,<text:s/></text:span><text:a xlink:type="simple" xlink:href="https://presses-universitaires.parisnanterre.fr/index.php/produit/1914-guerre-et-avant-gardes-war-and-the-avant-gardes/">Presses universitaires de Paris Nanterre</text:a><text:span>, pp.105-114, 2016, 978-2-84016-245-2</text:span></text:p>
              <text:p text:style-name="Normal"><text:span>Chapitre d'ouvrage</text:span></text:p>
              <text:p text:style-name="Normal"><text:a xlink:type="simple" xlink:href="https://hal.science/hal-03856818v1">hal-0385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817v1">Changer les pratiques d’exposition pour transformer la notion d’art ? Le contexte russe postrévolutionnaire (1918-1921)</text:a></text:p>
              <text:p text:style-name="Normal"><text:a xlink:type="simple" xlink:href="https://hal.science/search/index/?q=*&amp;authFullName_s=Elitza Dulguerova">Elitza Dulguerova</text:a></text:p>
              <text:p text:style-name="Normal"><text:span>Bernadette Dufrêne; Jérôme Glicenstein.<text:s/></text:span><text:span>Histoire(s) d’exposition(s)</text:span><text:span>,<text:s/></text:span><text:a xlink:type="simple" xlink:href="https://www.editions-hermann.fr/livre/histoire-s-d-exposition-s-bernadette-dufrene">Hermann</text:a><text:span>, pp.55-65, 2016, 9782705691417</text:span></text:p>
              <text:p text:style-name="Normal"><text:span>Chapitre d'ouvrage</text:span></text:p>
              <text:p text:style-name="Normal"><text:a xlink:type="simple" xlink:href="https://hal.science/hal-03856817v1">hal-0385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865v1">« Kazimir Malevitch, Croix [noire], 1915 »</text:a></text:p>
              <text:p text:style-name="Normal"><text:a xlink:type="simple" xlink:href="https://hal.science/search/index/?q=*&amp;authFullName_s=Elitza Dulguerova">Elitza Dulguerova</text:a></text:p>
              <text:p text:style-name="Normal"><text:span>Laurent Le Bon.<text:s/></text:span><text:span>Chefs-d’œuvre ?</text:span><text:span>, Editions du Centre Pompidou-Metz, pp.197, 2015, 9782359830040</text:span></text:p>
              <text:p text:style-name="Normal"><text:span>Chapitre d'ouvrage</text:span></text:p>
              <text:p text:style-name="Normal"><text:a xlink:type="simple" xlink:href="https://hal.science/hal-03856865v1">hal-0385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807v1">L’art et le paysan : fantasmes, débats, pratiques en Russie/URSS</text:a></text:p>
              <text:p text:style-name="Normal"><text:a xlink:type="simple" xlink:href="https://hal.science/search/index/?q=*&amp;authFullName_s=Elitza Dulguerova">Elitza Dulguerova</text:a></text:p>
              <text:p text:style-name="Normal"><text:span>Julie Ramos; Catherine Méneux; Neil McWilliam.<text:s/></text:span><text:span>L'art social en France. De la Révolution à la Grande Guerre</text:span><text:span>,<text:s/></text:span><text:a xlink:type="simple" xlink:href="https://www.pur-editions.fr/product/8678/l-art-social-en-france">Presses universitaires de Rennes</text:a><text:span>, pp.397-412, 2014, 9782753528918</text:span></text:p>
              <text:p text:style-name="Normal"><text:span>Chapitre d'ouvrage</text:span></text:p>
              <text:p text:style-name="Normal"><text:a xlink:type="simple" xlink:href="https://hal.science/hal-03856807v1">hal-0385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51v1">L'exposition : un espace public contingent chez les avant-gardes historiques (1910-20)</text:a></text:p>
              <text:p text:style-name="Normal"><text:a xlink:type="simple" xlink:href="https://hal.science/search/index/?q=*&amp;authFullName_s=Elitza Dulguerova">Elitza Dulguerova</text:a></text:p>
              <text:p text:style-name="Normal"><text:span>Catherine Perret et Élisabeth Caillet.<text:s/></text:span><text:span>L’art contemporain et son exposition (2)</text:span><text:span>,<text:s/></text:span><text:a xlink:type="simple" xlink:href="https://www.editions-harmattan.fr/livre-l_art_contemporain_et_son_exposition_2_elisabeth_caillet-9782296039292-24738.html">L'Harmattan</text:a><text:span>, pp.71-85, 2007, Patrimoines et sociétés, 978-2-296-03929-2</text:span></text:p>
              <text:p text:style-name="Normal"><text:span>Chapitre d'ouvrage</text:span></text:p>
              <text:p text:style-name="Normal"><text:a xlink:type="simple" xlink:href="https://hal.science/hal-03856751v1">hal-0385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62v1">De l’hétéronomie de l’art moderne</text:a></text:p>
              <text:p text:style-name="Normal"><text:a xlink:type="simple" xlink:href="https://hal.science/search/index/?q=*&amp;authFullName_s=Elitza Dulguerova">Elitza Dulguerova</text:a></text:p>
              <text:p text:style-name="Normal"><text:span>Marion Froger; Jürgen Müller.<text:s/></text:span><text:span>Intermédialité et socialité. Histoire et géographie d’un concept</text:span><text:span>,<text:s/></text:span><text:a xlink:type="simple" xlink:href="http://elverdissen.dyndns.org/~nodus/nodus.htm#form">Nodus Publikationen</text:a><text:span>, pp.39-50, 2007, 9783893233663</text:span></text:p>
              <text:p text:style-name="Normal"><text:span>Chapitre d'ouvrage</text:span></text:p>
              <text:p text:style-name="Normal"><text:a xlink:type="simple" xlink:href="https://hal.science/hal-03856762v1">hal-038567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tza Dulguerova</dc:title>
    <dc:subject/>
    <dc:description>CV</dc:description>
    <dc:creator/>
    <dc:date>2026-05-31T00:19:11.000</dc:date>
    <meta:generator>PHPWord</meta:generator>
    <meta:initial-creator>CCSD</meta:initial-creator>
    <meta:creation-date>2026-05-31T00:19:11.000</meta:creation-date>
    <meta:keyword/>
    <meta:user-defined meta:name="Category"/>
    <meta:user-defined meta:name="Company"/>
    <meta:user-defined meta:name="Manager"/>
  </office:meta>
</office:document-meta>
</file>