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c423" style:family="table">
      <style:table-properties style:rel-width="100" table:align="center"/>
    </style:style>
    <style:style style:name="e7c423.0" style:family="table-column">
      <style:table-column-properties style:column-width="0.00cm"/>
    </style:style>
    <style:style style:name="226ddc" style:family="table">
      <style:table-properties style:rel-width="100" table:align="center"/>
    </style:style>
    <style:style style:name="226ddc.0" style:family="table-column">
      <style:table-column-properties style:column-width="0.00cm"/>
    </style:style>
    <style:style style:name="b82218" style:family="table">
      <style:table-properties style:rel-width="100" table:align="center"/>
    </style:style>
    <style:style style:name="b82218.0" style:family="table-column">
      <style:table-column-properties style:column-width="0.00cm"/>
    </style:style>
    <style:style style:name="3984ad" style:family="table">
      <style:table-properties style:rel-width="100" table:align="center"/>
    </style:style>
    <style:style style:name="3984ad.0" style:family="table-column">
      <style:table-column-properties style:column-width="0.00cm"/>
    </style:style>
    <style:style style:name="316ae5" style:family="table">
      <style:table-properties style:rel-width="100" table:align="center"/>
    </style:style>
    <style:style style:name="316a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zabeth Denton<text:s/></text:span><text:span text:style-name="T2">Chef du Service des Collections Patrimoniales Documentaires de l'Université de Montpelli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nservateur spécialité livre ancien, histoire des collections et histoire des sciences et techniques, avec une prédilection pour la période du &amp;quot;long eighteenth-century&amp;quot;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roceedings/Recueil des communications (1)</text:span></text:p>
        <text:p text:style-name="P14"/>
        <table:table table:name="e7c423" table:style-name="e7c423">
          <table:table-column table:style-name="e7c423.0"/>
          <table:table-row>
            <table:table-cell office:value-type="string">
              <text:p text:style-name="Normal"><text:a xlink:type="simple" xlink:href="https://hal.science/hal-04840800v1">Prunelle, Dunal et Saint Hilaire : bibliothèques de botanique à Montpellier au début du dix-neuvième siècle.</text:a></text:p>
              <text:p text:style-name="Normal"><text:a xlink:type="simple" xlink:href="https://hal.science/search/index/?q=*&amp;authFullName_s=Elizabeth Denton">Elizabeth Denton</text:a></text:p>
              <text:p text:style-name="Normal"><text:span>« Auguste de Saint-Hilaire, des herborisations d’un amateur à l’institution de la botanique » 4 et 5 avril 2024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40800v1">hal-04840800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226ddc" table:style-name="226ddc">
          <table:table-column table:style-name="226ddc.0"/>
          <table:table-row>
            <table:table-cell office:value-type="string">
              <text:p text:style-name="Normal"><text:a xlink:type="simple" xlink:href="https://hal.science/hal-04840976v1">Collections en miettes et miettes de collections : archiver la construction d’un outil au service de l’enseignement et de la recherche montpelliéraine</text:a></text:p>
              <text:p text:style-name="Normal"><text:a xlink:type="simple" xlink:href="https://hal.science/search/index/?q=*&amp;authFullName_s=Elizabeth Denton">Elizabeth Denton</text:a></text:p>
              <text:p text:style-name="Normal"><text:span>Les Cahiers d'Histoire du Cnam</text:span><text:span>, A paraître</text:span></text:p>
              <text:p text:style-name="Normal"><text:span>Article dans une revue</text:span></text:p>
              <text:p text:style-name="Normal"><text:a xlink:type="simple" xlink:href="https://hal.science/hal-04840976v1">hal-04840976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b82218" table:style-name="b82218">
          <table:table-column table:style-name="b82218.0"/>
          <table:table-row>
            <table:table-cell office:value-type="string">
              <text:p text:style-name="Normal"><text:a xlink:type="simple" xlink:href="https://hal.science/hal-04144806v1">Le bâton de sourcier des bibliothécaires</text:a></text:p>
              <text:p text:style-name="Normal"><text:a xlink:type="simple" xlink:href="https://hal.science/search/index/?q=*&amp;authFullName_s=Elizabeth Denton">Elizabeth Denton</text:a></text:p>
              <text:p text:style-name="Normal"><text:span>Rencontres Res-Sources</text:span><text:span>, Sophie Vasset; François Zanetti, Jun 2023, Paris ( France), France</text:span></text:p>
              <text:p text:style-name="Normal"><text:span>Communication dans un congrès</text:span></text:p>
              <text:p text:style-name="Normal"><text:a xlink:type="simple" xlink:href="https://hal.science/hal-04144806v1">hal-0414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70v1">Le laboratoire comme lieu politique de construction de la science: l'élaboration d'une méthode scientifique entre terrain, expérience et théorie dans les journaux de Sir James Hall</text:a></text:p>
              <text:p text:style-name="Normal"><text:a xlink:type="simple" xlink:href="https://hal.science/search/index/?q=*&amp;authFullName_s=Elizabeth Denton">Elizabeth Denton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hal.science/hal-04135570v1">hal-041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595v1">A la recherche de l'exemplaire d'auteur des Annales de Gergonne</text:a></text:p>
              <text:p text:style-name="Normal"><text:a xlink:type="simple" xlink:href="https://hal.science/search/index/?q=*&amp;authFullName_s=Elizabeth Denton">Elizabeth Denton</text:a></text:p>
              <text:p text:style-name="Normal"><text:span>XIVe Congrès de la Société Française d'Histoire des Sciences et des Techniques</text:span><text:span>, Société Française d'Histoire des Sciences et des Techniques, Apr 2023, Bordeaux, France</text:span></text:p>
              <text:p text:style-name="Normal"><text:span>Communication dans un congrès</text:span></text:p>
              <text:p text:style-name="Normal"><text:a xlink:type="simple" xlink:href="https://hal.science/hal-04135595v1">hal-041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00v1">Symposium 21: Musées et collections universitaires quels objets de recherche en Histoire des sciences ?</text:a></text:p>
              <text:p text:style-name="Normal"><text:a xlink:type="simple" xlink:href="https://hal.science/search/index/?q=*&amp;authFullName_s=Elizabeth Denton">Elizabeth Denton</text:a></text:p>
              <text:p text:style-name="Normal"><text:span>Congrès 2021 de la Société Française d'Histoire des Sciences et des Techniques</text:span><text:span>, SFHST, Apr 2021, Montpellier (FRA), France</text:span></text:p>
              <text:p text:style-name="Normal"><text:span>Communication dans un congrès</text:span></text:p>
              <text:p text:style-name="Normal"><text:a xlink:type="simple" xlink:href="https://hal.science/hal-04144900v1">hal-041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76v1">Sir James Hall, a man of science in the French Revolution</text:a></text:p>
              <text:p text:style-name="Normal"><text:a xlink:type="simple" xlink:href="https://hal.science/search/index/?q=*&amp;authFullName_s=Elizabeth Denton">Elizabeth Denton</text:a></text:p>
              <text:p text:style-name="Normal"><text:span>XIIe Congrès International des Lumières, Montpellier</text:span><text:span>, Jul 2007, Montpellier (FR), France</text:span></text:p>
              <text:p text:style-name="Normal"><text:span>Communication dans un congrès</text:span></text:p>
              <text:p text:style-name="Normal"><text:a xlink:type="simple" xlink:href="https://hal.science/hal-04144876v1">hal-04144876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3984ad" table:style-name="3984ad">
          <table:table-column table:style-name="3984ad.0"/>
          <table:table-row>
            <table:table-cell office:value-type="string">
              <text:p text:style-name="Normal"><text:a xlink:type="simple" xlink:href="https://hal.science/hal-04144921v1">A la recherche d'une collection perdue</text:a></text:p>
              <text:p text:style-name="Normal"><text:a xlink:type="simple" xlink:href="https://hal.science/search/index/?q=*&amp;authFullName_s=Elizabeth Denton">Elizabeth Dent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144921v1">hal-0414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69v1">L'astronomie aux sources des Lumières: une histoire de l'astronomie au 18e siècle autour des collections d'ouvrages et d'instruments de la Société Royale des Sciences de Montpellier</text:a></text:p>
              <text:p text:style-name="Normal"><text:a xlink:type="simple" xlink:href="https://hal.science/search/index/?q=*&amp;authFullName_s=Elizabeth Denton">Elizabeth Denton</text:a><text:span>,</text:span><text:a xlink:type="simple" xlink:href="https://hal.science/search/index/?q=*&amp;authFullName_s=Reboul Henri">Reboul Henr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4144769v1">hal-0414476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316ae5" table:style-name="316ae5">
          <table:table-column table:style-name="316ae5.0"/>
          <table:table-row>
            <table:table-cell office:value-type="string">
              <text:p text:style-name="Normal"><text:a xlink:type="simple" xlink:href="https://hal.science/hal-04841020v1">Naissance d'une bibliothèque universitaire moderne à l'orée du dix-neuvième siècle</text:a></text:p>
              <text:p text:style-name="Normal"><text:a xlink:type="simple" xlink:href="https://hal.science/search/index/?q=*&amp;authFullName_s=Elizabeth Denton">Elizabeth Denton</text:a><text:span>,</text:span><text:a xlink:type="simple" xlink:href="https://hal.science/search/index/?q=*&amp;authFullName_s=Pascaline Todeschini">Pascaline Todeschini</text:a></text:p>
              <text:p text:style-name="Normal"><text:span>Bibliothèque Interuniversitaire de Montpellier.<text:s/></text:span><text:span>Des Livres et des hommes: naissance de la bibliothèque de l'école de médecine de Montpellier</text:span><text:span>, 2019</text:span></text:p>
              <text:p text:style-name="Normal"><text:span>Chapitre d'ouvrage</text:span></text:p>
              <text:p text:style-name="Normal"><text:a xlink:type="simple" xlink:href="https://hal.science/hal-04841020v1">hal-048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54v1">La collection des vélins de Node-Véran à Montpellier, entre promotion et recherche scientifique.</text:a></text:p>
              <text:p text:style-name="Normal"><text:a xlink:type="simple" xlink:href="https://hal.science/search/index/?q=*&amp;authFullName_s=Véronique Bourgade">Véronique Bourgade</text:a><text:span>,</text:span><text:a xlink:type="simple" xlink:href="https://hal.science/search/index/?q=*&amp;authFullName_s=Elizabeth Denton">Elizabeth Denton</text:a><text:span>,</text:span><text:a xlink:type="simple" xlink:href="https://hal.science/search/index/?q=*&amp;authFullName_s=Joël Mathez">Joël Mathez</text:a></text:p>
              <text:p text:style-name="Normal"><text:span>Pascale Heurtel; Michèle Lenoir; Muséum National d'Histoire Naturelle.<text:s/></text:span><text:span>Les vélins du Muséum National d'Histoire Naturelle</text:span><text:span>,<text:s/></text:span><text:a xlink:type="simple" xlink:href="https://citadelles-mazenod.com/">Citadelles &amp; Mazenod</text:a><text:span>, 2016, 978-2850886812</text:span></text:p>
              <text:p text:style-name="Normal"><text:span>Chapitre d'ouvrage</text:span></text:p>
              <text:p text:style-name="Normal"><text:a xlink:type="simple" xlink:href="https://hal.science/hal-04144754v1">hal-04144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zabeth Denton</dc:title>
    <dc:subject/>
    <dc:description>CV</dc:description>
    <dc:creator/>
    <dc:date>2026-05-07T11:29:54.000</dc:date>
    <meta:generator>PHPWord</meta:generator>
    <meta:initial-creator>CCSD</meta:initial-creator>
    <meta:creation-date>2026-05-07T11:29:54.000</meta:creation-date>
    <meta:keyword/>
    <meta:user-defined meta:name="Category"/>
    <meta:user-defined meta:name="Company"/>
    <meta:user-defined meta:name="Manager"/>
  </office:meta>
</office:document-meta>
</file>