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c06d" style:family="table">
      <style:table-properties style:rel-width="100" table:align="center"/>
    </style:style>
    <style:style style:name="a8c06d.0" style:family="table-column">
      <style:table-column-properties style:column-width="0.00cm"/>
    </style:style>
    <style:style style:name="6c7a8a" style:family="table">
      <style:table-properties style:rel-width="100" table:align="center"/>
    </style:style>
    <style:style style:name="6c7a8a.0" style:family="table-column">
      <style:table-column-properties style:column-width="0.00cm"/>
    </style:style>
    <style:style style:name="55a9a3" style:family="table">
      <style:table-properties style:rel-width="100" table:align="center"/>
    </style:style>
    <style:style style:name="55a9a3.0" style:family="table-column">
      <style:table-column-properties style:column-width="0.00cm"/>
    </style:style>
    <style:style style:name="a0086f" style:family="table">
      <style:table-properties style:rel-width="100" table:align="center"/>
    </style:style>
    <style:style style:name="a00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beth Guilhamon<text:s/></text:span><text:span text:style-name="T2">Elizabeth GUILHAMON, UR 24142 Plurielles (Langues/ Littératures / Civilisation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Titres et diplômes</text:span></text:p>
        <text:p text:style-name="P8"><text:span text:style-name="T5">1982 Agrégation d’allemand</text:span></text:p>
        <text:p text:style-name="P10"><text:span text:style-name="T6">1987 Doctorat : « Structures idéologiques et constantes formelles dans l'œuvre romanesque de Wolfgang Koeppen à partir de la trilogie :<text:s/></text:span><text:span text:style-name="T7">Tauben im Gras</text:span><text:span text:style-name="T8">,<text:s/></text:span><text:span text:style-name="T9">Das Treibhaus</text:span><text:span text:style-name="T10">,<text:s/></text:span><text:span text:style-name="T11">Der Tod in Rom</text:span><text:span text:style-name="T12"><text:s/>»</text:span></text:p>
        <text:p text:style-name="P18"><text:span text:style-name="T13">2004 HDR : « Énonciation et valeurs dans la littérature narrative de langue allemande au XXe siècle »</text:span></text:p>
        <text:p text:style-name="Heading4"><text:span text:style-name="T14">Carrière universitaire</text:span></text:p>
        <text:p text:style-name="P21"><text:span text:style-name="T15">1989-2006 MCF Université Bordeaux Montaigne</text:span></text:p>
        <text:p text:style-name="P23"><text:span text:style-name="T16">Depuis 2006 PR Université Bordeaux Montaigne</text:span></text:p>
        <text:p text:style-name="Heading4"><text:span text:style-name="T17">Responsabilités administratives (au 1er janvier 2023)</text:span></text:p>
        <text:p text:style-name="P26"><text:span text:style-name="T18">Référente à l’Intégrité Scientifique pour l’Université Bordeaux Montaigne (depuis septembre 2022)</text:span></text:p>
        <text:p text:style-name="P28"><text:span text:style-name="T19">Membre du CAC, du CAC Restreint et de la Commission de la Recherche de l’Université Bordeaux Montainge (depuis février 2020)</text:span></text:p>
        <text:p text:style-name="P30"><text:span text:style-name="T20">Directrice du Département d’Études germaniques (depuis septembre 2021)</text:span></text:p>
        <text:p text:style-name="P32"><text:span text:style-name="T21">Membre élu du Conseil de l’UFR de Langues et civilisations (depuis avril 2022)</text:span></text:p>
        <text:p text:style-name="P34"/>
        <text:p text:style-name="Heading2"><text:span text:style-name="T22">Publications</text:span></text:p>
        <text:p text:style-name="P36"/>
        <text:p text:style-name="P37"/>
        <text:p text:style-name="Heading2"><text:span text:style-name="T23">Ouvrages (6)</text:span></text:p>
        <text:p text:style-name="P39"/>
        <table:table table:name="a8c06d" table:style-name="a8c06d">
          <table:table-column table:style-name="a8c06d.0"/>
          <table:table-row>
            <table:table-cell office:value-type="string">
              <text:p text:style-name="Normal"><text:a xlink:type="simple" xlink:href="https://hal.science/hal-04008141v1">L'exquis</text:a></text:p>
              <text:p text:style-name="Normal"><text:a xlink:type="simple" xlink:href="https://hal.science/search/index/?q=*&amp;authFullName_s=Elizabeth Guilhamon">Elizabeth Guilhamon</text:a><text:span>,</text:span><text:a xlink:type="simple" xlink:href="https://hal.science/search/index/?q=*&amp;authFullName_s=Nicole Pelletier">Nicole Pelletier</text:a><text:span>,</text:span><text:a xlink:type="simple" xlink:href="https://hal.science/search/index/?q=*&amp;authFullName_s=Géraldine Puccini">Géraldine Puccini</text:a></text:p>
              <text:p text:style-name="Normal"><text:a xlink:type="simple" xlink:href="http://www.pub-editions.fr/index.php/ouvrages/champs-disciplinaires/lettres/collection-eidolon/l-exquis-5119.html">PUB</text:a><text:span>, Eidôlon (31), 2021, 979-10-91052-32-0</text:span></text:p>
              <text:p text:style-name="Normal"><text:span>Ouvrages</text:span></text:p>
              <text:p text:style-name="Normal"><text:a xlink:type="simple" xlink:href="https://hal.science/hal-04008141v1">hal-040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63v1">La RDA et la société postsocialiste dans le cinéma allemand après 1989</text:a></text:p>
              <text:p text:style-name="Normal"><text:a xlink:type="simple" xlink:href="https://hal.science/search/index/?q=*&amp;authFullName_s=Hélène Camarade">Hélène Camarade</text:a><text:span>,</text:span><text:a xlink:type="simple" xlink:href="https://hal.science/search/index/?q=*&amp;authFullName_s=Elizabeth Guilhamon">Elizabeth Guilhamon</text:a><text:span>,</text:span><text:a xlink:type="simple" xlink:href="https://hal.science/search/index/?q=*&amp;authFullName_s=Matthias Steinle">Matthias Steinle</text:a><text:span>,</text:span><text:a xlink:type="simple" xlink:href="https://hal.science/search/index/?q=*&amp;authFullName_s=Hélène Yèche">Hélène Yèche</text:a></text:p>
              <text:p text:style-name="Normal"><text:span>Presses Universitaires du Septentrion, pp.358, 2018, collection "Mondes Germaniques", Jérôme Vaillant, 978-2-7574-2023-2</text:span></text:p>
              <text:p text:style-name="Normal"><text:span>Ouvrages</text:span></text:p>
              <text:p text:style-name="Normal"><text:a xlink:type="simple" xlink:href="https://hal.science/hal-02150663v1">hal-021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68v1">Le récit et/ou la vie, Mélanges en hommage à Nicole Pelletier</text:a></text:p>
              <text:p text:style-name="Normal"><text:a xlink:type="simple" xlink:href="https://hal.science/search/index/?q=*&amp;authFullName_s=Danièle James-Raoul">Danièle James-Raoul</text:a><text:span>,</text:span><text:a xlink:type="simple" xlink:href="https://hal.science/search/index/?q=*&amp;authFullName_s=Elizabeth Guilhamon">Elizabeth Guilhamon</text:a><text:span>,</text:span><text:a xlink:type="simple" xlink:href="https://hal.science/search/index/?q=*&amp;authFullName_s=Jean Mondot">Jean Mondot</text:a></text:p>
              <text:p text:style-name="Normal"><text:span>PUB, 124, 2018, Eidôlon,<text:s/></text:span><text:a xlink:type="simple" xlink:href="https://dx.doi.org/10.4000/books.pub.40614">⟨10.4000/books.pub.40614⟩</text:a></text:p>
              <text:p text:style-name="Normal"><text:span>Ouvrages</text:span></text:p>
              <text:p text:style-name="Normal"><text:a xlink:type="simple" xlink:href="https://hal.science/hal-02477168v1">hal-024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66v1">Le national-socialisme dans le cinéma allemand contemporain</text:a></text:p>
              <text:p text:style-name="Normal"><text:a xlink:type="simple" xlink:href="https://hal.science/search/index/?q=*&amp;authFullName_s=Claire Kaiser">Claire Kaiser</text:a><text:span>,</text:span><text:a xlink:type="simple" xlink:href="https://hal.science/search/index/?q=*&amp;authFullName_s=Hélène Camarade">Hélène Camarade</text:a><text:span>,</text:span><text:a xlink:type="simple" xlink:href="https://hal.science/search/index/?q=*&amp;authFullName_s=Elizabeth Guilhamon">Elizabeth Guilhamon</text:a></text:p>
              <text:p text:style-name="Normal"><text:span>Presses Universitaires du Septentrion, pp.285, 2013</text:span></text:p>
              <text:p text:style-name="Normal"><text:span>Ouvrages</text:span></text:p>
              <text:p text:style-name="Normal"><text:a xlink:type="simple" xlink:href="https://hal.science/hal-02794666v1">hal-027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14v1">Die streitbare Klio. Zur Repräsentation von Macht und Geschichte in der Literatur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Peter Lang, 2010</text:span></text:p>
              <text:p text:style-name="Normal"><text:span>Ouvrages</text:span></text:p>
              <text:p text:style-name="Normal"><text:a xlink:type="simple" xlink:href="https://hal.science/hal-02860214v1">hal-028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73v1">Déclin d'Empire. Lecture sémiotique des &amp;quot;Somnambules&amp;quot; d'Hermann Broch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MSH Paris, 2008</text:span></text:p>
              <text:p text:style-name="Normal"><text:span>Ouvrages</text:span></text:p>
              <text:p text:style-name="Normal"><text:a xlink:type="simple" xlink:href="https://hal.science/hal-02861973v1">hal-02861973v1</text:a></text:p>
            </table:table-cell>
          </table:table-row>
        </table:table>
        <text:p text:style-name="P40"/>
        <text:p text:style-name="Heading2"><text:span text:style-name="T24">N°spécial de revue/special issue (1)</text:span></text:p>
        <text:p text:style-name="P42"/>
        <table:table table:name="6c7a8a" table:style-name="6c7a8a">
          <table:table-column table:style-name="6c7a8a.0"/>
          <table:table-row>
            <table:table-cell office:value-type="string">
              <text:p text:style-name="Normal"><text:a xlink:type="simple" xlink:href="https://hal.science/hal-03808322v1">Dossier &amp;quot;Histoires du présent et présence de l’Histoire à travers les arts, la littérature et le cinéma au XXIe siècle</text:a></text:p>
              <text:p text:style-name="Normal"><text:a xlink:type="simple" xlink:href="https://hal.science/search/index/?q=*&amp;authFullName_s=Elizabeth Guilhamon">Elizabeth Guilhamon</text:a><text:span>,</text:span><text:a xlink:type="simple" xlink:href="https://hal.science/search/index/?q=*&amp;authFullName_s=Nicole Pelletier">Nicole Pelletier</text:a></text:p>
              <text:p text:style-name="Normal"><text:span>Allemagne d'aujourd'hui : revue francaise d'information sur l'Allemagne</text:span><text:span>, 213 (3), 2015</text:span></text:p>
              <text:p text:style-name="Normal"><text:span>N°spécial de revue/special issue</text:span></text:p>
              <text:p text:style-name="Normal"><text:a xlink:type="simple" xlink:href="https://hal.science/hal-03808322v1">hal-03808322v1</text:a></text:p>
            </table:table-cell>
          </table:table-row>
        </table:table>
        <text:p text:style-name="P43"/>
        <text:p text:style-name="Heading2"><text:span text:style-name="T25">Article dans une revue (3)</text:span></text:p>
        <text:p text:style-name="P45"/>
        <table:table table:name="55a9a3" table:style-name="55a9a3">
          <table:table-column table:style-name="55a9a3.0"/>
          <table:table-row>
            <table:table-cell office:value-type="string">
              <text:p text:style-name="Normal"><text:a xlink:type="simple" xlink:href="https://hal.science/hal-04003831v1">« Les enfants d’Atatürk » dans 'Die Brücke vom Goldenen Horn' (1998) d’Emine Sevgi Özdamar : une légende transnational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Etudes Germaniques</text:span><text:span>, 2022, n° 303 (3), pp.399-412.<text:s/></text:span><text:a xlink:type="simple" xlink:href="https://dx.doi.org/10.3917/eger.303.0399">⟨10.3917/eger.303.0399⟩</text:a></text:p>
              <text:p text:style-name="Normal"><text:span>Article dans une revue</text:span></text:p>
              <text:p text:style-name="Normal"><text:a xlink:type="simple" xlink:href="https://hal.science/hal-04003831v1">hal-0400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76v1">Intrusions du présent et incursions dans le passé dans les films &amp;quot;Die Datsche&amp;quot; (Carsten Fiebeler, 2002) et &amp;quot;Willenbrock&amp;quot; (Andreas Dresen, 2005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Allemagne d'aujourd'hui : revue francaise d'information sur l'Allemagne</text:span><text:span>, 2015, 2002 (213), pp.137-148.<text:s/></text:span><text:a xlink:type="simple" xlink:href="https://dx.doi.org/10.3917/all.213.0137">⟨10.3917/all.213.0137⟩</text:a></text:p>
              <text:p text:style-name="Normal"><text:span>Article dans une revue</text:span></text:p>
              <text:p text:style-name="Normal"><text:a xlink:type="simple" xlink:href="https://hal.science/hal-01963376v1">hal-019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77v1">Introduction : Convergences et contrastes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Allemagne d'aujourd'hui : revue francaise d'information sur l'Allemagne</text:span><text:span>, 2015, 213, pp.76-85.<text:s/></text:span><text:a xlink:type="simple" xlink:href="https://dx.doi.org/10.3917/all.213.0076">⟨10.3917/all.213.0076⟩</text:a></text:p>
              <text:p text:style-name="Normal"><text:span>Article dans une revue</text:span></text:p>
              <text:p text:style-name="Normal"><text:a xlink:type="simple" xlink:href="https://hal.science/hal-01963377v1">hal-01963377v1</text:a></text:p>
            </table:table-cell>
          </table:table-row>
        </table:table>
        <text:p text:style-name="P46"/>
        <text:p text:style-name="Heading2"><text:span text:style-name="T26">Chapitre d'ouvrage (22)</text:span></text:p>
        <text:p text:style-name="P48"/>
        <table:table table:name="a0086f" table:style-name="a0086f">
          <table:table-column table:style-name="a0086f.0"/>
          <table:table-row>
            <table:table-cell office:value-type="string">
              <text:p text:style-name="Normal"><text:a xlink:type="simple" xlink:href="https://hal.science/hal-04008182v1">« Approche sémiotique de l’exquis dans le film culinaire germanophone contemporain », dans E. Guilhamon, G. Puccini, N. Pelletier (dir.), L’Exquis (p. 175-191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L'exquis</text:span><text:span>, Eidôlon (31),<text:s/></text:span><text:a xlink:type="simple" xlink:href="http://www.pub-editions.fr/index.php/ouvrages/champs-disciplinaires/lettres/collection-eidolon/l-exquis-5119.html">PUB</text:a><text:span>, 2021, 979-10-91052-32-0</text:span></text:p>
              <text:p text:style-name="Normal"><text:span>Chapitre d'ouvrage</text:span></text:p>
              <text:p text:style-name="Normal"><text:a xlink:type="simple" xlink:href="https://hal.science/hal-04008182v1">hal-0400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61v1">Le récit de la ”découverte” de la saucisse au curry (Uwe Timm), scène d'interpellation de soi et légende urbain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Élizabeth Guilhamon, Danièle James-Raoul, Jean Mondot.<text:s/></text:span><text:span>Le récit et/ou la vie</text:span><text:span>, Presses Universitaires de Bordeaux, 2018,<text:s/></text:span><text:a xlink:type="simple" xlink:href="https://dx.doi.org/10.4000/books.pub.40784">⟨10.4000/books.pub.40784⟩</text:a></text:p>
              <text:p text:style-name="Normal"><text:span>Chapitre d'ouvrage</text:span></text:p>
              <text:p text:style-name="Normal"><text:a xlink:type="simple" xlink:href="https://hal.science/hal-02522461v1">hal-025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60v1">Introduction. Des récits et des vies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Le récit et/ou la vie</text:span><text:span>, Élizabeth Guilhamon, Danièle James-Raoul, Jean Mondot, 2018</text:span></text:p>
              <text:p text:style-name="Normal"><text:span>Chapitre d'ouvrage</text:span></text:p>
              <text:p text:style-name="Normal"><text:a xlink:type="simple" xlink:href="https://hal.science/hal-02522460v1">hal-025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62v1">Entre les lignes : le franchissement du rideau de fer dans ”Ma vraie famille” (2002), ”Vent d'Ouest” (2011) et ”Rendez-vous l'an prochain” (2013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La RDA et la société postsocialiste dans le cinéma allemand contemporain après 1989</text:span><text:span>, H. Camarade, E. Guilhamon, M. Steinle, H. Yèche, 2018,<text:s/></text:span><text:a xlink:type="simple" xlink:href="https://dx.doi.org/10.4000/books.septentrion.32542">⟨10.4000/books.septentrion.32542⟩</text:a></text:p>
              <text:p text:style-name="Normal"><text:span>Chapitre d'ouvrage</text:span></text:p>
              <text:p text:style-name="Normal"><text:a xlink:type="simple" xlink:href="https://hal.science/hal-02522462v1">hal-0252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67v1">La filiation cachée dans « Novemberkind » (D., 2008) et « Es kommt der Tag » (D., 2009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Peylet, Gérard and Baudry, Patrick.<text:s/></text:span><text:span>Filiations et transmission</text:span><text:span>, Maison des Sciences de l'Homme d'Aquitaine, pp.69--89, 2016, 978-2-85892-460-8</text:span></text:p>
              <text:p text:style-name="Normal"><text:span>Chapitre d'ouvrage</text:span></text:p>
              <text:p text:style-name="Normal"><text:a xlink:type="simple" xlink:href="https://hal.science/hal-01999267v1">hal-019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65v1">De la mise en scène subversive du « temps qui passe » en RDA : „Die Alleinseglerin“, un film de Herrmann Zschoche (1987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Hélène Camarade; Sibylle Goepper.<text:s/></text:span><text:span>Résistance, dissidence et opposition en RDA, 1949-1990</text:span><text:span>, Presses Universitaires du Septentrion, pp.273--285, 2016, 978-2-7574-1160-5.<text:s/></text:span><text:a xlink:type="simple" xlink:href="https://dx.doi.org/10.4000/books.septentrion.8776">⟨10.4000/books.septentrion.8776⟩</text:a></text:p>
              <text:p text:style-name="Normal"><text:span>Chapitre d'ouvrage</text:span></text:p>
              <text:p text:style-name="Normal"><text:a xlink:type="simple" xlink:href="https://hal.science/hal-01999265v1">hal-019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66v1">Hermann Broch, Der Tod des Vergil: Ornament und Enthüllung – das letzte Paradoxon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Agazzi, Elena and Gabbiadini, Guglielmo and Lützeler, Paul Michael.<text:s/></text:span><text:span>Hermann Brochs Vergil-Roman: literarischer Intertext und kulturelle Konstellation</text:span><text:span>, Stauffenburg Verlag, pp.239--253, 2016, 978-3-95809-325-6</text:span></text:p>
              <text:p text:style-name="Normal"><text:span>Chapitre d'ouvrage</text:span></text:p>
              <text:p text:style-name="Normal"><text:a xlink:type="simple" xlink:href="https://hal.science/hal-01999266v1">hal-019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64v1">Marginalité et nomadisme dans le film Der Lebensversicherer (D. 2006, ‘L’assureur-vie’) de Bülent Akinci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Baudry, Patrick and Peylet, Gérard.<text:s/></text:span><text:span>Troubles identitaires : du corps au récit</text:span><text:span>, Maison des Sciences de l'Homme d'Aquitaine, pp.237--257, 2015, 978-2-85892-440-0</text:span></text:p>
              <text:p text:style-name="Normal"><text:span>Chapitre d'ouvrage</text:span></text:p>
              <text:p text:style-name="Normal"><text:a xlink:type="simple" xlink:href="https://hal.science/hal-01999264v1">hal-0199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92v1">Index des films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Camarade, Hélène and Guilhamon, Elizabeth and Kaiser, Claire.<text:s/></text:span><text:span>Le national-socialisme dans le cinéma allemand contemporain</text:span><text:span>, Presses Universitaires du Septentrion, pp.275--279, 2013, 978-2-7574-0426-3</text:span></text:p>
              <text:p text:style-name="Normal"><text:span>Chapitre d'ouvrage</text:span></text:p>
              <text:p text:style-name="Normal"><text:a xlink:type="simple" xlink:href="https://hal.science/hal-01999292v1">hal-019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60v1">Conclusion. Rien à signaler ?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Kaiser, Claire and Guilhamon, Elizabeth.<text:s/></text:span><text:span>Le national-socialisme dans le cinéma allemand contemporain</text:span><text:span>, Hélène Camarade, 2013, Septentrion,<text:s/></text:span><text:a xlink:type="simple" xlink:href="https://dx.doi.org/10.4000/books.septentrion.62506">⟨10.4000/books.septentrion.62506⟩</text:a></text:p>
              <text:p text:style-name="Normal"><text:span>Chapitre d'ouvrage</text:span></text:p>
              <text:p text:style-name="Normal"><text:a xlink:type="simple" xlink:href="https://hal.science/hal-02794660v1">hal-027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90v1">Une figure patrimoniale de la résistanc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Camarade, Hélène and Guilhamon, Elizabeth and Kaiser, Claire.<text:s/></text:span><text:span>Le national-socialisme dans le cinéma allemand contemporain</text:span><text:span>, Presses Universitaires du Septentrion, pp.181--197, 2013, 978-2-7574-0426-3.<text:s/></text:span><text:a xlink:type="simple" xlink:href="https://dx.doi.org/10.4000/books.septentrion.62476">⟨10.4000/books.septentrion.62476⟩</text:a></text:p>
              <text:p text:style-name="Normal"><text:span>Chapitre d'ouvrage</text:span></text:p>
              <text:p text:style-name="Normal"><text:a xlink:type="simple" xlink:href="https://hal.science/hal-01999290v1">hal-019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88v1">Des procédés et des effets dans « Rapports de classes » de Danièle Huillet et Jean-Marie Straub</text:a></text:p>
              <text:p text:style-name="Normal"><text:a xlink:type="simple" xlink:href="https://hal.science/search/index/?q=*&amp;authFullName_s=Élisabeth Guilhamon">Élisabeth Guilhamon</text:a></text:p>
              <text:p text:style-name="Normal"><text:span>Sauvanet, Pierre.<text:s/></text:span><text:span>L'effet de réel</text:span><text:span>, 10, Presses Universitaires de Bordeaux, pp.239--255, 2013, Les cahiers d’ARTES, 978-2-86781-907-0</text:span></text:p>
              <text:p text:style-name="Normal"><text:span>Chapitre d'ouvrage</text:span></text:p>
              <text:p text:style-name="Normal"><text:a xlink:type="simple" xlink:href="https://hal.science/hal-01999288v1">hal-019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91v1">Rien à signaler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Camarade, Hélène and Guilhamon, Elizabeth and Kaiser, Claire.<text:s/></text:span><text:span>Le national-socialisme dans le cinéma allemand contemporain</text:span><text:span>, Presses Universitaires du Septentrion, pp.257--269, 2013, 978-2-7574-0426-3.<text:s/></text:span><text:a xlink:type="simple" xlink:href="https://dx.doi.org/10.4000/books.septentrion.62506">⟨10.4000/books.septentrion.62506⟩</text:a></text:p>
              <text:p text:style-name="Normal"><text:span>Chapitre d'ouvrage</text:span></text:p>
              <text:p text:style-name="Normal"><text:a xlink:type="simple" xlink:href="https://hal.science/hal-01999291v1">hal-019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63v1">« Le monde des accusés » (1950) de Walter Jens ou les soubresauts d’un genr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Kuon, Peter and Peylet, Gérard.<text:s/></text:span><text:span>L'utopie entre eutopie et dystopie : en hommage à Claude-Gilbert Dubois</text:span><text:span>, 110, Presses Universitaires de Bordeaux, pp.131--141, 2013, Eidôlon, 979-10-91052-10-8.<text:s/></text:span><text:a xlink:type="simple" xlink:href="https://dx.doi.org/10.4000/books.pub.17236">⟨10.4000/books.pub.17236⟩</text:a></text:p>
              <text:p text:style-name="Normal"><text:span>Chapitre d'ouvrage</text:span></text:p>
              <text:p text:style-name="Normal"><text:a xlink:type="simple" xlink:href="https://hal.science/hal-01999263v1">hal-019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89v1">Introductions aux chapitres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Camarade, Hélène and Guilhamon, Elizabeth and Kaiser, Claire.<text:s/></text:span><text:span>Le national-socialisme dans le cinéma allemand contemporain</text:span><text:span>, Presses Universitaires du Septentrion, pp.9--10, 2013, 978-2-7574-0426-3</text:span></text:p>
              <text:p text:style-name="Normal"><text:span>Chapitre d'ouvrage</text:span></text:p>
              <text:p text:style-name="Normal"><text:a xlink:type="simple" xlink:href="https://hal.science/hal-01999289v1">hal-019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86v1">Cinéma de la transgression : „Das Kaninchen bin ich“ (RDA 1965) et „Spur der Steine“ (RDA 1966)</text:a></text:p>
              <text:p text:style-name="Normal"><text:a xlink:type="simple" xlink:href="https://hal.science/search/index/?q=*&amp;authFullName_s=Élisabeth Guilhamon">Élisabeth Guilhamon</text:a></text:p>
              <text:p text:style-name="Normal"><text:span>Gotto, Bernhard and Möller, Horst and Pelletier, Nicole and Mondot, Jean.<text:s/></text:span><text:span>Krisen und Krisenbewusstsein in Deutschland und Frankreich in den 1960er Jahren</text:span><text:span>, Oldenbourg Verlag, pp.227--235, 2012, 978-3-486-71289-6</text:span></text:p>
              <text:p text:style-name="Normal"><text:span>Chapitre d'ouvrage</text:span></text:p>
              <text:p text:style-name="Normal"><text:a xlink:type="simple" xlink:href="https://hal.science/hal-01999286v1">hal-019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11v1">Pasenows Ironie in Hermann Brochs Schlafwandler-Trilogi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Paul-Michael Lützeler, Graham Bartram.<text:s/></text:span><text:span>Hermann Brochs Schlafwandler-Trilogie. Neue Interpretationen</text:span><text:span>, Graham Bartram, 2012, Stauffenburg Verlag Brigitte Narr</text:span></text:p>
              <text:p text:style-name="Normal"><text:span>Chapitre d'ouvrage</text:span></text:p>
              <text:p text:style-name="Normal"><text:a xlink:type="simple" xlink:href="https://hal.science/hal-02860111v1">hal-028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57v1">La négation des Lumières dans « Das Treibhaus » (1953) de Wolfgang Koeppen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Merlio, Gilbert and Pelletier, Nicole.<text:s/></text:span><text:span>Les Lumières : un héritage et une mission</text:span><text:span>, Presses Universitaires de Bordeaux, pp.523--535, 2012, 978-2-86781-781-6</text:span></text:p>
              <text:p text:style-name="Normal"><text:span>Chapitre d'ouvrage</text:span></text:p>
              <text:p text:style-name="Normal"><text:a xlink:type="simple" xlink:href="https://hal.science/hal-01999657v1">hal-019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58v1">Schreiben im Umbruch. Wolfgang Koeppens „Die Mauer schwankt“ (1935)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Meyer, Daniel and Dieterle, Bernard.<text:s/></text:span><text:span>Der Umbruchsdiskurs im deutschsprachigen Raum zwischen 1900 und 1938</text:span><text:span>, Universitätsverlag Winter, pp.123--139, 2011, 978-3-8253-5872-3</text:span></text:p>
              <text:p text:style-name="Normal"><text:span>Chapitre d'ouvrage</text:span></text:p>
              <text:p text:style-name="Normal"><text:a xlink:type="simple" xlink:href="https://hal.science/hal-01999658v1">hal-019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60v1">Wilhelm Genazino ou la souillure ordinair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Régnier-Bohler, Danielle and Guilhamon, Elizabeth.<text:s/></text:span><text:span>La Souillure : études pluridisciplinaires</text:span><text:span>, 92, Presses Universitaires de Bordeaux, pp.157--167, 2011, Eidôlon, 978-2-903440-92-3.<text:s/></text:span><text:a xlink:type="simple" xlink:href="https://dx.doi.org/10.4000/books.pub.24206">⟨10.4000/books.pub.24206⟩</text:a></text:p>
              <text:p text:style-name="Normal"><text:span>Chapitre d'ouvrage</text:span></text:p>
              <text:p text:style-name="Normal"><text:a xlink:type="simple" xlink:href="https://hal.science/hal-01999660v1">hal-019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87v1">Der Konkurs der Diskurse in Hermann Brochs Entsühnung und Bertolt Brechts Heilige Johanna der Schlachthöfe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Guilhamon, Elizabeth and Meyer, Daniel.<text:s/></text:span><text:span>Die streitbare Klio. Zur Repräsentation von Macht und Geschichte in der Literatur</text:span><text:span>, Peter Lang, pp.221--235, 2010, 978-3-631-61256-9</text:span></text:p>
              <text:p text:style-name="Normal"><text:span>Chapitre d'ouvrage</text:span></text:p>
              <text:p text:style-name="Normal"><text:a xlink:type="simple" xlink:href="https://hal.science/hal-01999287v1">hal-0199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85v1">Einleitung</text:a></text:p>
              <text:p text:style-name="Normal"><text:a xlink:type="simple" xlink:href="https://hal.science/search/index/?q=*&amp;authFullName_s=Elizabeth Guilhamon">Elizabeth Guilhamon</text:a></text:p>
              <text:p text:style-name="Normal"><text:span>Guilhamon, Elizabeth and Meyer, Daniel.<text:s/></text:span><text:span>Die streitbare Klio. Zur Repräsentation von Macht und Geschichte in der Literatur</text:span><text:span>, Peter Lang, pp.7--27, 2010, 978-3-631-61256-9</text:span></text:p>
              <text:p text:style-name="Normal"><text:span>Chapitre d'ouvrage</text:span></text:p>
              <text:p text:style-name="Normal"><text:a xlink:type="simple" xlink:href="https://hal.science/hal-01999285v1">hal-0199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beth Guilhamon</dc:title>
    <dc:subject/>
    <dc:description>CV</dc:description>
    <dc:creator/>
    <dc:date>2026-05-31T20:58:12.000</dc:date>
    <meta:generator>PHPWord</meta:generator>
    <meta:initial-creator>CCSD</meta:initial-creator>
    <meta:creation-date>2026-05-31T20:58:12.000</meta:creation-date>
    <meta:keyword/>
    <meta:user-defined meta:name="Category"/>
    <meta:user-defined meta:name="Company"/>
    <meta:user-defined meta:name="Manager"/>
  </office:meta>
</office:document-meta>
</file>