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0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32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5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37" style:family="text">
      <style:text-properties/>
    </style:style>
    <style:style style:name="P59" style:family="paragraph" style:parent-style-name="Normal">
      <style:paragraph-properties/>
    </style:style>
    <style:style style:name="T38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40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top="20pt"/>
    </style:style>
    <style:style style:name="T41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5112" style:family="table">
      <style:table-properties style:rel-width="100" table:align="center"/>
    </style:style>
    <style:style style:name="f85112.0" style:family="table-column">
      <style:table-column-properties style:column-width="0.00cm"/>
    </style:style>
    <style:style style:name="8a2f5a" style:family="table">
      <style:table-properties style:rel-width="100" table:align="center"/>
    </style:style>
    <style:style style:name="8a2f5a.0" style:family="table-column">
      <style:table-column-properties style:column-width="0.00cm"/>
    </style:style>
    <style:style style:name="1e1286" style:family="table">
      <style:table-properties style:rel-width="100" table:align="center"/>
    </style:style>
    <style:style style:name="1e1286.0" style:family="table-column">
      <style:table-column-properties style:column-width="0.00cm"/>
    </style:style>
    <style:style style:name="42a0b6" style:family="table">
      <style:table-properties style:rel-width="100" table:align="center"/>
    </style:style>
    <style:style style:name="42a0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zabeth Moulin<text:s/></text:span><text:span text:style-name="T2">ATER à Sorbonne-Univers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FORMATION</text:span></text:p>
        <text:p text:style-name="P9"><text:span text:style-name="T5">2022 – 2026</text:span><text:span text:style-name="T6"><text:tab/>•<text:tab/>Contrat doctoral avec charge d’enseignement, Sorbonne Université. Thèse en cours: “Pour une poétique de l’architecture chez Chris Ware”</text:span></text:p>
        <text:p text:style-name="P12"><text:span text:style-name="T7">2021</text:span><text:span text:style-name="T8"><text:tab/>•<text:tab/>DU Formation des professeurs des lycées et collèges, Anglais, Université Paris-Nanterre</text:span></text:p>
        <text:p text:style-name="P15"><text:span text:style-name="T9">2020</text:span><text:span text:style-name="T10"><text:tab/>•<text:tab/>Agrégation anglais préparation Sorbonne Université / ENS Ulm. Reçue à l’agrégation option littérature. (58e)</text:span></text:p>
        <text:p text:style-name="P18"><text:span text:style-name="T11">ACTIVITES D’ENSEIGNEMENT / RESPONSABILITES ADMINISTRATIVES</text:span></text:p>
        <text:p text:style-name="P20"><text:span text:style-name="T12">2024-2025</text:span><text:span text:style-name="T13"><text:tab/>•<text:tab/>Attachée Temporaire d'Enseignement et de Recherche (ATER) Version (L1) / Version / Thème (L2) / Littérature Américaine (L2) / Projet Professionnel (L1) pour LLCER et LEA, Sorbonne Université.•<text:tab/>Attachée Temporaire d'Enseignement et de Recherche (ATER) Version (M1) pour Master MEEF, Sorbonne Université.• Elue représentante des doctorants à l’Ecole Doctorale ED04 (liste Transcultura), Sorbonne Université.</text:span></text:p>
        <text:p text:style-name="P23"><text:span text:style-name="T14">2024-2025</text:span><text:span text:style-name="T15"><text:tab/>•<text:tab/>Attachée Temporaire d'Enseignement et de Recherche (ATER) Version / Thème (L2) / Langue Anglaise (L2) pour LEA, Université de Picardie Jules Vernes, Amiens.•<text:tab/>Elue responsable du laboratoire de recherche junior OVALE rattaché à l’EA 4085 (ED020)•<text:tab/>Elue représentante suppléante des doctorants à l’Unité de Recherche VALE (EA 4085)• Elue représentante des doctorants à l’Ecole Doctorale ED04 (liste Transcultura), Sorbonne Université.</text:span></text:p>
        <text:p text:style-name="P26"><text:span text:style-name="T16">2023-2024</text:span><text:span text:style-name="T17"><text:tab/>•<text:tab/>Chargée d’enseignement Littérature Américaine (L2) / Littérature Américaine (L3) pour LLCER et LEA, Sorbonne Université.•<text:tab/>Elue responsable du laboratoire de recherche junior OVALE rattaché à l’EA 4085 (ED020)•<text:tab/>Elue représentante suppléante des doctorants à l’Unité de Recherche VALE (EA 4085)• Elue représentante des doctorants à l’Ecole Doctorale ED04 (liste Transcultura), Sorbonne Université.</text:span></text:p>
        <text:p text:style-name="P29"><text:span text:style-name="T18">2021-2023</text:span><text:span text:style-name="T19"><text:tab/>•<text:tab/>Chargée d’enseignement Version (L1) / Thème (L1) / Littérature Américaine (L3) pour LLCER et LEA, Sorbonne Université.</text:span></text:p>
        <text:p text:style-name="P32"><text:span text:style-name="T20">2020-2021</text:span><text:span text:style-name="T21">•<text:tab/>Chargée d’enseignement « Anglais<text:s text:c="3"/>pour LM et LEMA : Langue et Littérature » (L2), Sorbonne Université.•<text:tab/>Professeur-stagiaire, Lycée Eugène Ionesco, Issy-les-Moulineaux</text:span></text:p>
        <text:p text:style-name="P35"><text:span text:style-name="T22">ACTIVITES DE VALORISATION DE LA RECHERCHE</text:span></text:p>
        <text:p text:style-name="P37"><text:span text:style-name="T23">20 / 05 / 2025</text:span><text:span text:style-name="T24"><text:tab/>• Co-modératrice de l’atelier « (Nécessité de la) désobéissance civile dans la littérature et les artscontemporains », congrès annuel de l’AFEA (« Résistances »), Amiens, Université de Picardie JulesVernes.</text:span></text:p>
        <text:p text:style-name="P40"><text:span text:style-name="T25">16 / 10 / 2024</text:span><text:span text:style-name="T26"><text:tab/>• Co-organisation de la « Journée d’accueil des doctorants », dans le cadre de la liste Transcultura<text:s text:c="2"/>(représentants des doctorants à l’ED), Sorbonne Université.</text:span></text:p>
        <text:p text:style-name="P43"><text:span text:style-name="T27">06 / 10 / 2024</text:span><text:span text:style-name="T28"><text:tab/>• Co-organisation de la journée d’étude « Au lit ! », Laboratoire Doctoral OVALE, Maison de laRecherche, Sorbonne Université.</text:span></text:p>
        <text:p text:style-name="P46"><text:span text:style-name="T29">04 / 05 / 2025</text:span><text:span text:style-name="T30"><text:tab/>• Co-organisation de la « Journée d’information sur les contrats doctoraux pour les masterants », dans lecadre de la liste Transcultura (représentants des doctorants à l’ED), Sorbonne Université.</text:span></text:p>
        <text:p text:style-name="P49"><text:span text:style-name="T31">2023 - 2025</text:span><text:span text:style-name="T32"><text:tab/>• Organisation des séminaires mensuels de recherche du Laboratoire Doctoral OVALE, SorbonneUniversité.</text:span></text:p>
        <text:p text:style-name="P52"><text:span text:style-name="T33">TRADUCTIONS ET PUBLICATIONS</text:span></text:p>
        <text:p text:style-name="P54"><text:span text:style-name="T34">05 / 03 / 2026</text:span><text:span text:style-name="T35"><text:tab/>• [à paraître] Co-direction du numéro spécial de la revue Sillages Critiques.« Au Lit ! »</text:span></text:p>
        <text:p text:style-name="P57"><text:span text:style-name="T36">01 / 06 / 2024</text:span><text:span text:style-name="T37"><text:tab/>• Recension de l’ouvrage « Benoît Crucifix, Drawing from the Archives: Comics Memory in the ContemporaryGraphic Novel », Transatlantica [En ligne], 1 | 2024, mis en ligne le 01 juin 2024.</text:span><text:p text:style-name="Standard"/><text:a xlink:type="simple" xlink:href="http://journals.openedition.org/transatlantica/22832">http://journals.openedition.org/transatlantica/22832</text:a><text:span text:style-name="T38"><text:s/>; DOI :<text:s/></text:span><text:a xlink:type="simple" xlink:href="https://doi.org/10.4000/11x3h">https://doi.org/10.4000/11x3h</text:a></text:p>
        <text:p text:style-name="P61"><text:span text:style-name="T39">24 / 01 / 2022</text:span><text:span text:style-name="T40"><text:tab/>• Traduction de l’article López Antonio, « In modum doni existere, Réflexions sur la Pneumatologie de<text:s text:c="2"/>C.Bruaire » in Bellantone, Andrea, Philippe Capelle-Dumont, and Emmanuel Tourpe. 2022. Actualité de ClaudeBruaire : Don, Esprit, Dieu. Paris: Éditions du Cerf. (de l’anglais).</text:span></text:p>
        <text:p text:style-name="P64"/>
        <text:p text:style-name="Heading2"><text:span text:style-name="T41">Publications</text:span></text:p>
        <text:p text:style-name="P66"/>
        <text:p text:style-name="P67"/>
        <text:p text:style-name="Heading2"><text:span text:style-name="T42">Autre publication scientifique (1)</text:span></text:p>
        <text:p text:style-name="P69"/>
        <table:table table:name="f85112" table:style-name="f85112">
          <table:table-column table:style-name="f85112.0"/>
          <table:table-row>
            <table:table-cell office:value-type="string">
              <text:p text:style-name="Normal"><text:a xlink:type="simple" xlink:href="https://hal.science/hal-05475682v1">Benoît Crucifix, Drawing from the Archives: Comics Memory in the Contemporary Graphic Novel</text:a></text:p>
              <text:p text:style-name="Normal"><text:a xlink:type="simple" xlink:href="https://hal.science/search/index/?q=*&amp;authFullName_s=Élizabeth Moulin">Élizabeth Moulin</text:a></text:p>
              <text:p text:style-name="Normal"><text:span>2026,<text:s/></text:span><text:a xlink:type="simple" xlink:href="https://dx.doi.org/10.4000/11x3h">⟨10.4000/11x3h⟩</text:a></text:p>
              <text:p text:style-name="Normal"><text:span>Autre publication scientifique</text:span></text:p>
              <text:p text:style-name="Normal"><text:a xlink:type="simple" xlink:href="https://hal.science/hal-05475682v1">hal-05475682v1</text:a></text:p>
            </table:table-cell>
          </table:table-row>
        </table:table>
        <text:p text:style-name="P70"/>
        <text:p text:style-name="Heading2"><text:span text:style-name="T43">Article dans une revue (1)</text:span></text:p>
        <text:p text:style-name="P72"/>
        <table:table table:name="8a2f5a" table:style-name="8a2f5a">
          <table:table-column table:style-name="8a2f5a.0"/>
          <table:table-row>
            <table:table-cell office:value-type="string">
              <text:p text:style-name="Normal"><text:a xlink:type="simple" xlink:href="https://hal.science/hal-05529293v1">Off to Bed!: Introduction</text:a></text:p>
              <text:p text:style-name="Normal"><text:a xlink:type="simple" xlink:href="https://hal.science/search/index/?q=*&amp;authFullName_s=Martina Balassone">Martina Balassone</text:a><text:span>,</text:span><text:a xlink:type="simple" xlink:href="https://hal.science/search/index/?q=*&amp;authFullName_s=Valentine Lerouge">Valentine Lerouge</text:a><text:span>,</text:span><text:a xlink:type="simple" xlink:href="https://hal.science/search/index/?q=*&amp;authFullName_s=Elizabeth Moulin">Elizabeth Moulin</text:a></text:p>
              <text:p text:style-name="Normal"><text:span>Sillages Critiques</text:span><text:span>, 2026, 39</text:span></text:p>
              <text:p text:style-name="Normal"><text:span>Article dans une revue</text:span></text:p>
              <text:p text:style-name="Normal"><text:a xlink:type="simple" xlink:href="https://hal.science/hal-05529293v1">hal-05529293v1</text:a></text:p>
            </table:table-cell>
          </table:table-row>
        </table:table>
        <text:p text:style-name="P73"/>
        <text:p text:style-name="Heading2"><text:span text:style-name="T44">Communication dans un congrès (5)</text:span></text:p>
        <text:p text:style-name="P75"/>
        <table:table table:name="1e1286" table:style-name="1e1286">
          <table:table-column table:style-name="1e1286.0"/>
          <table:table-row>
            <table:table-cell office:value-type="string">
              <text:p text:style-name="Normal"><text:a xlink:type="simple" xlink:href="https://hal.science/hal-05475677v1">“When reading isn’t believing: science fiction and fictionality in Chris Ware’s ‘The Seeing-Eye Dogs of Mars’, within Rusty Brown (2019).”</text:a></text:p>
              <text:p text:style-name="Normal"><text:a xlink:type="simple" xlink:href="https://hal.science/search/index/?q=*&amp;authFullName_s=Elizabeth Moulin">Elizabeth Moulin</text:a></text:p>
              <text:p text:style-name="Normal"><text:span>SWPACA Annual Congress</text:span><text:span>, Southwest Popular / American Culture Association, Feb 2025, Albuquerque (New Mexico), United States</text:span></text:p>
              <text:p text:style-name="Normal"><text:span>Communication dans un congrès</text:span></text:p>
              <text:p text:style-name="Normal"><text:a xlink:type="simple" xlink:href="https://hal.science/hal-05475677v1">hal-0547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675v1">“Am I really nothing more than a suburban mom?” : reclaiming the feminine space in Chris Ware’s Building Stories (2012).”</text:a></text:p>
              <text:p text:style-name="Normal"><text:a xlink:type="simple" xlink:href="https://hal.science/search/index/?q=*&amp;authFullName_s=Elizabeth Moulin">Elizabeth Moulin</text:a></text:p>
              <text:p text:style-name="Normal"><text:span>"The Spatial Imagination in Postwar and Contemporary American Literature and Art"</text:span><text:span>, Université de Strasbourg, Mar 2024, Strasbourg, France</text:span></text:p>
              <text:p text:style-name="Normal"><text:span>Communication dans un congrès</text:span></text:p>
              <text:p text:style-name="Normal"><text:a xlink:type="simple" xlink:href="https://hal.science/hal-05475675v1">hal-0547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676v1">« De l’Histoire factuelle au témoignage fictionnel : tragédie(s) familiale(s) dans Jimmy Corrigan : the Smartest Kid on Earth (2000) de Chris Ware. »</text:a></text:p>
              <text:p text:style-name="Normal"><text:a xlink:type="simple" xlink:href="https://hal.science/search/index/?q=*&amp;authFullName_s=Elizabeth Moulin">Elizabeth Moulin</text:a></text:p>
              <text:p text:style-name="Normal"><text:span>Journée d’études « Bande dessinée et Histoire Publique »</text:span><text:span>, Laboratoire InTRu de l’université de Tours; Université de Gand; Maison de la BD de Blois, May 2024, Blois, France</text:span></text:p>
              <text:p text:style-name="Normal"><text:span>Communication dans un congrès</text:span></text:p>
              <text:p text:style-name="Normal"><text:a xlink:type="simple" xlink:href="https://hal.science/hal-05475676v1">hal-0547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820v1">“To sleep, perchance to dream: evading the confines of the bed in Chris Ware’s works”</text:a></text:p>
              <text:p text:style-name="Normal"><text:a xlink:type="simple" xlink:href="https://hal.science/search/index/?q=*&amp;authFullName_s=Elizabeth Moulin">Elizabeth Moulin</text:a></text:p>
              <text:p text:style-name="Normal"><text:span>"Au Lit!"</text:span><text:span>, Laboratoire doctorale Ovale, Mar 2023, Paris, France</text:span></text:p>
              <text:p text:style-name="Normal"><text:span>Communication dans un congrès</text:span></text:p>
              <text:p text:style-name="Normal"><text:a xlink:type="simple" xlink:href="https://hal.science/hal-04246820v1">hal-0424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826v1">« Architectures stylisées: le langage visuel du diagramme dans les œuvres de Chris Ware »</text:a></text:p>
              <text:p text:style-name="Normal"><text:a xlink:type="simple" xlink:href="https://hal.science/search/index/?q=*&amp;authFullName_s=Elizabeth Moulin">Elizabeth Moulin</text:a></text:p>
              <text:p text:style-name="Normal"><text:span>Séminaire "Texte et Image"</text:span><text:span>, Françoise Sammarcelli, Mar 2022, Paris, France</text:span></text:p>
              <text:p text:style-name="Normal"><text:span>Communication dans un congrès</text:span></text:p>
              <text:p text:style-name="Normal"><text:a xlink:type="simple" xlink:href="https://hal.science/hal-04246826v1">hal-04246826v1</text:a></text:p>
            </table:table-cell>
          </table:table-row>
        </table:table>
        <text:p text:style-name="P76"/>
        <text:p text:style-name="Heading2"><text:span text:style-name="T45">Traduction (1)</text:span></text:p>
        <text:p text:style-name="P78"/>
        <table:table table:name="42a0b6" table:style-name="42a0b6">
          <table:table-column table:style-name="42a0b6.0"/>
          <table:table-row>
            <table:table-cell office:value-type="string">
              <text:p text:style-name="Normal"><text:a xlink:type="simple" xlink:href="https://hal.science/hal-05475679v1">« In modum doni existere, Réflexions sur la Pneumatologie de C. Bruaire » in Bellantone, Andrea, Philippe Capelle-Dumont, and Emmanuel Tourpe. 2022. Actualité de Claude Bruaire : Don, Esprit, Dieu.</text:a></text:p>
              <text:p text:style-name="Normal"><text:a xlink:type="simple" xlink:href="https://hal.science/search/index/?q=*&amp;authFullName_s=Elizabeth Moulin">Elizabeth Moulin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5475679v1">hal-05475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zabeth Moulin</dc:title>
    <dc:subject/>
    <dc:description>CV</dc:description>
    <dc:creator/>
    <dc:date>2026-04-30T21:37:20.000</dc:date>
    <meta:generator>PHPWord</meta:generator>
    <meta:initial-creator>CCSD</meta:initial-creator>
    <meta:creation-date>2026-04-30T21:37:20.000</meta:creation-date>
    <meta:keyword/>
    <meta:user-defined meta:name="Category"/>
    <meta:user-defined meta:name="Company"/>
    <meta:user-defined meta:name="Manager"/>
  </office:meta>
</office:document-meta>
</file>