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7e6a" style:family="table">
      <style:table-properties style:rel-width="100" table:align="center"/>
    </style:style>
    <style:style style:name="097e6a.0" style:family="table-column">
      <style:table-column-properties style:column-width="0.00cm"/>
    </style:style>
    <style:style style:name="ab93e5" style:family="table">
      <style:table-properties style:rel-width="100" table:align="center"/>
    </style:style>
    <style:style style:name="ab93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botareva Elizave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zaveta-chebotareva">elizaveta-chebotare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8664-6903">0009-0006-8664-69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097e6a" table:style-name="097e6a">
          <table:table-column table:style-name="097e6a.0"/>
          <table:table-row>
            <table:table-cell office:value-type="string">
              <text:p text:style-name="Normal"><text:a xlink:type="simple" xlink:href="https://hal.science/hal-05506154v1">”Ainsi donc vous n’ˆetes plus des ´etrangers” : Le bénévolat des sans-papiers comme forme de citoyenneté informelle</text:a></text:p>
              <text:p text:style-name="Normal"><text:a xlink:type="simple" xlink:href="https://hal.science/search/index/?q=*&amp;authFullName_s=Chebotareva Elizaveta">Chebotareva Elizaveta</text:a></text:p>
              <text:p text:style-name="Normal"><text:span>11e congrès de l'AFS - RT 47 : Questions environnementales et inégalités sociales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506154v1">hal-0550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161v1">Decolonizing Visual Narratives</text:a></text:p>
              <text:p text:style-name="Normal"><text:a xlink:type="simple" xlink:href="https://hal.science/search/index/?q=*&amp;authFullName_s=Chebotareva Elizaveta">Chebotareva Elizaveta</text:a></text:p>
              <text:p text:style-name="Normal"><text:span>IVSA annual Conference</text:span><text:span>, International Visual Sociology Association (IVSA), Jun 2025, Suwon/Seoul, South Korea</text:span></text:p>
              <text:p text:style-name="Normal"><text:span>Communication dans un congrès</text:span></text:p>
              <text:p text:style-name="Normal"><text:a xlink:type="simple" xlink:href="https://hal.science/hal-05506161v1">hal-0550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179v1">Promoting inclusion and intercultural dialogue in international environments</text:a></text:p>
              <text:p text:style-name="Normal"><text:a xlink:type="simple" xlink:href="https://hal.science/search/index/?q=*&amp;authFullName_s=Chebotareva Elizaveta">Chebotareva Elizaveta</text:a></text:p>
              <text:p text:style-name="Normal"><text:span>Staff Week training "Promoting Inclusion in International Environments”</text:span><text:span>, University of Alcalá (EUGLOH - European University Alliance for Global Health), Apr 2024, Alcala (Esp.), Spain</text:span></text:p>
              <text:p text:style-name="Normal"><text:span>Communication dans un congrès</text:span></text:p>
              <text:p text:style-name="Normal"><text:a xlink:type="simple" xlink:href="https://hal.science/hal-05506179v1">hal-05506179v1</text:a></text:p>
            </table:table-cell>
          </table:table-row>
        </table:table>
        <text:p text:style-name="P16"/>
        <text:p text:style-name="Heading2"><text:span text:style-name="T7">Rapport (1)</text:span></text:p>
        <text:p text:style-name="P18"/>
        <table:table table:name="ab93e5" table:style-name="ab93e5">
          <table:table-column table:style-name="ab93e5.0"/>
          <table:table-row>
            <table:table-cell office:value-type="string">
              <text:p text:style-name="Normal"><text:a xlink:type="simple" xlink:href="https://hal.science/hal-05506171v1">Quel accompagnement pour les étudiants et chercheurs en exil ? (recherche-action)</text:a></text:p>
              <text:p text:style-name="Normal"><text:a xlink:type="simple" xlink:href="https://hal.science/search/index/?q=*&amp;authFullName_s=Chebotareva Elizaveta">Chebotareva Elizaveta</text:a></text:p>
              <text:p text:style-name="Normal"><text:span>Pôle accueil international de l’Université Paris-Saclay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5506171v1">hal-05506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botareva Elizaveta</dc:title>
    <dc:subject/>
    <dc:description>CV</dc:description>
    <dc:creator/>
    <dc:date>2026-05-26T12:34:00.000</dc:date>
    <meta:generator>PHPWord</meta:generator>
    <meta:initial-creator>CCSD</meta:initial-creator>
    <meta:creation-date>2026-05-26T12:34:00.000</meta:creation-date>
    <meta:keyword/>
    <meta:user-defined meta:name="Category"/>
    <meta:user-defined meta:name="Company"/>
    <meta:user-defined meta:name="Manager"/>
  </office:meta>
</office:document-meta>
</file>