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2e49" style:family="table">
      <style:table-properties style:rel-width="100" table:align="center"/>
    </style:style>
    <style:style style:name="792e49.0" style:family="table-column">
      <style:table-column-properties style:column-width="0.00cm"/>
    </style:style>
    <style:style style:name="5a199a" style:family="table">
      <style:table-properties style:rel-width="100" table:align="center"/>
    </style:style>
    <style:style style:name="5a199a.0" style:family="table-column">
      <style:table-column-properties style:column-width="0.00cm"/>
    </style:style>
    <style:style style:name="5c28e8" style:family="table">
      <style:table-properties style:rel-width="100" table:align="center"/>
    </style:style>
    <style:style style:name="5c28e8.0" style:family="table-column">
      <style:table-column-properties style:column-width="0.00cm"/>
    </style:style>
    <style:style style:name="b43ad0" style:family="table">
      <style:table-properties style:rel-width="100" table:align="center"/>
    </style:style>
    <style:style style:name="b43ad0.0" style:family="table-column">
      <style:table-column-properties style:column-width="0.00cm"/>
    </style:style>
    <style:style style:name="6563de" style:family="table">
      <style:table-properties style:rel-width="100" table:align="center"/>
    </style:style>
    <style:style style:name="6563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zaveta Chernyshov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izaveta-chernyshova">elizaveta-chernyshov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596-1966">0000-0002-3596-196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)</text:span></text:p>
        <text:p text:style-name="P15"/>
        <table:table table:name="792e49" table:style-name="792e49">
          <table:table-column table:style-name="792e49.0"/>
          <table:table-row>
            <table:table-cell office:value-type="string">
              <text:p text:style-name="Normal"><text:a xlink:type="simple" xlink:href="https://hal.science/hal-03989845v1">L’interprète comme « machine à traduire » et la négociation de la signification en interaction : deux pratiques en tension ?</text:a></text:p>
              <text:p text:style-name="Normal"><text:a xlink:type="simple" xlink:href="https://hal.science/search/index/?q=*&amp;authFullName_s=Elizaveta Chernyshova">Elizaveta Chernyshova</text:a><text:span>,</text:span><text:a xlink:type="simple" xlink:href="https://hal.science/search/index/?q=*&amp;authFullName_s=Anna Claudia Ticca">Anna Claudia Ticca</text:a></text:p>
              <text:p text:style-name="Normal"><text:span>Rhizome</text:span><text:span>, 2020, N° 75-76 (1), pp.67-76.<text:s/></text:span><text:a xlink:type="simple" xlink:href="https://dx.doi.org/10.3917/rhiz.075.0067">⟨10.3917/rhiz.075.0067⟩</text:a></text:p>
              <text:p text:style-name="Normal"><text:span>Article dans une revue</text:span></text:p>
              <text:p text:style-name="Normal"><text:a xlink:type="simple" xlink:href="https://hal.science/hal-03989845v1">hal-0398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860v1">Explicitation sequences in conversation: some considerations on formulations, candidate inferences and grounding</text:a></text:p>
              <text:p text:style-name="Normal"><text:a xlink:type="simple" xlink:href="https://hal.science/search/index/?q=*&amp;authFullName_s=Elizaveta Chernyshova">Elizaveta Chernyshova</text:a></text:p>
              <text:p text:style-name="Normal"><text:span>TRANEL. Travaux Neuchâtelois de Linguistique</text:span><text:span>, 2018, Conference proceedings of the young researchers conference of the center for research on social interactions (CRSI-YR), 68, pp.51-58</text:span></text:p>
              <text:p text:style-name="Normal"><text:span>Article dans une revue</text:span></text:p>
              <text:p text:style-name="Normal"><text:a xlink:type="simple" xlink:href="https://hal.science/hal-02014860v1">hal-02014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9775v1">Du vin pour choper&amp;quot;: identité masculine, blagues (hétéro)sexuelles et affiliation lors d’une première rencontre entre hommes</text:a></text:p>
              <text:p text:style-name="Normal"><text:a xlink:type="simple" xlink:href="https://hal.science/search/index/?q=*&amp;authFullName_s=Vanessa Piccoli">Vanessa Piccoli</text:a><text:span>,</text:span><text:a xlink:type="simple" xlink:href="https://hal.science/search/index/?q=*&amp;authFullName_s=Elizaveta Chernyshova">Elizaveta Chernyshova</text:a></text:p>
              <text:p text:style-name="Normal"><text:span>TRANEL. Travaux Neuchâtelois de Linguistique</text:span><text:span>, 2018, 69, pp.99-123</text:span></text:p>
              <text:p text:style-name="Normal"><text:span>Article dans une revue</text:span></text:p>
              <text:p text:style-name="Normal"><text:a xlink:type="simple" xlink:href="https://shs.hal.science/halshs-02049775v1">halshs-0204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979v1">Les objets de la ville et leur recomposition : appréhension des objets et de leurs significations en situation d’interaction dans l’espace urbain grand lyonnais</text:a></text:p>
              <text:p text:style-name="Normal"><text:a xlink:type="simple" xlink:href="https://hal.science/search/index/?q=*&amp;authFullName_s=Elizaveta Chernyshova">Elizaveta Chernyshova</text:a><text:span>,</text:span><text:a xlink:type="simple" xlink:href="https://hal.science/search/index/?q=*&amp;authFullName_s=Julien Thiburce">Julien Thiburce</text:a></text:p>
              <text:p text:style-name="Normal"><text:span>Têtes chercheuses</text:span><text:span>, 2017</text:span></text:p>
              <text:p text:style-name="Normal"><text:span>Article dans une revue</text:span></text:p>
              <text:p text:style-name="Normal"><text:a xlink:type="simple" xlink:href="https://hal.science/hal-01900979v1">hal-0190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31v1">Inférences et processus d’intercompréhension dans les interactions quotidiennes : quelques questions méthodologiques</text:a></text:p>
              <text:p text:style-name="Normal"><text:a xlink:type="simple" xlink:href="https://hal.science/search/index/?q=*&amp;authFullName_s=Véronique Traverso">Véronique Traverso</text:a><text:span>,</text:span><text:a xlink:type="simple" xlink:href="https://hal.science/search/index/?q=*&amp;authFullName_s=Elizaveta Chernyshova">Elizaveta Chernyshova</text:a></text:p>
              <text:p text:style-name="Normal"><text:span>Les cahiers de praxématique</text:span><text:span>, 2017</text:span></text:p>
              <text:p text:style-name="Normal"><text:span>Article dans une revue</text:span></text:p>
              <text:p text:style-name="Normal"><text:a xlink:type="simple" xlink:href="https://hal.science/hal-01861931v1">hal-0186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825v1">« I’ suffit juste d’avoir l’œil » ? Regards croisés sur la négociation des objets de la ville en interaction</text:a></text:p>
              <text:p text:style-name="Normal"><text:a xlink:type="simple" xlink:href="https://hal.science/search/index/?q=*&amp;authFullName_s=Elizaveta Chernyshova">Elizaveta Chernyshova</text:a><text:span>,</text:span><text:a xlink:type="simple" xlink:href="https://hal.science/search/index/?q=*&amp;authFullName_s=Julien Thiburce">Julien Thiburce</text:a></text:p>
              <text:p text:style-name="Normal"><text:span>Estudos Semióticos</text:span><text:span>, 2017, 13,<text:s/></text:span><text:a xlink:type="simple" xlink:href="https://dx.doi.org/10.11606/issn.1980-4016.esse.2017.140739">⟨10.11606/issn.1980-4016.esse.2017.140739⟩</text:a></text:p>
              <text:p text:style-name="Normal"><text:span>Article dans une revue</text:span></text:p>
              <text:p text:style-name="Normal"><text:a xlink:type="simple" xlink:href="https://hal.science/hal-01900825v1">hal-0190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930v1">La résolution de problèmes inférentiels dans un corpus de repas entre amis : une approche conversationnaliste des phénomènes relevant de l’implicite</text:a></text:p>
              <text:p text:style-name="Normal"><text:a xlink:type="simple" xlink:href="https://hal.science/search/index/?q=*&amp;authFullName_s=Elizaveta Chernyshova">Elizaveta Chernyshova</text:a></text:p>
              <text:p text:style-name="Normal"><text:span>Signes, Discours et Sociétés : Revue semestrielle en sciences humaines et sociales dédiée à l'analyse des Discours<text:s/></text:span><text:span>, 2016, L'implicite : entre préconstruits sémantiques et détermination générique, 17</text:span></text:p>
              <text:p text:style-name="Normal"><text:span>Article dans une revue</text:span></text:p>
              <text:p text:style-name="Normal"><text:a xlink:type="simple" xlink:href="https://hal.science/hal-02020930v1">hal-02020930v1</text:a></text:p>
            </table:table-cell>
          </table:table-row>
        </table:table>
        <text:p text:style-name="P16"/>
        <text:p text:style-name="Heading2"><text:span text:style-name="T7">Communication dans un congrès (10)</text:span></text:p>
        <text:p text:style-name="P18"/>
        <table:table table:name="5a199a" table:style-name="5a199a">
          <table:table-column table:style-name="5a199a.0"/>
          <table:table-row>
            <table:table-cell office:value-type="string">
              <text:p text:style-name="Normal"><text:a xlink:type="simple" xlink:href="https://shs.hal.science/halshs-03527332v1">“peut-être on peut improviser un peu” cas de co-construction de références ad hoc en situation interactionnelle de jeu</text:a></text:p>
              <text:p text:style-name="Normal"><text:a xlink:type="simple" xlink:href="https://hal.science/search/index/?q=*&amp;authFullName_s=Elizaveta Chernyshova">Elizaveta Chernyshova</text:a><text:span>,</text:span><text:a xlink:type="simple" xlink:href="https://hal.science/search/index/?q=*&amp;authFullName_s=Lydia Heiden">Lydia Heiden</text:a><text:span>,</text:span><text:a xlink:type="simple" xlink:href="https://hal.science/search/index/?q=*&amp;authFullName_s=Laurène Smykowski">Laurène Smykowski</text:a><text:span>,</text:span><text:a xlink:type="simple" xlink:href="https://hal.science/search/index/?q=*&amp;authFullName_s=Heike Baldauf-Quilliatre">Heike Baldauf-Quilliatre</text:a><text:span>,</text:span><text:a xlink:type="simple" xlink:href="https://hal.science/search/index/?q=*&amp;authFullName_s=Isabel Colón de Carvajal">Isabel Colón de Carvajal</text:a><text:span>et al.</text:span></text:p>
              <text:p text:style-name="Normal"><text:span>Colloque international LED 2021. La référence : (co-)construction et exploitation</text:span><text:span>, Mar 2021, Grenoble, France</text:span></text:p>
              <text:p text:style-name="Normal"><text:span>Communication dans un congrès</text:span></text:p>
              <text:p text:style-name="Normal"><text:a xlink:type="simple" xlink:href="https://shs.hal.science/halshs-03527332v1">halshs-03527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5505v1">Explizite Referenz auf vorausgehende Regelerklärungen in Gesellschaftsspielen: Einblicke ins grounding in Interaktionen.</text:a></text:p>
              <text:p text:style-name="Normal"><text:a xlink:type="simple" xlink:href="https://hal.science/search/index/?q=*&amp;authFullName_s=Elizaveta Chernyshova">Elizaveta Chernyshova</text:a><text:span>,</text:span><text:a xlink:type="simple" xlink:href="https://hal.science/search/index/?q=*&amp;authFullName_s=Lydia Heiden">Lydia Heiden</text:a><text:span>,</text:span><text:a xlink:type="simple" xlink:href="https://hal.science/search/index/?q=*&amp;authFullName_s=Heike Baldauf-Quilliatre">Heike Baldauf-Quilliatre</text:a></text:p>
              <text:p text:style-name="Normal"><text:span>22. Arbeitstagung zur Gesprächsforschung 2021. Bedeutung in der Interaktion.</text:span><text:span>, Mar 2021, Mannheim, Germany</text:span></text:p>
              <text:p text:style-name="Normal"><text:span>Communication dans un congrès</text:span></text:p>
              <text:p text:style-name="Normal"><text:a xlink:type="simple" xlink:href="https://shs.hal.science/halshs-03655505v1">halshs-0365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758v1">Transferability of new affordances in collaborative analyses of complex data?</text:a></text:p>
              <text:p text:style-name="Normal"><text:a xlink:type="simple" xlink:href="https://hal.science/search/index/?q=*&amp;authFullName_s=Kristine Lund">Kristine Lund</text:a><text:span>,</text:span><text:a xlink:type="simple" xlink:href="https://hal.science/search/index/?q=*&amp;authFullName_s=Elizaveta Chernyshova">Elizaveta Chernyshova</text:a><text:span>,</text:span><text:a xlink:type="simple" xlink:href="https://hal.science/search/index/?q=*&amp;authFullName_s=Laurène Smykowski">Laurène Smykowski</text:a><text:span>,</text:span><text:a xlink:type="simple" xlink:href="https://hal.science/search/index/?q=*&amp;authFullName_s=Lydia Heiden">Lydia Heiden</text:a><text:span>,</text:span><text:a xlink:type="simple" xlink:href="https://hal.science/search/index/?q=*&amp;authFullName_s=Thomas Franco Pinto">Thomas Franco Pinto</text:a><text:span>et al.</text:span></text:p>
              <text:p text:style-name="Normal"><text:span>Science of Team Science 2021</text:span><text:span>, International Network for the Science of Team Science and Virginia Tech, Jun 2021, Blacksburg, Virginia (on-line), United States</text:span></text:p>
              <text:p text:style-name="Normal"><text:span>Communication dans un congrès</text:span></text:p>
              <text:p text:style-name="Normal"><text:a xlink:type="simple" xlink:href="https://hal.science/hal-04035758v1">hal-0403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883v1">Annoter les processus de co-construction des savoirs dans les données de langue parlée en interaction.</text:a></text:p>
              <text:p text:style-name="Normal"><text:a xlink:type="simple" xlink:href="https://hal.science/search/index/?q=*&amp;authFullName_s=Elizaveta Chernyshova">Elizaveta Chernyshova</text:a></text:p>
              <text:p text:style-name="Normal"><text:span>Annotation pragmatique de corpus oraux : actes de langage et structure informationnelle (workshop)</text:span><text:span>, Jan 2020, Paris Nanterre, France</text:span></text:p>
              <text:p text:style-name="Normal"><text:span>Communication dans un congrès</text:span></text:p>
              <text:p text:style-name="Normal"><text:a xlink:type="simple" xlink:href="https://hal.science/hal-03989883v1">hal-0398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893v1">Projet REMILAS - Interprétation linguistique et compétences interactionnelles : une étude de cas en santé mentale.</text:a></text:p>
              <text:p text:style-name="Normal"><text:a xlink:type="simple" xlink:href="https://hal.science/search/index/?q=*&amp;authFullName_s=Elizaveta Chernyshova">Elizaveta Chernyshova</text:a><text:span>,</text:span><text:a xlink:type="simple" xlink:href="https://hal.science/search/index/?q=*&amp;authFullName_s=Anna Claudia Ticca">Anna Claudia Ticca</text:a><text:span>,</text:span><text:a xlink:type="simple" xlink:href="https://hal.science/search/index/?q=*&amp;authFullName_s=Émilie Jouin">Émilie Jouin</text:a></text:p>
              <text:p text:style-name="Normal"><text:span>Journée d’études : Regards croisés sur le langage dans la pratique du soin</text:span><text:span>, Nov 2019, Lyon, France</text:span></text:p>
              <text:p text:style-name="Normal"><text:span>Communication dans un congrès</text:span></text:p>
              <text:p text:style-name="Normal"><text:a xlink:type="simple" xlink:href="https://hal.science/hal-03989893v1">hal-0398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761v1">Reformuler avant de traduire : quelques cas de réparation dans une interaction en santé mentale avec interprète</text:a></text:p>
              <text:p text:style-name="Normal"><text:a xlink:type="simple" xlink:href="https://hal.science/search/index/?q=*&amp;authFullName_s=Elizaveta Chernyshova">Elizaveta Chernyshova</text:a><text:span>,</text:span><text:a xlink:type="simple" xlink:href="https://hal.science/search/index/?q=*&amp;authFullName_s=Anna-Claudia Ticca">Anna-Claudia Ticca</text:a></text:p>
              <text:p text:style-name="Normal"><text:span>Journée d'Etudes - Parler en interaction</text:span><text:span>, Apr 2019, Montpellier, France</text:span></text:p>
              <text:p text:style-name="Normal"><text:span>Communication dans un congrès</text:span></text:p>
              <text:p text:style-name="Normal"><text:a xlink:type="simple" xlink:href="https://hal.science/hal-02089761v1">hal-02089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9318v1">In search of missing pieces: reconstructing meaning via inference submission in conversation</text:a></text:p>
              <text:p text:style-name="Normal"><text:a xlink:type="simple" xlink:href="https://hal.science/search/index/?q=*&amp;authFullName_s=Elizaveta Chernyshova">Elizaveta Chernyshova</text:a><text:span>,</text:span><text:a xlink:type="simple" xlink:href="https://hal.science/search/index/?q=*&amp;authFullName_s=Biagio Ursi">Biagio Ursi</text:a></text:p>
              <text:p text:style-name="Normal"><text:span>ICCA 2018 - 5th International Conference on Conversation Analysis</text:span><text:span>, Paul Drew (Chair); Charles Antaki; Emily Hofstetter; Liz Peel; Marco Pino; Jessica Robles; Rein Sikveland; Liz Stokoe; Laura Thompson, Jul 2018, Loughborough, United Kingdom</text:span></text:p>
              <text:p text:style-name="Normal"><text:span>Communication dans un congrès</text:span></text:p>
              <text:p text:style-name="Normal"><text:a xlink:type="simple" xlink:href="https://shs.hal.science/halshs-01839318v1">halshs-0183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284v1">Collaborative explicitation sequences in conversation. Some considerations on formulations, ‘inferential candidates’ and common ground</text:a></text:p>
              <text:p text:style-name="Normal"><text:a xlink:type="simple" xlink:href="https://hal.science/search/index/?q=*&amp;authFullName_s=Elizaveta Chernyshova">Elizaveta Chernyshova</text:a></text:p>
              <text:p text:style-name="Normal"><text:span>Young Researchers Conference of the Center for Research on Social Interaction</text:span><text:span>, Feb 2017, Neuchâtel, Switzerland</text:span></text:p>
              <text:p text:style-name="Normal"><text:span>Communication dans un congrès</text:span></text:p>
              <text:p text:style-name="Normal"><text:a xlink:type="simple" xlink:href="https://hal.science/hal-02023284v1">hal-0202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281v1">Achieving mutual understanding by explicitating indirectly conveyed information</text:a></text:p>
              <text:p text:style-name="Normal"><text:a xlink:type="simple" xlink:href="https://hal.science/search/index/?q=*&amp;authFullName_s=Elizaveta Chernyshova">Elizaveta Chernyshova</text:a></text:p>
              <text:p text:style-name="Normal"><text:span>Intersubjectivity in Action</text:span><text:span>, May 2017, Helsinki, Finland</text:span></text:p>
              <text:p text:style-name="Normal"><text:span>Communication dans un congrès</text:span></text:p>
              <text:p text:style-name="Normal"><text:a xlink:type="simple" xlink:href="https://hal.science/hal-02023281v1">hal-02023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8838v1">Les objets de la ville et la structure de leurs significations en situation d'interaction</text:a></text:p>
              <text:p text:style-name="Normal"><text:a xlink:type="simple" xlink:href="https://hal.science/search/index/?q=*&amp;authFullName_s=Chernyshova Elizaveta">Chernyshova Elizaveta</text:a></text:p>
              <text:p text:style-name="Normal"><text:span>Colloque AJCS (Association de Jeunes Chercheurs en Sémiotique) « Le structuralisme. Entre héritage et transformations contemporaines »</text:span><text:span>, 2016, Limoges, France</text:span></text:p>
              <text:p text:style-name="Normal"><text:span>Communication dans un congrès</text:span></text:p>
              <text:p text:style-name="Normal"><text:a xlink:type="simple" xlink:href="https://shs.hal.science/halshs-01378838v1">halshs-01378838v1</text:a></text:p>
            </table:table-cell>
          </table:table-row>
        </table:table>
        <text:p text:style-name="P19"/>
        <text:p text:style-name="Heading2"><text:span text:style-name="T8">Chapitre d'ouvrage (2)</text:span></text:p>
        <text:p text:style-name="P21"/>
        <table:table table:name="5c28e8" table:style-name="5c28e8">
          <table:table-column table:style-name="5c28e8.0"/>
          <table:table-row>
            <table:table-cell office:value-type="string">
              <text:p text:style-name="Normal"><text:a xlink:type="simple" xlink:href="https://hal.science/hal-03947171v1">“peut-être on peut improviser un peu”</text:a></text:p>
              <text:p text:style-name="Normal"><text:a xlink:type="simple" xlink:href="https://hal.science/search/index/?q=*&amp;authFullName_s=Heike Baldauf-Quilliatre">Heike Baldauf-Quilliatre</text:a><text:span>,</text:span><text:a xlink:type="simple" xlink:href="https://hal.science/search/index/?q=*&amp;authFullName_s=Elizaveta Chernyshova">Elizaveta Chernyshova</text:a><text:span>,</text:span><text:a xlink:type="simple" xlink:href="https://hal.science/search/index/?q=*&amp;authFullName_s=Isabel Colón de Carvajal">Isabel Colón de Carvajal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Lydia Heiden">Lydia Heiden</text:a><text:span>et al.</text:span></text:p>
              <text:p text:style-name="Normal"><text:span>Laure Gardelle; Laurence Vincent-Durroux; Hélène Vinckel-Roisin.<text:s/></text:span><text:span>Reference. From conventions to pragmatics</text:span><text:span>, 228, John Benjamins, pp.287 - 304, 2023, Studies in Language Companion Series, 9789027212948.<text:s/></text:span><text:a xlink:type="simple" xlink:href="https://dx.doi.org/10.1075/slcs.228.15bal">⟨10.1075/slcs.228.15bal⟩</text:a></text:p>
              <text:p text:style-name="Normal"><text:span>Chapitre d'ouvrage</text:span></text:p>
              <text:p text:style-name="Normal"><text:a xlink:type="simple" xlink:href="https://hal.science/hal-03947171v1">hal-03947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4175v1">Multimodal conversational routines: talk-in-interaction through the prism of complexity</text:a></text:p>
              <text:p text:style-name="Normal"><text:a xlink:type="simple" xlink:href="https://hal.science/search/index/?q=*&amp;authFullName_s=Elizaveta Chernyshova">Elizaveta Chernyshova</text:a><text:span>,</text:span><text:a xlink:type="simple" xlink:href="https://hal.science/search/index/?q=*&amp;authFullName_s=Vanessa Piccoli">Vanessa Piccoli</text:a><text:span>,</text:span><text:a xlink:type="simple" xlink:href="https://hal.science/search/index/?q=*&amp;authFullName_s=Biagio Ursi">Biagio Ursi</text:a></text:p>
              <text:p text:style-name="Normal"><text:span>Kristine Lund; Pierluigi Basso Fossali; Audrey Mazur; Magali Ollagnier-Beldame.<text:s/></text:span><text:span>Language is a complex adaptive system. Explorations and evidence</text:span><text:span>,<text:s/></text:span><text:a xlink:type="simple" xlink:href="https://langsci-press.org/">Language Science Press</text:a><text:span>, pp.131-146, 2022,<text:s/></text:span><text:a xlink:type="simple" xlink:href="https://dx.doi.org/10.5281/zenodo.6620127">⟨10.5281/zenodo.6620127⟩</text:a></text:p>
              <text:p text:style-name="Normal"><text:span>Chapitre d'ouvrage</text:span></text:p>
              <text:p text:style-name="Normal"><text:a xlink:type="simple" xlink:href="https://shs.hal.science/halshs-03104175v1">halshs-03104175v1</text:a></text:p>
            </table:table-cell>
          </table:table-row>
        </table:table>
        <text:p text:style-name="P22"/>
        <text:p text:style-name="Heading2"><text:span text:style-name="T9">Autre publication scientifique (4)</text:span></text:p>
        <text:p text:style-name="P24"/>
        <table:table table:name="b43ad0" table:style-name="b43ad0">
          <table:table-column table:style-name="b43ad0.0"/>
          <table:table-row>
            <table:table-cell office:value-type="string">
              <text:p text:style-name="Normal"><text:a xlink:type="simple" xlink:href="https://hal.science/hal-02023328v1">La co-construction de la signification dans la conversation : l’exemple de l’articulation du non-dit</text:a></text:p>
              <text:p text:style-name="Normal"><text:a xlink:type="simple" xlink:href="https://hal.science/search/index/?q=*&amp;authFullName_s=Elizaveta Chernyshova">Elizaveta Chernyshov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023328v1">hal-0202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337v1">Expliciter et inférer dans la conversation : une perspective interactionniste</text:a></text:p>
              <text:p text:style-name="Normal"><text:a xlink:type="simple" xlink:href="https://hal.science/search/index/?q=*&amp;authFullName_s=Elizaveta Chernyshova">Elizaveta Chernyshov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023337v1">hal-0202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333v1">Displaying inference in conversation. An analysis using information state approach to interaction</text:a></text:p>
              <text:p text:style-name="Normal"><text:a xlink:type="simple" xlink:href="https://hal.science/search/index/?q=*&amp;authFullName_s=Elizaveta Chernyshova">Elizaveta Chernyshov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023333v1">hal-0202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341v1">Expliciter dans la conversation. Vers une modélisation des processus inférentiels dans l’interaction</text:a></text:p>
              <text:p text:style-name="Normal"><text:a xlink:type="simple" xlink:href="https://hal.science/search/index/?q=*&amp;authFullName_s=Elizaveta Chernyshova">Elizaveta Chernyshova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2023341v1">hal-02023341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6563de" table:style-name="6563de">
          <table:table-column table:style-name="6563de.0"/>
          <table:table-row>
            <table:table-cell office:value-type="string">
              <text:p text:style-name="Normal"><text:a xlink:type="simple" xlink:href="https://theses.hal.science/tel-02070720v1">Expliciter et inférer dans la conversation : modélisation de la séquence d’explicitation dans l’interaction</text:a></text:p>
              <text:p text:style-name="Normal"><text:a xlink:type="simple" xlink:href="https://hal.science/search/index/?q=*&amp;authFullName_s=Elizaveta Chernyshova">Elizaveta Chernyshova</text:a></text:p>
              <text:p text:style-name="Normal"><text:span>Linguistique. Université de Lyon, 2018. Français.<text:s/></text:span><text:a xlink:type="simple" xlink:href="https://www.theses.fr/2018LYSE2132">⟨NNT : 2018LYSE2132⟩</text:a></text:p>
              <text:p text:style-name="Normal"><text:span>Thèse</text:span></text:p>
              <text:p text:style-name="Normal"><text:a xlink:type="simple" xlink:href="https://theses.hal.science/tel-02070720v1">tel-020707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zaveta Chernyshova</dc:title>
    <dc:subject/>
    <dc:description>CV</dc:description>
    <dc:creator/>
    <dc:date>2026-05-26T19:49:17.000</dc:date>
    <meta:generator>PHPWord</meta:generator>
    <meta:initial-creator>CCSD</meta:initial-creator>
    <meta:creation-date>2026-05-26T19:49:17.000</meta:creation-date>
    <meta:keyword/>
    <meta:user-defined meta:name="Category"/>
    <meta:user-defined meta:name="Company"/>
    <meta:user-defined meta:name="Manager"/>
  </office:meta>
</office:document-meta>
</file>