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def2" style:family="table">
      <style:table-properties style:rel-width="100" table:align="center"/>
    </style:style>
    <style:style style:name="59def2.0" style:family="table-column">
      <style:table-column-properties style:column-width="0.00cm"/>
    </style:style>
    <style:style style:name="a39342" style:family="table">
      <style:table-properties style:rel-width="100" table:align="center"/>
    </style:style>
    <style:style style:name="a39342.0" style:family="table-column">
      <style:table-column-properties style:column-width="0.00cm"/>
    </style:style>
    <style:style style:name="71e5d7" style:family="table">
      <style:table-properties style:rel-width="100" table:align="center"/>
    </style:style>
    <style:style style:name="71e5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zaveta LOGOS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59def2" table:style-name="59def2">
          <table:table-column table:style-name="59def2.0"/>
          <table:table-row>
            <table:table-cell office:value-type="string">
              <text:p text:style-name="Normal"><text:a xlink:type="simple" xlink:href="https://ehesp.hal.science/hal-05033060v1">Sensitivity analysis of stochastic simulator in the case of sales date prediction</text:a></text:p>
              <text:p text:style-name="Normal"><text:a xlink:type="simple" xlink:href="https://hal.science/search/index/?q=*&amp;authFullName_s=Elizaveta Logosha">Elizaveta Logosha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49th International Conference "Applications of Mathematics in Engineering and Economics"</text:span><text:span>, The Faculty of Applied Mathematics and Informatics (FAMI) at the Technical University of Sofia, Jun 2023, Sofia, Bulgaria. pp.100001,<text:s/></text:span><text:a xlink:type="simple" xlink:href="https://dx.doi.org/10.1063/5.0246024">⟨10.1063/5.0246024⟩</text:a></text:p>
              <text:p text:style-name="Normal"><text:span>Communication dans un congrès</text:span></text:p>
              <text:p text:style-name="Normal"><text:a xlink:type="simple" xlink:href="https://ehesp.hal.science/hal-05033060v1">hal-0503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803v1">Sobol4RV: Global Sensitivity Analysis in Several Random Setting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Elizaveta Logosha">Elizaveta Logosha</text:a><text:span>,</text:span><text:a xlink:type="simple" xlink:href="https://hal.science/search/index/?q=*&amp;authFullName_s=Myriam Maumy-Bertrand">Myriam Maumy-Bertrand</text:a></text:p>
              <text:p text:style-name="Normal"><text:span>BioC 2024</text:span><text:span>, BioConductor, Jul 2024, Grand Rapids, MI, United States</text:span></text:p>
              <text:p text:style-name="Normal"><text:span>Communication dans un congrès</text:span></text:p>
              <text:p text:style-name="Normal"><text:a xlink:type="simple" xlink:href="https://hal.science/hal-05371803v1">hal-0537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98v1">Global Sensitivity Analysis in Several Random Setting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Elizaveta Logosha">Elizaveta Logosha</text:a><text:span>,</text:span><text:a xlink:type="simple" xlink:href="https://hal.science/search/index/?q=*&amp;authFullName_s=Myriam Maumy-Bertrand">Myriam Maumy-Bertrand</text:a></text:p>
              <text:p text:style-name="Normal"><text:span>2024 Joint Statistical Meetings</text:span><text:span>, American Statistical Association, Aug 2024, Portland (OR), United States</text:span></text:p>
              <text:p text:style-name="Normal"><text:span>Communication dans un congrès</text:span></text:p>
              <text:p text:style-name="Normal"><text:a xlink:type="simple" xlink:href="https://hal.science/hal-05371798v1">hal-0537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95v1">Extension of sensitivity analysis to uncertainties in distribution parameter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Elizaveta Logosha">Elizaveta Logosha</text:a><text:span>,</text:span><text:a xlink:type="simple" xlink:href="https://hal.science/search/index/?q=*&amp;authFullName_s=Myriam Maumy-Bertrand">Myriam Maumy-Bertrand</text:a></text:p>
              <text:p text:style-name="Normal"><text:span>32nd Conference on Intelligent Systems for Molecular Biology</text:span><text:span>, International Society for Computational Biology, Jul 2024, Montreal (QC), Canada</text:span></text:p>
              <text:p text:style-name="Normal"><text:span>Communication dans un congrès</text:span></text:p>
              <text:p text:style-name="Normal"><text:a xlink:type="simple" xlink:href="https://hal.science/hal-05371795v1">hal-0537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171v1">Using the MBPCA-OS method on French real estate data to detect the relations between price and Energy and Climate Performance labels</text:a></text:p>
              <text:p text:style-name="Normal"><text:a xlink:type="simple" xlink:href="https://hal.science/search/index/?q=*&amp;authFullName_s=Elizaveta Logosha">Elizaveta Logosha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Frédéric Bertrand">Frédéric Bertrand</text:a></text:p>
              <text:p text:style-name="Normal"><text:span>Technological Systems, Sustainability and Safety</text:span><text:span>, Feb 2024, Paris, France</text:span></text:p>
              <text:p text:style-name="Normal"><text:span>Communication dans un congrès</text:span></text:p>
              <text:p text:style-name="Normal"><text:a xlink:type="simple" xlink:href="https://hal.science/hal-04538171v1">hal-0453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41v1">Utilisation de la science des données pour analyser des bases de données d’un observatoire du vignoble français</text:a></text:p>
              <text:p text:style-name="Normal"><text:a xlink:type="simple" xlink:href="https://hal.science/search/index/?q=*&amp;authFullName_s=Elizaveta Logosha">Elizaveta Logosha</text:a><text:span>,</text:span><text:a xlink:type="simple" xlink:href="https://hal.science/search/index/?q=*&amp;authFullName_s=Solène Malblanc">Solène Malblanc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Céline Abidon">Céline Abidon</text:a><text:span>et al.</text:span></text:p>
              <text:p text:style-name="Normal"><text:span>Conférence Internationale Francophone sur la Science des Données (CIFSD) 9e édition</text:span><text:span>, Jun 2021, Marseille, France. p161-172</text:span></text:p>
              <text:p text:style-name="Normal"><text:span>Communication dans un congrès</text:span></text:p>
              <text:p text:style-name="Normal"><text:a xlink:type="simple" xlink:href="https://hal.science/hal-03577541v1">hal-03577541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a39342" table:style-name="a39342">
          <table:table-column table:style-name="a39342.0"/>
          <table:table-row>
            <table:table-cell office:value-type="string">
              <text:p text:style-name="Normal"><text:a xlink:type="simple" xlink:href="https://hal.science/hal-05232636v1">Confidence interval determination using discrete event simulations for real estate sales case</text:a></text:p>
              <text:p text:style-name="Normal"><text:a xlink:type="simple" xlink:href="https://hal.science/search/index/?q=*&amp;authFullName_s=Elizaveta Logosha">Elizaveta Logosha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Frédéric Bertrand">Frédéric Bertrand</text:a></text:p>
              <text:p text:style-name="Normal"><text:span>Applications of Mathematics in Engineering and Economics (AMEE’23)</text:span><text:span>, Jun 2023, Sozopol, France.<text:s/></text:span><text:span>AIP Conference Proceedings</text:span><text:span>, 3182 (1), AIP, pp.100008, 2025,<text:s/></text:span><text:a xlink:type="simple" xlink:href="https://dx.doi.org/10.1063/5.0246026">⟨10.1063/5.0246026⟩</text:a></text:p>
              <text:p text:style-name="Normal"><text:span>Proceedings/Recueil des communications</text:span></text:p>
              <text:p text:style-name="Normal"><text:a xlink:type="simple" xlink:href="https://hal.science/hal-05232636v1">hal-0523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610v1">Sensitivity analysis of stochastic simulator in the case of sales date prediction</text:a></text:p>
              <text:p text:style-name="Normal"><text:a xlink:type="simple" xlink:href="https://hal.science/search/index/?q=*&amp;authFullName_s=Elizaveta Logosha">Elizaveta Logosha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Frédéric Bertrand">Frédéric Bertrand</text:a></text:p>
              <text:p text:style-name="Normal"><text:span>49th International Conference "Applications of Mathematics in Engineering and Economics (AMEE’23)"</text:span><text:span>, Jun 2023, Sozopol, France.<text:s/></text:span><text:span>AIP Conference Proceedings</text:span><text:span>, 3182 (1), AIP, pp.100001, 2025,<text:s/></text:span><text:a xlink:type="simple" xlink:href="https://dx.doi.org/10.1063/5.0246024">⟨10.1063/5.0246024⟩</text:a></text:p>
              <text:p text:style-name="Normal"><text:span>Proceedings/Recueil des communications</text:span></text:p>
              <text:p text:style-name="Normal"><text:a xlink:type="simple" xlink:href="https://hal.science/hal-05232610v1">hal-05232610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71e5d7" table:style-name="71e5d7">
          <table:table-column table:style-name="71e5d7.0"/>
          <table:table-row>
            <table:table-cell office:value-type="string">
              <text:p text:style-name="Normal"><text:a xlink:type="simple" xlink:href="https://ehesp.hal.science/hal-05234846v1">Machine learning et logements collectifs : quand l’algorithme rencontre la transition énergétique</text:a></text:p>
              <text:p text:style-name="Normal"><text:a xlink:type="simple" xlink:href="https://hal.science/search/index/?q=*&amp;authFullName_s=Elizaveta Logosha">Elizaveta Logosha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Revue de l'Energie</text:span><text:span>, 2025, 4 (679), pp.49-66</text:span></text:p>
              <text:p text:style-name="Normal"><text:span>Article dans une revue</text:span></text:p>
              <text:p text:style-name="Normal"><text:a xlink:type="simple" xlink:href="https://ehesp.hal.science/hal-05234846v1">hal-05234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zaveta LOGOSHA</dc:title>
    <dc:subject/>
    <dc:description>CV</dc:description>
    <dc:creator/>
    <dc:date>2026-05-27T04:32:39.000</dc:date>
    <meta:generator>PHPWord</meta:generator>
    <meta:initial-creator>CCSD</meta:initial-creator>
    <meta:creation-date>2026-05-27T04:32:39.000</meta:creation-date>
    <meta:keyword/>
    <meta:user-defined meta:name="Category"/>
    <meta:user-defined meta:name="Company"/>
    <meta:user-defined meta:name="Manager"/>
  </office:meta>
</office:document-meta>
</file>