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a731" style:family="table">
      <style:table-properties style:rel-width="100" table:align="center"/>
    </style:style>
    <style:style style:name="aea731.0" style:family="table-column">
      <style:table-column-properties style:column-width="0.00cm"/>
    </style:style>
    <style:style style:name="ed4c6b" style:family="table">
      <style:table-properties style:rel-width="100" table:align="center"/>
    </style:style>
    <style:style style:name="ed4c6b.0" style:family="table-column">
      <style:table-column-properties style:column-width="0.00cm"/>
    </style:style>
    <style:style style:name="eac9c7" style:family="table">
      <style:table-properties style:rel-width="100" table:align="center"/>
    </style:style>
    <style:style style:name="eac9c7.0" style:family="table-column">
      <style:table-column-properties style:column-width="0.00cm"/>
    </style:style>
    <style:style style:name="09282c" style:family="table">
      <style:table-properties style:rel-width="100" table:align="center"/>
    </style:style>
    <style:style style:name="09282c.0" style:family="table-column">
      <style:table-column-properties style:column-width="0.00cm"/>
    </style:style>
    <style:style style:name="79427f" style:family="table">
      <style:table-properties style:rel-width="100" table:align="center"/>
    </style:style>
    <style:style style:name="79427f.0" style:family="table-column">
      <style:table-column-properties style:column-width="0.00cm"/>
    </style:style>
    <style:style style:name="b442ae" style:family="table">
      <style:table-properties style:rel-width="100" table:align="center"/>
    </style:style>
    <style:style style:name="b44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len Carter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aea731" table:style-name="aea731">
          <table:table-column table:style-name="aea731.0"/>
          <table:table-row>
            <table:table-cell office:value-type="string">
              <text:p text:style-name="Normal"><text:a xlink:type="simple" xlink:href="https://hal.science/hal-05313206v1">Review: &amp;lt;i&amp;gt;Traduire la littérature grand public et la vulgarisation / Translating Popular Fiction and Science&amp;lt;/i&amp;gt;, edited by Martina Della Casa, Enrico Monti, and Tatiana Musinova</text:a></text:p>
              <text:p text:style-name="Normal"><text:a xlink:type="simple" xlink:href="https://hal.science/search/index/?q=*&amp;authFullName_s=Ellen Carter">Ellen Carter</text:a></text:p>
              <text:p text:style-name="Normal"><text:span>TTR : traduction, terminologie, rédaction</text:span><text:span>, 2025, 38 (1), pp.295-300.<text:s/></text:span><text:a xlink:type="simple" xlink:href="https://dx.doi.org/10.7202/1121684ar">⟨10.7202/1121684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13206v1">hal-0531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01v1">Review: &amp;lt;i&amp;gt;Ace: What Asexuality Reveals About Desire, Society, and the Meaning of Sex&amp;lt;/i&amp;gt;, by Angela Chen, and &amp;lt;i&amp;gt;Asexual Erotics: Intimate Readings of Compulsory Sexuality&amp;lt;/i&amp;gt;, by Ela Przybylo</text:a></text:p>
              <text:p text:style-name="Normal"><text:a xlink:type="simple" xlink:href="https://hal.science/search/index/?q=*&amp;authFullName_s=Ellen Carter">Ellen Carter</text:a></text:p>
              <text:p text:style-name="Normal"><text:span>Journal of Popular Romance Studies</text:span><text:span>, 2023, 12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4801v1">hal-044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86v2">Towards robotic translation?⁠ – ⁠Introduction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Ellen Carter">Ellen Carter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Pablo Ruiz Fabo">Pablo Ruiz Fabo</text:a></text:p>
              <text:p text:style-name="Normal"><text:span>Journal of Data Mining and Digital Humanities</text:span><text:span>, 2022, Towards robotic translation?,<text:s/></text:span><text:a xlink:type="simple" xlink:href="https://dx.doi.org/10.46298/jdmdh.10446">⟨10.46298/jdmdh.10446⟩</text:a></text:p>
              <text:p text:style-name="Normal"><text:span>Article dans une revue</text:span></text:p>
              <text:p text:style-name="Normal"><text:a xlink:type="simple" xlink:href="https://hal.science/hal-03890686v2">hal-038906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40v1">Asexual romance in an allosexual world: how ace-spectrum characters (and authors) create space for romantic love</text:a></text:p>
              <text:p text:style-name="Normal"><text:a xlink:type="simple" xlink:href="https://hal.science/search/index/?q=*&amp;authFullName_s=Ellen Carter">Ellen Carter</text:a></text:p>
              <text:p text:style-name="Normal"><text:span>Journal of Popular Romance Studies</text:span><text:span>, 2020, 9, pp.1-19</text:span></text:p>
              <text:p text:style-name="Normal"><text:span>Article dans une revue</text:span></text:p>
              <text:p text:style-name="Normal"><text:a xlink:type="simple" xlink:href="https://hal.science/hal-04454740v1">hal-044547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101v1">Expressing emotion in romance fiction: How readers like their heroes and heroines to communicate passion.</text:a></text:p>
              <text:p text:style-name="Normal"><text:a xlink:type="simple" xlink:href="https://hal.science/search/index/?q=*&amp;authFullName_s=Ellen Carter">Ellen Carter</text:a></text:p>
              <text:p text:style-name="Normal"><text:span>Recherches anglaises et nord-américainses</text:span><text:span>, 2018, 51, pp.87-96</text:span></text:p>
              <text:p text:style-name="Normal"><text:span>Article dans une revue</text:span></text:p>
              <text:p text:style-name="Normal"><text:a xlink:type="simple" xlink:href="https://univoak.hal.science/hal-05255101v1">hal-052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538v1">Expressing emotion in romance fiction: how readers like their heroes and heroines to communicate passion</text:a></text:p>
              <text:p text:style-name="Normal"><text:a xlink:type="simple" xlink:href="https://hal.science/search/index/?q=*&amp;authFullName_s=Ellen Carter">Ellen Carter</text:a></text:p>
              <text:p text:style-name="Normal"><text:span>Recherches Anglaises et Nord Americaines</text:span><text:span>, 2018, 51, pp.87-96.<text:s/></text:span><text:a xlink:type="simple" xlink:href="https://dx.doi.org/10.3406/ranam.2018.1566">⟨10.3406/ranam.2018.1566⟩</text:a></text:p>
              <text:p text:style-name="Normal"><text:span>Article dans une revue</text:span></text:p>
              <text:p text:style-name="Normal"><text:a xlink:type="simple" xlink:href="https://hal.science/hal-04452538v1">hal-0445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65v1">Review of &amp;lt;i&amp;gt;The voices of suspense and their translation in thrillers&amp;lt;/i&amp;gt;</text:a></text:p>
              <text:p text:style-name="Normal"><text:a xlink:type="simple" xlink:href="https://hal.science/search/index/?q=*&amp;authFullName_s=Ellen Carter">Ellen Carter</text:a></text:p>
              <text:p text:style-name="Normal"><text:span>The Translator</text:span><text:span>, 2014, 21 (1), pp.107-110.<text:s/></text:span><text:a xlink:type="simple" xlink:href="https://dx.doi.org/10.1080/13556509.2015.979977">⟨10.1080/13556509.2015.9799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7065v1">hal-044170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105v1">Imagining Place: an empirical study of how cultural outsiders and insiders receive fictional representations of place in Caryl Férey’s &amp;lt;i&amp;gt;Utu&amp;lt;/i&amp;gt;</text:a></text:p>
              <text:p text:style-name="Normal"><text:a xlink:type="simple" xlink:href="https://hal.science/search/index/?q=*&amp;authFullName_s=Ellen Carter">Ellen Carter</text:a></text:p>
              <text:p text:style-name="Normal"><text:span>Imaginations</text:span><text:span>, 2014, 5 (1), pp.67-80</text:span></text:p>
              <text:p text:style-name="Normal"><text:span>Article dans une revue</text:span></text:p>
              <text:p text:style-name="Normal"><text:a xlink:type="simple" xlink:href="https://univoak.hal.science/hal-05255105v1">hal-052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50v1">Antipodean French crime fiction is all but pacific</text:a></text:p>
              <text:p text:style-name="Normal"><text:a xlink:type="simple" xlink:href="https://hal.science/search/index/?q=*&amp;authFullName_s=Ellen Carter">Ellen Carter</text:a></text:p>
              <text:p text:style-name="Normal"><text:span>Textus</text:span><text:span>, 2014, 2, pp.91-108</text:span></text:p>
              <text:p text:style-name="Normal"><text:span>Article dans une revue</text:span></text:p>
              <text:p text:style-name="Normal"><text:a xlink:type="simple" xlink:href="https://hal.science/hal-04417050v1">hal-044170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106v1">Why not translate metaphor in French crime fiction?</text:a></text:p>
              <text:p text:style-name="Normal"><text:a xlink:type="simple" xlink:href="https://hal.science/search/index/?q=*&amp;authFullName_s=Ellen Carter">Ellen Carter</text:a></text:p>
              <text:p text:style-name="Normal"><text:span>Journal of Specialised Translation</text:span><text:span>, 2014, 22, pp.44-56</text:span></text:p>
              <text:p text:style-name="Normal"><text:span>Article dans une revue</text:span></text:p>
              <text:p text:style-name="Normal"><text:a xlink:type="simple" xlink:href="https://univoak.hal.science/hal-05255106v1">hal-052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79v1">Why not translate metaphor in French crime fiction? The case of Caryl Férey’s &amp;lt;i&amp;gt;Utu&amp;lt;/i&amp;gt;</text:a></text:p>
              <text:p text:style-name="Normal"><text:a xlink:type="simple" xlink:href="https://hal.science/search/index/?q=*&amp;authFullName_s=Ellen Carter">Ellen Carter</text:a></text:p>
              <text:p text:style-name="Normal"><text:span>The Journal of specialised translation (JoSTrans)</text:span><text:span>, 2014, 22, pp.44-56</text:span></text:p>
              <text:p text:style-name="Normal"><text:span>Article dans une revue</text:span></text:p>
              <text:p text:style-name="Normal"><text:a xlink:type="simple" xlink:href="https://hal.science/hal-04417079v1">hal-0441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55v1">Imagining Place: An Empirical Study of How Cultural Outsiders and Insiders Receive Fictional Representations of Place in Caryl Férey’s &amp;lt;i&amp;gt;Utu&amp;lt;/i&amp;gt;</text:a></text:p>
              <text:p text:style-name="Normal"><text:a xlink:type="simple" xlink:href="https://hal.science/search/index/?q=*&amp;authFullName_s=Ellen Carter">Ellen Carter</text:a></text:p>
              <text:p text:style-name="Normal"><text:span>Imaginations - Revue d’études interculturelles de l’image</text:span><text:span>, 2014, 5 (1), pp.67-80.<text:s/></text:span><text:a xlink:type="simple" xlink:href="https://dx.doi.org/10.17742/IMAGE.periph.5-1.5">⟨10.17742/IMAGE.periph.5-1.5⟩</text:a></text:p>
              <text:p text:style-name="Normal"><text:span>Article dans une revue</text:span></text:p>
              <text:p text:style-name="Normal"><text:a xlink:type="simple" xlink:href="https://hal.science/hal-04417055v1">hal-0441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79v1">Anodisation of magnesium at high voltages</text:a></text:p>
              <text:p text:style-name="Normal"><text:a xlink:type="simple" xlink:href="https://hal.science/search/index/?q=*&amp;authFullName_s=Ellen Carter">Ellen Carter</text:a><text:span>,</text:span><text:a xlink:type="simple" xlink:href="https://hal.science/search/index/?q=*&amp;authFullName_s=Tom F Barton">Tom F Barton</text:a><text:span>,</text:span><text:a xlink:type="simple" xlink:href="https://hal.science/search/index/?q=*&amp;authFullName_s=Graham A. Wright">Graham A. Wright</text:a></text:p>
              <text:p text:style-name="Normal"><text:span>WIT Transactions on Engineering Sciences</text:span><text:span>, 1999, 25, pp.169-177.<text:s/></text:span><text:a xlink:type="simple" xlink:href="https://dx.doi.org/10.2495/SURF990161">⟨10.2495/SURF990161⟩</text:a></text:p>
              <text:p text:style-name="Normal"><text:span>Article dans une revue</text:span></text:p>
              <text:p text:style-name="Normal"><text:a xlink:type="simple" xlink:href="https://hal.science/hal-04452479v1">hal-0445247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ed4c6b" table:style-name="ed4c6b">
          <table:table-column table:style-name="ed4c6b.0"/>
          <table:table-row>
            <table:table-cell office:value-type="string">
              <text:p text:style-name="Normal"><text:a xlink:type="simple" xlink:href="https://univoak.hal.science/hal-05442797v1">Reading the pictures: romance fiction covers uncover readers’ desires</text:a></text:p>
              <text:p text:style-name="Normal"><text:a xlink:type="simple" xlink:href="https://hal.science/search/index/?q=*&amp;authFullName_s=Ellen Carter">Ellen Carter</text:a></text:p>
              <text:p text:style-name="Normal"><text:span>Society for Text and Discourse: 33rd Annual Meeting</text:span><text:span>, Jun 2023, Oslo, Sweden</text:span></text:p>
              <text:p text:style-name="Normal"><text:span>Communication dans un congrès</text:span></text:p>
              <text:p text:style-name="Normal"><text:a xlink:type="simple" xlink:href="https://univoak.hal.science/hal-05442797v1">hal-054427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2795v1">Analysing contemporary romance covers to uncover readers’ desires</text:a></text:p>
              <text:p text:style-name="Normal"><text:a xlink:type="simple" xlink:href="https://hal.science/search/index/?q=*&amp;authFullName_s=Ellen Carter">Ellen Carter</text:a></text:p>
              <text:p text:style-name="Normal"><text:span>Romance revitalised, 9th International conference on popular romance studies</text:span><text:span>, Jun 2023, Birmingham, United Kingdom</text:span></text:p>
              <text:p text:style-name="Normal"><text:span>Communication dans un congrès</text:span></text:p>
              <text:p text:style-name="Normal"><text:a xlink:type="simple" xlink:href="https://univoak.hal.science/hal-05442795v1">hal-054427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42818v1">Comfort reading and eating? Food, diet, and body image in contemporary romance fiction</text:a></text:p>
              <text:p text:style-name="Normal"><text:a xlink:type="simple" xlink:href="https://hal.science/search/index/?q=*&amp;authFullName_s=Ellen Carter">Ellen Carter</text:a></text:p>
              <text:p text:style-name="Normal"><text:span>Popular Culture Association; American Culture Association</text:span><text:span>, Apr 2022, s.l., France</text:span></text:p>
              <text:p text:style-name="Normal"><text:span>Communication dans un congrès</text:span></text:p>
              <text:p text:style-name="Normal"><text:a xlink:type="simple" xlink:href="https://univoak.hal.science/hal-05442818v1">hal-054428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603639v1">What’s in a romance hero/ine’s name? A corpus study of gay and straight romance character names</text:a></text:p>
              <text:p text:style-name="Normal"><text:a xlink:type="simple" xlink:href="https://hal.science/search/index/?q=*&amp;authFullName_s=Ellen Carter">Ellen Carter</text:a></text:p>
              <text:p text:style-name="Normal"><text:span>PoPCAANZ 2018</text:span><text:span>, Popular Culture Association of Australia and New Zealand, Jul 2018, Auckland, New Zealand</text:span></text:p>
              <text:p text:style-name="Normal"><text:span>Communication dans un congrès</text:span></text:p>
              <text:p text:style-name="Normal"><text:a xlink:type="simple" xlink:href="https://univoak.hal.science/hal-05603639v1">hal-0560363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eac9c7" table:style-name="eac9c7">
          <table:table-column table:style-name="eac9c7.0"/>
          <table:table-row>
            <table:table-cell office:value-type="string">
              <text:p text:style-name="Normal"><text:a xlink:type="simple" xlink:href="https://hal.science/hal-04454766v1">Hercule Poirot, mon (faux) ami: a corpus study on Agatha Christie’s use of language to develop character</text:a></text:p>
              <text:p text:style-name="Normal"><text:a xlink:type="simple" xlink:href="https://hal.science/search/index/?q=*&amp;authFullName_s=Ellen Carter">Ellen Carter</text:a></text:p>
              <text:p text:style-name="Normal"><text:span>31st Annual Meeting of the Society for Text &amp; Discourse</text:span><text:span>, Aug 2021, Online, France. 6064, pp.1-12, 2021</text:span></text:p>
              <text:p text:style-name="Normal"><text:span>Proceedings/Recueil des communications</text:span></text:p>
              <text:p text:style-name="Normal"><text:a xlink:type="simple" xlink:href="https://hal.science/hal-04454766v1">hal-04454766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09282c" table:style-name="09282c">
          <table:table-column table:style-name="09282c.0"/>
          <table:table-row>
            <table:table-cell office:value-type="string">
              <text:p text:style-name="Normal"><text:a xlink:type="simple" xlink:href="https://hal.science/hal-03897764v1">Vers une robotique du traduire</text:a></text:p>
              <text:p text:style-name="Normal"><text:a xlink:type="simple" xlink:href="https://hal.science/search/index/?q=*&amp;authFullName_s=Anne Baillot">Anne Baillot</text:a><text:span>,</text:span><text:a xlink:type="simple" xlink:href="https://hal.science/search/index/?q=*&amp;authFullName_s=Ellen Carter">Ellen Carter</text:a><text:span>,</text:span><text:a xlink:type="simple" xlink:href="https://hal.science/search/index/?q=*&amp;authFullName_s=Thierry Grass">Thierry Grass</text:a><text:span>,</text:span><text:a xlink:type="simple" xlink:href="https://hal.science/search/index/?q=*&amp;authFullName_s=Pablo Ruiz">Pablo Ruiz</text:a></text:p>
              <text:p text:style-name="Normal"><text:span>Journal of Data Mining and Digital Humanities</text:span><text:span>, 2022</text:span></text:p>
              <text:p text:style-name="Normal"><text:span>N°spécial de revue/special issue</text:span></text:p>
              <text:p text:style-name="Normal"><text:a xlink:type="simple" xlink:href="https://hal.science/hal-03897764v1">hal-03897764v1</text:a></text:p>
            </table:table-cell>
          </table:table-row>
        </table:table>
        <text:p text:style-name="P20"/>
        <text:p text:style-name="Heading2"><text:span text:style-name="T8">Chapitre d'ouvrage (11)</text:span></text:p>
        <text:p text:style-name="P22"/>
        <table:table table:name="79427f" table:style-name="79427f">
          <table:table-column table:style-name="79427f.0"/>
          <table:table-row>
            <table:table-cell office:value-type="string">
              <text:p text:style-name="Normal"><text:a xlink:type="simple" xlink:href="https://hal.science/hal-04454794v1">Eating disorders and romance</text:a></text:p>
              <text:p text:style-name="Normal"><text:a xlink:type="simple" xlink:href="https://hal.science/search/index/?q=*&amp;authFullName_s=Ellen Carter">Ellen Carter</text:a></text:p>
              <text:p text:style-name="Normal"><text:span>Susan Fanetti.<text:s/></text:span><text:span>New Frontiers in Popular Romance: Essays on the Genre in the 21st Century</text:span><text:span>, McFarland, pp.136-149, 2022, 978-1-4766-4622-0</text:span></text:p>
              <text:p text:style-name="Normal"><text:span>Chapitre d'ouvrage</text:span></text:p>
              <text:p text:style-name="Normal"><text:a xlink:type="simple" xlink:href="https://hal.science/hal-04454794v1">hal-044547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81v1">What’s in a name? A corpus study of phonological differences between gay and straight romance heroes’ names.</text:a></text:p>
              <text:p text:style-name="Normal"><text:a xlink:type="simple" xlink:href="https://hal.science/search/index/?q=*&amp;authFullName_s=Ellen Carter">Ellen Carter</text:a></text:p>
              <text:p text:style-name="Normal"><text:span>Ann Brooks.<text:s/></text:span><text:span>The Routledge Companion to Romantic Love.</text:span><text:span>, Routledge, pp.128-138, 2021, 978-1-00-302234-3</text:span></text:p>
              <text:p text:style-name="Normal"><text:span>Chapitre d'ouvrage</text:span></text:p>
              <text:p text:style-name="Normal"><text:a xlink:type="simple" xlink:href="https://univoak.hal.science/hal-05274581v1">hal-0527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26v1">Mis-reading &amp;lt;i&amp;gt;moko&amp;lt;/i&amp;gt;: cross-cultural tattooing in Caryl Férey’s New Zealand crime fiction</text:a></text:p>
              <text:p text:style-name="Normal"><text:a xlink:type="simple" xlink:href="https://hal.science/search/index/?q=*&amp;authFullName_s=Ellen Carter">Ellen Carter</text:a></text:p>
              <text:p text:style-name="Normal"><text:span>Kate Watson; Katharine Cox.<text:s/></text:span><text:span>Tattoos in crime and detective narratives: marking and remarking</text:span><text:span>, Manchester University Press, pp.80-94, 2019, 9781526128676</text:span></text:p>
              <text:p text:style-name="Normal"><text:span>Chapitre d'ouvrage</text:span></text:p>
              <text:p text:style-name="Normal"><text:a xlink:type="simple" xlink:href="https://hal.science/hal-04454726v1">hal-044547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80v1">Mis-reading moko: Cross-cultural tattooing in Caryl Férey’s New Zealand crime fiction.</text:a></text:p>
              <text:p text:style-name="Normal"><text:a xlink:type="simple" xlink:href="https://hal.science/search/index/?q=*&amp;authFullName_s=Ellen Carter">Ellen Carter</text:a></text:p>
              <text:p text:style-name="Normal"><text:span>Kate Watson; Katharine Cox.<text:s/></text:span><text:span>Tattoos in Crime and Detective Narratives: Marking and Remarking</text:span><text:span>, Manchester University Press, pp.80-94, 2019</text:span></text:p>
              <text:p text:style-name="Normal"><text:span>Chapitre d'ouvrage</text:span></text:p>
              <text:p text:style-name="Normal"><text:a xlink:type="simple" xlink:href="https://univoak.hal.science/hal-05274580v1">hal-0527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713v1">Translating popular fiction</text:a></text:p>
              <text:p text:style-name="Normal"><text:a xlink:type="simple" xlink:href="https://hal.science/search/index/?q=*&amp;authFullName_s=Ellen Carter">Ellen Carter</text:a></text:p>
              <text:p text:style-name="Normal"><text:span>Sue-Anne Harding; Ovidi Carbonell Cortés.<text:s/></text:span><text:span>Routledge handbook of translation and culture</text:span><text:span>, Routledge, pp.431-444, 2018, 9781138946309</text:span></text:p>
              <text:p text:style-name="Normal"><text:span>Chapitre d'ouvrage</text:span></text:p>
              <text:p text:style-name="Normal"><text:a xlink:type="simple" xlink:href="https://hal.science/hal-04454713v1">hal-044547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78v1">Translating popular fiction.</text:a></text:p>
              <text:p text:style-name="Normal"><text:a xlink:type="simple" xlink:href="https://hal.science/search/index/?q=*&amp;authFullName_s=Ellen Carter">Ellen Carter</text:a></text:p>
              <text:p text:style-name="Normal"><text:span>Sue-Ann Harding; Ovidi Carbonell Cortés.<text:s/></text:span><text:span>The Routledge Handbook of Translation and Culture.</text:span><text:span>, pp.431-444, 2018</text:span></text:p>
              <text:p text:style-name="Normal"><text:span>Chapitre d'ouvrage</text:span></text:p>
              <text:p text:style-name="Normal"><text:a xlink:type="simple" xlink:href="https://univoak.hal.science/hal-05274578v1">hal-0527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74v1">Taking background research too far? Caryl Férey’s cross-cultural 'borrowings</text:a></text:p>
              <text:p text:style-name="Normal"><text:a xlink:type="simple" xlink:href="https://hal.science/search/index/?q=*&amp;authFullName_s=Ellen Carter">Ellen Carter</text:a></text:p>
              <text:p text:style-name="Normal"><text:span>Angela Kimyongür; Ann Wigelsworth.<text:s/></text:span><text:span>Rewriting Wrongs: French Crime Fiction and the Palimpsest</text:span><text:span>,<text:s/></text:span><text:a xlink:type="simple" xlink:href="https://www.cambridgescholars.com/product/978-1-4438-6133-5">Cambridge Scholars</text:a><text:span>, pp.129-144, 2014, 978-1-4438-6133-5</text:span></text:p>
              <text:p text:style-name="Normal"><text:span>Chapitre d'ouvrage</text:span></text:p>
              <text:p text:style-name="Normal"><text:a xlink:type="simple" xlink:href="https://hal.science/hal-04417074v1">hal-044170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82v1">Taking background research too far? Caryl Férey’s cross-cultural 'borrowings</text:a></text:p>
              <text:p text:style-name="Normal"><text:a xlink:type="simple" xlink:href="https://hal.science/search/index/?q=*&amp;authFullName_s=Ellen Carter">Ellen Carter</text:a></text:p>
              <text:p text:style-name="Normal"><text:span>Angela Kimyongür; Ann Wigelsworth.<text:s/></text:span><text:span>Rewriting Wrongs: French Crime Fiction and the Palimpsest</text:span><text:span>, Cambridge Scholars Publishing, pp.129-144, 2014</text:span></text:p>
              <text:p text:style-name="Normal"><text:span>Chapitre d'ouvrage</text:span></text:p>
              <text:p text:style-name="Normal"><text:a xlink:type="simple" xlink:href="https://univoak.hal.science/hal-05274582v1">hal-0527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693v1">Space, time and early railways: oddities from the other end of the world</text:a></text:p>
              <text:p text:style-name="Normal"><text:a xlink:type="simple" xlink:href="https://hal.science/search/index/?q=*&amp;authFullName_s=Ian Carter">Ian Carter</text:a><text:span>,</text:span><text:a xlink:type="simple" xlink:href="https://hal.science/search/index/?q=*&amp;authFullName_s=Ellen Carter">Ellen Carter</text:a></text:p>
              <text:p text:style-name="Normal"><text:span>David Gwynn.<text:s/></text:span><text:span>Early Railways 5</text:span><text:span>, Six Martlets, pp.74-96, 2014</text:span></text:p>
              <text:p text:style-name="Normal"><text:span>Chapitre d'ouvrage</text:span></text:p>
              <text:p text:style-name="Normal"><text:a xlink:type="simple" xlink:href="https://hal.science/hal-04454693v1">hal-0445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31v1">Cannibalistic Māori behead Rupert Murdoch: (mis)representations of antipodean otherness in Caryl Férey's 'Māori thrillers</text:a></text:p>
              <text:p text:style-name="Normal"><text:a xlink:type="simple" xlink:href="https://hal.science/search/index/?q=*&amp;authFullName_s=Ellen Carter">Ellen Carter</text:a><text:span>,</text:span><text:a xlink:type="simple" xlink:href="https://hal.science/search/index/?q=*&amp;authFullName_s=Deborah Walker-Morrison">Deborah Walker-Morrison</text:a></text:p>
              <text:p text:style-name="Normal"><text:span>Jean Anderson; Carolina Miranda; Barbara Pezzotti.<text:s/></text:span><text:span>The foreign in international crime writing: transcultural representations</text:span><text:span>, Continuum, pp.9-21, 2012, 9781472569547</text:span></text:p>
              <text:p text:style-name="Normal"><text:span>Chapitre d'ouvrage</text:span></text:p>
              <text:p text:style-name="Normal"><text:a xlink:type="simple" xlink:href="https://hal.science/hal-04454831v1">hal-044548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76v1">Cannibalistic Māori behead Rupert Murdoch: (mis)representations of antipodean otherness in Caryl Férey's 'Māori thrillers</text:a></text:p>
              <text:p text:style-name="Normal"><text:a xlink:type="simple" xlink:href="https://hal.science/search/index/?q=*&amp;authFullName_s=Ellen Carter">Ellen Carter</text:a><text:span>,</text:span><text:a xlink:type="simple" xlink:href="https://hal.science/search/index/?q=*&amp;authFullName_s=Deborah Walker-Morrison">Deborah Walker-Morrison</text:a></text:p>
              <text:p text:style-name="Normal"><text:span>Jean Anderson; Carolina Miranda; Barbara Pezzotti.<text:s/></text:span><text:span>The foreign in international crime writing: transcultural representations</text:span><text:span>, Continuum, pp.9-21, 2012</text:span></text:p>
              <text:p text:style-name="Normal"><text:span>Chapitre d'ouvrage</text:span></text:p>
              <text:p text:style-name="Normal"><text:a xlink:type="simple" xlink:href="https://univoak.hal.science/hal-05274576v1">hal-05274576v1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b442ae" table:style-name="b442ae">
          <table:table-column table:style-name="b442ae.0"/>
          <table:table-row>
            <table:table-cell office:value-type="string">
              <text:p text:style-name="Normal"><text:a xlink:type="simple" xlink:href="https://hal.science/tel-04417334v1">Inside job? How cultural outsiders write, translate, and read cross-­‐cultural crime fiction</text:a></text:p>
              <text:p text:style-name="Normal"><text:a xlink:type="simple" xlink:href="https://hal.science/search/index/?q=*&amp;authFullName_s=Ellen Carter">Ellen Carter</text:a></text:p>
              <text:p text:style-name="Normal"><text:span>Literature. University of Auckland; École des Hautes Études en Sciences Sociales, 2014. English.<text:s/></text:span><text:a xlink:type="simple" xlink:href="https://www.theses.fr/2014EHES0134">⟨NNT : 2014EHES0134⟩</text:a></text:p>
              <text:p text:style-name="Normal"><text:span>Thèse</text:span></text:p>
              <text:p text:style-name="Normal"><text:a xlink:type="simple" xlink:href="https://hal.science/tel-04417334v1">tel-044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23970v1">High current anodization of magnesium and magnesium alloys</text:a></text:p>
              <text:p text:style-name="Normal"><text:a xlink:type="simple" xlink:href="https://hal.science/search/index/?q=*&amp;authFullName_s=Ellen Carter">Ellen Carter</text:a></text:p>
              <text:p text:style-name="Normal"><text:span>Material chemistry. The University of Auckland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3970v1">tel-04423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en Carter</dc:title>
    <dc:subject/>
    <dc:description>CV</dc:description>
    <dc:creator/>
    <dc:date>2026-05-22T18:57:49.000</dc:date>
    <meta:generator>PHPWord</meta:generator>
    <meta:initial-creator>CCSD</meta:initial-creator>
    <meta:creation-date>2026-05-22T18:57:49.000</meta:creation-date>
    <meta:keyword/>
    <meta:user-defined meta:name="Category"/>
    <meta:user-defined meta:name="Company"/>
    <meta:user-defined meta:name="Manager"/>
  </office:meta>
</office:document-meta>
</file>