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7690" style:family="table">
      <style:table-properties style:rel-width="100" table:align="center"/>
    </style:style>
    <style:style style:name="187690.0" style:family="table-column">
      <style:table-column-properties style:column-width="0.00cm"/>
    </style:style>
    <style:style style:name="42009b" style:family="table">
      <style:table-properties style:rel-width="100" table:align="center"/>
    </style:style>
    <style:style style:name="42009b.0" style:family="table-column">
      <style:table-column-properties style:column-width="0.00cm"/>
    </style:style>
    <style:style style:name="eb8178" style:family="table">
      <style:table-properties style:rel-width="100" table:align="center"/>
    </style:style>
    <style:style style:name="eb8178.0" style:family="table-column">
      <style:table-column-properties style:column-width="0.00cm"/>
    </style:style>
    <style:style style:name="abe4ec" style:family="table">
      <style:table-properties style:rel-width="100" table:align="center"/>
    </style:style>
    <style:style style:name="abe4ec.0" style:family="table-column">
      <style:table-column-properties style:column-width="0.00cm"/>
    </style:style>
    <style:style style:name="ad9fdd" style:family="table">
      <style:table-properties style:rel-width="100" table:align="center"/>
    </style:style>
    <style:style style:name="ad9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liot Ad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187690" table:style-name="187690">
          <table:table-column table:style-name="187690.0"/>
          <table:table-row>
            <table:table-cell office:value-type="string">
              <text:p text:style-name="Normal"><text:a xlink:type="simple" xlink:href="https://hal.science/hal-05224935v1">Colijn de Coter et l’héritage de l’ars nova. Une démarche rétrospective dans la peinture des années 1500</text:a></text:p>
              <text:p text:style-name="Normal"><text:a xlink:type="simple" xlink:href="https://hal.science/search/index/?q=*&amp;authFullName_s=Elliot Adam">Elliot Adam</text:a></text:p>
              <text:p text:style-name="Normal"><text:span>Permanence et continuité dans l'art du Moyen Âge</text:span><text:span>, Hugo Dehonger, Angèle Desmenez, Max Hello et Pierre Moyat, Nov 2025, Paris/Lille, France</text:span></text:p>
              <text:p text:style-name="Normal"><text:span>Communication dans un congrès</text:span></text:p>
              <text:p text:style-name="Normal"><text:a xlink:type="simple" xlink:href="https://hal.science/hal-05224935v1">hal-052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85v1">Vrai ou faux ? Tout ce qui brille n'est pas de l'or</text:a></text:p>
              <text:p text:style-name="Normal"><text:a xlink:type="simple" xlink:href="https://hal.science/search/index/?q=*&amp;authFullName_s=Romain Thomas">Romain Thomas</text:a><text:span>,</text:span><text:a xlink:type="simple" xlink:href="https://hal.science/search/index/?q=*&amp;authFullName_s=Elliot Adam">Elliot Adam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Laurence de Viguerie">Laurence de Viguerie</text:a></text:p>
              <text:p text:style-name="Normal"><text:span>Festival de l’histoire de l’art</text:span><text:span>, Jun 2025, Fontainebleau, France, France.<text:s/></text:span><text:a xlink:type="simple" xlink:href="https://dx.doi.org/10.58079/140cd">⟨10.58079/140cd⟩</text:a></text:p>
              <text:p text:style-name="Normal"><text:span>Communication dans un congrès</text:span></text:p>
              <text:p text:style-name="Normal"><text:a xlink:type="simple" xlink:href="https://hal.science/hal-05393985v1">hal-0539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33v1">Une esthétique curiale ? Le goût de la grisaille incarnée dans l’enluminure du Val de Loire (1460-1520)</text:a></text:p>
              <text:p text:style-name="Normal"><text:a xlink:type="simple" xlink:href="https://hal.science/search/index/?q=*&amp;authFullName_s=Elliot Adam">Elliot Adam</text:a></text:p>
              <text:p text:style-name="Normal"><text:span>La commande en Val de Loire autour de 1500</text:span><text:span>, Marion Boudon-Machuel et Pascale Charron, Jun 2025, Tours, France</text:span></text:p>
              <text:p text:style-name="Normal"><text:span>Communication dans un congrès</text:span></text:p>
              <text:p text:style-name="Normal"><text:a xlink:type="simple" xlink:href="https://hal.science/hal-05224933v1">hal-0522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85v1">Playing with appearances: Investigating the uses of gold by Renaissance painters</text:a></text:p>
              <text:p text:style-name="Normal"><text:a xlink:type="simple" xlink:href="https://hal.science/search/index/?q=*&amp;authFullName_s=Elliot Adam">Elliot Adam</text:a></text:p>
              <text:p text:style-name="Normal"><text:span>EUR Manutech SLEIGHT – SSE #14 - Metallic surfaces: texturing, functionalization, appearance</text:span><text:span>, Mathieu Hebert et al., Jun 2025, Saint-Etienne, France</text:span></text:p>
              <text:p text:style-name="Normal"><text:span>Communication dans un congrès</text:span></text:p>
              <text:p text:style-name="Normal"><text:a xlink:type="simple" xlink:href="https://hal.science/hal-05224885v1">hal-052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34v1">Un aperçu de la peinture à Paris au XVe siècle</text:a></text:p>
              <text:p text:style-name="Normal"><text:a xlink:type="simple" xlink:href="https://hal.science/search/index/?q=*&amp;authFullName_s=Elliot Adam">Elliot Adam</text:a><text:span>,</text:span><text:a xlink:type="simple" xlink:href="https://hal.science/search/index/?q=*&amp;authFullName_s=Sophie Caron">Sophie Caron</text:a></text:p>
              <text:p text:style-name="Normal"><text:span>La Danse macabre des Saints-Innocents : 1425-2025. Sources, contexte, postérité</text:span><text:span>, 21e congrès de l'association Danse macabres d'Europe, Oct 2025, Paris, France</text:span></text:p>
              <text:p text:style-name="Normal"><text:span>Communication dans un congrès</text:span></text:p>
              <text:p text:style-name="Normal"><text:a xlink:type="simple" xlink:href="https://hal.science/hal-05224934v1">hal-0522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28v1">Un oeil pour l’or et les couleurs. Nicole Reynaud et la palette des peintres du XVe siècle</text:a></text:p>
              <text:p text:style-name="Normal"><text:a xlink:type="simple" xlink:href="https://hal.science/search/index/?q=*&amp;authFullName_s=Elliot Adam">Elliot Adam</text:a></text:p>
              <text:p text:style-name="Normal"><text:span>Hommage à Nicole Reynaud</text:span><text:span>, Marie Jacob et Marie Tchernia-Blanchard, Oct 2024, Paris, France</text:span></text:p>
              <text:p text:style-name="Normal"><text:span>Communication dans un congrès</text:span></text:p>
              <text:p text:style-name="Normal"><text:a xlink:type="simple" xlink:href="https://hal.science/hal-05224928v1">hal-0522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78v1">Les Heures de Simon de Varie et la pratique du surpeint dans l'enluminure du XVe siècle</text:a></text:p>
              <text:p text:style-name="Normal"><text:a xlink:type="simple" xlink:href="https://hal.science/search/index/?q=*&amp;authFullName_s=Elliot Adam">Elliot Adam</text:a></text:p>
              <text:p text:style-name="Normal"><text:span>(Re)donner sens. L’oeuvre d’art dans tous ses états</text:span><text:span>, Sébastien Biay, Morgan Dickson, Véronique Dominguez, Marie-Laurence Haack et Philippe Sénéchal, Nov 2024, Amiens, France</text:span></text:p>
              <text:p text:style-name="Normal"><text:span>Communication dans un congrès</text:span></text:p>
              <text:p text:style-name="Normal"><text:a xlink:type="simple" xlink:href="https://hal.science/hal-05224878v1">hal-052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82v1">Up-Close or from Afar? The Dual Reception of Jan van Eyck’s Virgin of Chancellor Rolin in France (1440-1500)</text:a></text:p>
              <text:p text:style-name="Normal"><text:a xlink:type="simple" xlink:href="https://hal.science/search/index/?q=*&amp;authFullName_s=Elliot Adam">Elliot Adam</text:a></text:p>
              <text:p text:style-name="Normal"><text:span>A New Look at Jan van Eyck. Around the Virgin of the Chancellor Rolin</text:span><text:span>, Sophie Caron, Jun 2024, Paris, France</text:span></text:p>
              <text:p text:style-name="Normal"><text:span>Communication dans un congrès</text:span></text:p>
              <text:p text:style-name="Normal"><text:a xlink:type="simple" xlink:href="https://hal.science/hal-05224882v1">hal-0522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29v1">Des portes peintes « de blanc et de noir » en manière d’oeuvre de pierre. À la recherche d’un « illusionnisme monumental » dans l’espace du retable en France (1450-1500)</text:a></text:p>
              <text:p text:style-name="Normal"><text:a xlink:type="simple" xlink:href="https://hal.science/search/index/?q=*&amp;authFullName_s=Elliot Adam">Elliot Adam</text:a></text:p>
              <text:p text:style-name="Normal"><text:span>Painting the Materials, Imitating the Techniques. A Dialogue between Mediums in Early Modern Art, session du 36e Congrès International d'Histoire de l'Art</text:span><text:span>, Valentina Hristova et Roxanne Loos, Jun 2024, Lyon, France</text:span></text:p>
              <text:p text:style-name="Normal"><text:span>Communication dans un congrès</text:span></text:p>
              <text:p text:style-name="Normal"><text:a xlink:type="simple" xlink:href="https://hal.science/hal-05224929v1">hal-0522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32v1">En grisaille. Peindre « de blanc et de noir » à la fin du Moyen Âge</text:a></text:p>
              <text:p text:style-name="Normal"><text:a xlink:type="simple" xlink:href="https://hal.science/search/index/?q=*&amp;authFullName_s=Elliot Adam">Elliot Adam</text:a></text:p>
              <text:p text:style-name="Normal"><text:span>La Couleur au croisement des arts</text:span><text:span>, Catherine Naugrette et Frédéric Billiet, Sep 2024, Paris/Chartres, France</text:span></text:p>
              <text:p text:style-name="Normal"><text:span>Communication dans un congrès</text:span></text:p>
              <text:p text:style-name="Normal"><text:a xlink:type="simple" xlink:href="https://hal.science/hal-05224932v1">hal-0522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71v1">Reconsidering the Reception of Hugo van der Goes in France: Jean and Pierre Changenet</text:a></text:p>
              <text:p text:style-name="Normal"><text:a xlink:type="simple" xlink:href="https://hal.science/search/index/?q=*&amp;authFullName_s=Elliot Adam">Elliot Adam</text:a><text:span>,</text:span><text:a xlink:type="simple" xlink:href="https://hal.science/search/index/?q=*&amp;authFullName_s=Sophie Caron">Sophie Caron</text:a></text:p>
              <text:p text:style-name="Normal"><text:span>Hugo van der Goes</text:span><text:span>, Stephan Kemperdick and Erik Eising, Jul 2023, Berlin, Germany</text:span></text:p>
              <text:p text:style-name="Normal"><text:span>Communication dans un congrès</text:span></text:p>
              <text:p text:style-name="Normal"><text:a xlink:type="simple" xlink:href="https://hal.science/hal-04132771v1">hal-041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90v1">L'ambition dramatique du Maître de Marguerite de Lévis, peintre à Tours vers 1500</text:a></text:p>
              <text:p text:style-name="Normal"><text:a xlink:type="simple" xlink:href="https://hal.science/search/index/?q=*&amp;authFullName_s=Elliot Adam">Elliot Adam</text:a></text:p>
              <text:p text:style-name="Normal"><text:span>Dix ans de recherche et de développements numériques sur l’image en Val de Loire à la Renaissance : de Tours 1500 au portail ARVIVA</text:span><text:span>, Marion Boudon-Machuel et Pascale Charron, Jun 2022, Tours, France</text:span></text:p>
              <text:p text:style-name="Normal"><text:span>Communication dans un congrès</text:span></text:p>
              <text:p text:style-name="Normal"><text:a xlink:type="simple" xlink:href="https://hal.science/hal-03975490v1">hal-039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05v1">Deviser, commander et peindre « de blanc et de noir » dans les actes notariés de la fin du Moyen Âge</text:a></text:p>
              <text:p text:style-name="Normal"><text:a xlink:type="simple" xlink:href="https://hal.science/search/index/?q=*&amp;authFullName_s=Elliot Adam">Elliot Adam</text:a></text:p>
              <text:p text:style-name="Normal"><text:span>La commande (XIIIe-XVIIe siècles), acteurs, contrats &amp; production</text:span><text:span>, Manon Gac; Marie Lafont, Jul 2018, Tours, France</text:span></text:p>
              <text:p text:style-name="Normal"><text:span>Communication dans un congrès</text:span></text:p>
              <text:p text:style-name="Normal"><text:a xlink:type="simple" xlink:href="https://hal.science/hal-03975505v1">hal-0397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36v1">Histoires d’or. Les usages du camaïeu d’or dans l’enluminure en France au XVe siècle</text:a></text:p>
              <text:p text:style-name="Normal"><text:a xlink:type="simple" xlink:href="https://hal.science/search/index/?q=*&amp;authFullName_s=Elliot Adam">Elliot Adam</text:a></text:p>
              <text:p text:style-name="Normal"><text:span>La couleur dans l'art médiéval. Work in progress…</text:span><text:span>, Dany Sandron et Philippe Lorentz, May 2017, Paris, France</text:span></text:p>
              <text:p text:style-name="Normal"><text:span>Communication dans un congrès</text:span></text:p>
              <text:p text:style-name="Normal"><text:a xlink:type="simple" xlink:href="https://hal.science/hal-05224936v1">hal-0522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21v1">Prayer in Shades of Grey. A Grisaille Book of Hours from the Lyonnais Workshop of Guillaume Lambert (BnF, Mss., Latin 18015)</text:a></text:p>
              <text:p text:style-name="Normal"><text:a xlink:type="simple" xlink:href="https://hal.science/search/index/?q=*&amp;authFullName_s=Elliot Adam">Elliot Adam</text:a></text:p>
              <text:p text:style-name="Normal"><text:span>International Medieval Congress</text:span><text:span>, Jul 2015, Leeds, United Kingdom</text:span></text:p>
              <text:p text:style-name="Normal"><text:span>Communication dans un congrès</text:span></text:p>
              <text:p text:style-name="Normal"><text:a xlink:type="simple" xlink:href="https://hal.science/hal-03975521v1">hal-03975521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42009b" table:style-name="42009b">
          <table:table-column table:style-name="42009b.0"/>
          <table:table-row>
            <table:table-cell office:value-type="string">
              <text:p text:style-name="Normal"><text:a xlink:type="simple" xlink:href="https://hal.science/hal-05224926v1">Catalogue</text:a></text:p>
              <text:p text:style-name="Normal"><text:a xlink:type="simple" xlink:href="https://hal.science/search/index/?q=*&amp;authFullName_s=Elliot Adam">Elliot Adam</text:a><text:span>,</text:span><text:a xlink:type="simple" xlink:href="https://hal.science/search/index/?q=*&amp;authFullName_s=Sophie Caron">Sophie Caron</text:a></text:p>
              <text:p text:style-name="Normal"><text:span>Jan van Eyck, La Vierge du chancelier Rolin, catalogue de l'exposition (Paris, musée du Louvre)</text:span><text:span>, Musée du Louvre/Lienart, pp.114-217, 2024</text:span></text:p>
              <text:p text:style-name="Normal"><text:span>Chapitre d'ouvrage</text:span></text:p>
              <text:p text:style-name="Normal"><text:a xlink:type="simple" xlink:href="https://hal.science/hal-05224926v1">hal-0522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48v1">Qui était Jean Fouquet pour François Robertet ? Une question d'auctorialité dans l'art de la fin du Moyen Âge</text:a></text:p>
              <text:p text:style-name="Normal"><text:a xlink:type="simple" xlink:href="https://hal.science/search/index/?q=*&amp;authFullName_s=Elliot Adam">Elliot Adam</text:a></text:p>
              <text:p text:style-name="Normal"><text:span>Charlotte Denoël; Larisa Dryansky; Isabelle Marchesin; Erik Verhagen.<text:s/></text:span><text:span>L'art médiéval est-il contemporain ? Is Medieval Art Contemporary?</text:span><text:span>,<text:s/></text:span><text:a xlink:type="simple" xlink:href="https://www.brepols.net/products/IS-9782503599731-1">Brepols Publishers</text:a><text:span>, pp.37-57, 2023, Reinterpreting the Middle Ages: From Medieval to Neo, 1, 978-2-503-59973-1</text:span></text:p>
              <text:p text:style-name="Normal"><text:span>Chapitre d'ouvrage</text:span></text:p>
              <text:p text:style-name="Normal"><text:a xlink:type="simple" xlink:href="https://hal.science/hal-03975048v1">hal-0397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430v1">Un tableau de Jean Hey à Autun : la Nativité du cardinal Jean Rolin et les peintres de Dijon</text:a></text:p>
              <text:p text:style-name="Normal"><text:a xlink:type="simple" xlink:href="https://hal.science/search/index/?q=*&amp;authFullName_s=Elliot Adam">Elliot Adam</text:a></text:p>
              <text:p text:style-name="Normal"><text:span>Brigitte Maurice-Chabard; Sophie Jugie; Jacques Paviot.<text:s/></text:span><text:span>Miroir du Prince. La commande artistique des hauts fonctionnaires à la cour de Bourgogne (1425-1510)</text:span><text:span>, Snoeck, pp.209-212, 2021, 978-9461616135</text:span></text:p>
              <text:p text:style-name="Normal"><text:span>Chapitre d'ouvrage</text:span></text:p>
              <text:p text:style-name="Normal"><text:a xlink:type="simple" xlink:href="https://shs.hal.science/halshs-03284430v1">halshs-032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81v2">Retour sur l'œuvre de Robert Boyvin, enlumineur à Rouen vers 1500</text:a></text:p>
              <text:p text:style-name="Normal"><text:a xlink:type="simple" xlink:href="https://hal.science/search/index/?q=*&amp;authFullName_s=Elliot Adam">Elliot Adam</text:a></text:p>
              <text:p text:style-name="Normal"><text:span>Frédéric Elsig.<text:s/></text:span><text:span>Peindre à Rouen au XVIe siècle</text:span><text:span>,<text:s/></text:span><text:a xlink:type="simple" xlink:href="https://www.silvanaeditoriale.it/libro/9788836637300">Silvana Editoriale</text:a><text:span>, pp.101-119, 2017, Biblioteca d'Arte, 56, 9788836637300</text:span></text:p>
              <text:p text:style-name="Normal"><text:span>Chapitre d'ouvrage</text:span></text:p>
              <text:p text:style-name="Normal"><text:a xlink:type="simple" xlink:href="https://hal.science/hal-03148681v2">hal-03148681v2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eb8178" table:style-name="eb8178">
          <table:table-column table:style-name="eb8178.0"/>
          <table:table-row>
            <table:table-cell office:value-type="string">
              <text:p text:style-name="Normal"><text:a xlink:type="simple" xlink:href="https://hal.science/hal-05189455v1">Master 2022 Histoire-Archéologie-Histoire de l'art</text:a></text:p>
              <text:p text:style-name="Normal"><text:a xlink:type="simple" xlink:href="https://hal.science/search/index/?q=*&amp;authFullName_s=Elliot Adam">Elliot Adam</text:a><text:span>,</text:span><text:a xlink:type="simple" xlink:href="https://hal.science/search/index/?q=*&amp;authFullName_s=Lionel Germain">Lionel Germain</text:a></text:p>
              <text:p text:style-name="Normal"><text:span>Presses universitaires du Septentrion. , 2024, 978-2-7574-4173-2</text:span></text:p>
              <text:p text:style-name="Normal"><text:span>Ouvrages</text:span></text:p>
              <text:p text:style-name="Normal"><text:a xlink:type="simple" xlink:href="https://hal.science/hal-05189455v1">hal-0518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1406v1">La Maison Changenet. Une famille de peintres entre Provence et Bourgogne vers 1500</text:a></text:p>
              <text:p text:style-name="Normal"><text:a xlink:type="simple" xlink:href="https://hal.science/search/index/?q=*&amp;authFullName_s=Elliot Adam">Elliot Adam</text:a><text:span>,</text:span><text:a xlink:type="simple" xlink:href="https://hal.science/search/index/?q=*&amp;authFullName_s=Sophie Caron">Sophie Caron</text:a></text:p>
              <text:p text:style-name="Normal"><text:a xlink:type="simple" xlink:href="https://infine-editions.fr/publications/la-maison-changenet/">Musée du Louvre; In Fine Éditions d'art</text:a><text:span>, 180 p., 2021, 9782902302895</text:span></text:p>
              <text:p text:style-name="Normal"><text:span>Ouvrages</text:span></text:p>
              <text:p text:style-name="Normal"><text:a xlink:type="simple" xlink:href="https://shs.hal.science/halshs-03211406v1">halshs-0321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652v1">Au Prisme du manuscrit. Regards sur la littérature française du Moyen Âge (1300-1550)</text:a></text:p>
              <text:p text:style-name="Normal"><text:a xlink:type="simple" xlink:href="https://hal.science/search/index/?q=*&amp;authFullName_s=Sandra Hindman">Sandra Hindman</text:a><text:span>,</text:span><text:a xlink:type="simple" xlink:href="https://hal.science/search/index/?q=*&amp;authFullName_s=Elliot Adam">Elliot Adam</text:a></text:p>
              <text:p text:style-name="Normal"><text:span>Brepols, 301 p., 2019, 978-2-503-56635-1</text:span></text:p>
              <text:p text:style-name="Normal"><text:span>Ouvrages</text:span></text:p>
              <text:p text:style-name="Normal"><text:a xlink:type="simple" xlink:href="https://shs.hal.science/halshs-02552652v1">halshs-02552652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abe4ec" table:style-name="abe4ec">
          <table:table-column table:style-name="abe4ec.0"/>
          <table:table-row>
            <table:table-cell office:value-type="string">
              <text:p text:style-name="Normal"><text:a xlink:type="simple" xlink:href="https://hal.science/hal-05224877v1">Peintres et commanditaires en Auvergne et Bourbonnais vers 1500 : propositions récentes [compte-rendu de Bruno Amiot, « Le commanditaire du Saint Maurice de Jean Hey », Claire Deschamps, « La Résurrection de Lazare d’Usson : enquête sur une énigme iconographique », Alejandro Cely Velasquez, « Les Arts libéraux du Puy-en-Velay : une oeuvre de Pedro Berruguete ? », Revue de l’art, 219, 2023]</text:a></text:p>
              <text:p text:style-name="Normal"><text:a xlink:type="simple" xlink:href="https://hal.science/search/index/?q=*&amp;authFullName_s=Elliot Adam">Elliot Adam</text:a></text:p>
              <text:p text:style-name="Normal"><text:span>Bulletin Monumental</text:span><text:span>, 2024, 182 (2), pp.284-2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24877v1">hal-0522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7174v1">La prédelle de l'église de Cuiseaux : une oeuvre de Jean Grassi, peintre à Avignon ?</text:a></text:p>
              <text:p text:style-name="Normal"><text:a xlink:type="simple" xlink:href="https://hal.science/search/index/?q=*&amp;authFullName_s=Elliot Adam">Elliot Adam</text:a><text:span>,</text:span><text:a xlink:type="simple" xlink:href="https://hal.science/search/index/?q=*&amp;authFullName_s=Sophie Caron">Sophie Caron</text:a></text:p>
              <text:p text:style-name="Normal"><text:span>Les Annales de Bourgogne</text:span><text:span>, 2021, Le patrimoine religieux pictural en Bourgogne à l’époque moderne (XVIe-XVIIIe siècles), 93 (2/3), pp.97-104</text:span></text:p>
              <text:p text:style-name="Normal"><text:span>Article dans une revue</text:span></text:p>
              <text:p text:style-name="Normal"><text:a xlink:type="simple" xlink:href="https://shs.hal.science/halshs-03797174v1">halshs-037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415v1">compte rendu de « Christian Heck, “Entre l’art courtois, l’Italie, et le Hausbuchmeister : le Cabinet de curiosités du Pouvoir des femmes dans le 'Livre du Cœur d’amour épris' de René d’Anjou”, Monuments et mémoires de la fondation Eugène Piot, t. 95, 2017 »</text:a></text:p>
              <text:p text:style-name="Normal"><text:a xlink:type="simple" xlink:href="https://hal.science/search/index/?q=*&amp;authFullName_s=Elliot Adam">Elliot Adam</text:a></text:p>
              <text:p text:style-name="Normal"><text:span>Bulletin Monumental</text:span><text:span>, 2017, 175-4, p. 420-421</text:span></text:p>
              <text:p text:style-name="Normal"><text:span>Article dans une revue</text:span></text:p>
              <text:p text:style-name="Normal"><text:a xlink:type="simple" xlink:href="https://hal.science/hal-01737415v1">hal-017374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d9fdd" table:style-name="ad9fdd">
          <table:table-column table:style-name="ad9fdd.0"/>
          <table:table-row>
            <table:table-cell office:value-type="string">
              <text:p text:style-name="Normal"><text:a xlink:type="simple" xlink:href="https://hal.science/tel-05224889v1">« De blanc et de noir ». La grisaille dans les arts de la couleur en France à la fin du Moyen Âge (1430-1515)</text:a></text:p>
              <text:p text:style-name="Normal"><text:a xlink:type="simple" xlink:href="https://hal.science/search/index/?q=*&amp;authFullName_s=Elliot Adam">Elliot Adam</text:a></text:p>
              <text:p text:style-name="Normal"><text:span>Art et histoire de l'art. Sorbonne Université; Centre André Chaste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4889v1">tel-05224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iot Adam</dc:title>
    <dc:subject/>
    <dc:description>CV</dc:description>
    <dc:creator/>
    <dc:date>2026-05-23T06:48:25.000</dc:date>
    <meta:generator>PHPWord</meta:generator>
    <meta:initial-creator>CCSD</meta:initial-creator>
    <meta:creation-date>2026-05-23T06:48:25.000</meta:creation-date>
    <meta:keyword/>
    <meta:user-defined meta:name="Category"/>
    <meta:user-defined meta:name="Company"/>
    <meta:user-defined meta:name="Manager"/>
  </office:meta>
</office:document-meta>
</file>