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933" style:family="table">
      <style:table-properties style:rel-width="100" table:align="center"/>
    </style:style>
    <style:style style:name="2fc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mokhtar Mohamed Mou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fc933" table:style-name="2fc933">
          <table:table-column table:style-name="2fc933.0"/>
          <table:table-row>
            <table:table-cell office:value-type="string">
              <text:p text:style-name="Normal"><text:a xlink:type="simple" xlink:href="https://hal.science/hal-03914726v1">Point to segment distance DTW for online handwriting signals matching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ICPRAM 2023</text:span><text:span>, Feb 2023, Lisbonne, Portugal. pp.850-855,<text:s/></text:span><text:a xlink:type="simple" xlink:href="https://dx.doi.org/10.5220/0011672600003411">⟨10.5220/0011672600003411⟩</text:a></text:p>
              <text:p text:style-name="Normal"><text:span>Communication dans un congrès</text:span></text:p>
              <text:p text:style-name="Normal"><text:a xlink:type="simple" xlink:href="https://hal.science/hal-03914726v1">hal-0391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47v1">SET, SORT! A Novel Sub-Stroke Level Transformers for Offline Handwriting to Online Conversion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The 17th International Conference on Document Analysis and Recognition (ICDAR 2023)</text:span><text:span>, Aug 2023, San José, CA, United States. pp.81-97,<text:s/></text:span><text:a xlink:type="simple" xlink:href="https://dx.doi.org/10.1007/978-3-031-41676-7_5">⟨10.1007/978-3-031-41676-7_5⟩</text:a></text:p>
              <text:p text:style-name="Normal"><text:span>Communication dans un congrès</text:span></text:p>
              <text:p text:style-name="Normal"><text:a xlink:type="simple" xlink:href="https://hal.science/hal-04182547v1">hal-041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506v1">Applying End-to-end Trainable Approach on Stroke Extraction in Handwritten Math Expressions Images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ICDAR 2021 : 16th International Conference on Document Analysis and Recognition</text:span><text:span>, Sep 2021, Lausanne, Switzerland.<text:s/></text:span><text:a xlink:type="simple" xlink:href="https://dx.doi.org/10.1007/978-3-030-86334-0_29">⟨10.1007/978-3-030-86334-0_29⟩</text:a></text:p>
              <text:p text:style-name="Normal"><text:span>Communication dans un congrès</text:span></text:p>
              <text:p text:style-name="Normal"><text:a xlink:type="simple" xlink:href="https://hal.science/hal-03236506v1">hal-0323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mokhtar Mohamed Moussa</dc:title>
    <dc:subject/>
    <dc:description>CV</dc:description>
    <dc:creator/>
    <dc:date>2026-05-21T13:14:09.000</dc:date>
    <meta:generator>PHPWord</meta:generator>
    <meta:initial-creator>CCSD</meta:initial-creator>
    <meta:creation-date>2026-05-21T13:14:09.000</meta:creation-date>
    <meta:keyword/>
    <meta:user-defined meta:name="Category"/>
    <meta:user-defined meta:name="Company"/>
    <meta:user-defined meta:name="Manager"/>
  </office:meta>
</office:document-meta>
</file>