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7aa" style:family="table">
      <style:table-properties style:rel-width="100" table:align="center"/>
    </style:style>
    <style:style style:name="9e67aa.0" style:family="table-column">
      <style:table-column-properties style:column-width="0.00cm"/>
    </style:style>
    <style:style style:name="3a6eb6" style:family="table">
      <style:table-properties style:rel-width="100" table:align="center"/>
    </style:style>
    <style:style style:name="3a6eb6.0" style:family="table-column">
      <style:table-column-properties style:column-width="0.00cm"/>
    </style:style>
    <style:style style:name="481cc8" style:family="table">
      <style:table-properties style:rel-width="100" table:align="center"/>
    </style:style>
    <style:style style:name="481cc8.0" style:family="table-column">
      <style:table-column-properties style:column-width="0.00cm"/>
    </style:style>
    <style:style style:name="6149ac" style:family="table">
      <style:table-properties style:rel-width="100" table:align="center"/>
    </style:style>
    <style:style style:name="6149ac.0" style:family="table-column">
      <style:table-column-properties style:column-width="0.00cm"/>
    </style:style>
    <style:style style:name="c916f4" style:family="table">
      <style:table-properties style:rel-width="100" table:align="center"/>
    </style:style>
    <style:style style:name="c916f4.0" style:family="table-column">
      <style:table-column-properties style:column-width="0.00cm"/>
    </style:style>
    <style:style style:name="cab785" style:family="table">
      <style:table-properties style:rel-width="100" table:align="center"/>
    </style:style>
    <style:style style:name="cab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Lalle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9e67aa" table:style-name="9e67aa">
          <table:table-column table:style-name="9e67aa.0"/>
          <table:table-row>
            <table:table-cell office:value-type="string">
              <text:p text:style-name="Normal"><text:a xlink:type="simple" xlink:href="https://hal.inrae.fr/hal-04702944v2">Equine piroplasmosis in different geographical areas in France: prevalence heterogeneity of asymptomatic carriers and low genetic diversity of Theileria equi and Babesia caballi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Mickaël Mege">Mickaël Mege</text:a><text:span>,</text:span><text:a xlink:type="simple" xlink:href="https://hal.science/search/index/?q=*&amp;authFullName_s=Céline Bizon">Céline Bizon</text:a><text:span>et al.</text:span></text:p>
              <text:p text:style-name="Normal"><text:span>Ticks and Tick-borne Diseases</text:span><text:span>, 2025, 16 (1), pp.102434.<text:s/></text:span><text:a xlink:type="simple" xlink:href="https://dx.doi.org/10.1016/j.ttbdis.2024.102434">⟨10.1016/j.ttbdis.2024.102434⟩</text:a></text:p>
              <text:p text:style-name="Normal"><text:span>Article dans une revue</text:span></text:p>
              <text:p text:style-name="Normal"><text:a xlink:type="simple" xlink:href="https://hal.inrae.fr/hal-04702944v2">hal-04702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25v1">Comment intégrer les propriétés pharmacologiques des antibiotiques dans la stratégie thérapeutique chez le cheval ?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ude Ferran">Aude Ferran</text:a></text:p>
              <text:p text:style-name="Normal"><text:span>Le Nouveau Praticien Vétérinaire. Equine</text:span><text:span>, 2025, 18-19 (65-66), pp.104-113.<text:s/></text:span><text:a xlink:type="simple" xlink:href="https://dx.doi.org/10.1051/npvequi/2025036">⟨10.1051/npvequi/2025036⟩</text:a></text:p>
              <text:p text:style-name="Normal"><text:span>Article dans une revue</text:span></text:p>
              <text:p text:style-name="Normal"><text:a xlink:type="simple" xlink:href="https://hal.science/hal-05360325v1">hal-053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13v1">Reassessment of extracellular and intracellular activity of macrolides, rifampicin, and doxycycline against Rhodococcus equi based on bacterial counts and microscopy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Elodie A Lallemand">Elodie A Lallemand</text:a></text:p>
              <text:p text:style-name="Normal"><text:span>Microbiology Spectrum</text:span><text:span>, 2025, 13 (9), pp.e01205-25.<text:s/></text:span><text:a xlink:type="simple" xlink:href="https://dx.doi.org/10.1128/spectrum.01205-25">⟨10.1128/spectrum.01205-25⟩</text:a></text:p>
              <text:p text:style-name="Normal"><text:span>Article dans une revue</text:span></text:p>
              <text:p text:style-name="Normal"><text:a xlink:type="simple" xlink:href="https://hal.science/hal-05360313v1">hal-053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82v1">Pharmacokinetics, pharmacodynamics, and local tolerance at injection site of penicillin and gentamicin administered by intravenous regional limb perfusion in standing horses: comparison between weightbearing and flexed limbs</text:a></text:p>
              <text:p text:style-name="Normal"><text:a xlink:type="simple" xlink:href="https://hal.science/search/index/?q=*&amp;authFullName_s=Marguerite Guillot">Marguerite Guillot</text:a><text:span>,</text:span><text:a xlink:type="simple" xlink:href="https://hal.science/search/index/?q=*&amp;authFullName_s=Céline Mespoulhes-Rivière">Céline Mespoulhes-Rivière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Béatrice B Roques">Béatrice B Roques</text:a><text:span>et al.</text:span></text:p>
              <text:p text:style-name="Normal"><text:span>BMC Veterinary Research</text:span><text:span>, 2025, 21 (1), pp.650.<text:s/></text:span><text:a xlink:type="simple" xlink:href="https://dx.doi.org/10.1186/s12917-025-04936-0">⟨10.1186/s12917-025-04936-0⟩</text:a></text:p>
              <text:p text:style-name="Normal"><text:span>Article dans une revue</text:span></text:p>
              <text:p text:style-name="Normal"><text:a xlink:type="simple" xlink:href="https://hal.science/hal-05360282v1">hal-0536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238v1">New effective and less painful high frequency electrochemotherapy protocols: From optimization on 3D models to pilot study on veterinary patients</text:a></text:p>
              <text:p text:style-name="Normal"><text:a xlink:type="simple" xlink:href="https://hal.science/search/index/?q=*&amp;authFullName_s=Alexia de Caro">Alexia de Caro</text:a><text:span>,</text:span><text:a xlink:type="simple" xlink:href="https://hal.science/search/index/?q=*&amp;authFullName_s=Jean-Baptiste Leroy">Jean-Baptiste Leroy</text:a><text:span>,</text:span><text:a xlink:type="simple" xlink:href="https://hal.science/search/index/?q=*&amp;authFullName_s=Loïck Royant">Loïck Royant</text:a><text:span>,</text:span><text:a xlink:type="simple" xlink:href="https://hal.science/search/index/?q=*&amp;authFullName_s=David Sayag">David Sayag</text:a><text:span>,</text:span><text:a xlink:type="simple" xlink:href="https://hal.science/search/index/?q=*&amp;authFullName_s=Ilaria Marano">Ilaria Marano</text:a><text:span>et al.</text:span></text:p>
              <text:p text:style-name="Normal"><text:span>Journal of Controlled Release</text:span><text:span>, 2025, 381, pp.113592.<text:s/></text:span><text:a xlink:type="simple" xlink:href="https://dx.doi.org/10.1016/j.jconrel.2025.113592">⟨10.1016/j.jconrel.2025.113592⟩</text:a></text:p>
              <text:p text:style-name="Normal"><text:span>Article dans une revue</text:span></text:p>
              <text:p text:style-name="Normal"><text:a xlink:type="simple" xlink:href="https://hal.science/hal-05393238v1">hal-053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50v1">Optimisation des traitements antibiotiques à base de pénicilline chez le cheval</text:a></text:p>
              <text:p text:style-name="Normal"><text:a xlink:type="simple" xlink:href="https://hal.science/search/index/?q=*&amp;authFullName_s=Elodie A Lallemand">Elodie A Lallemand</text:a></text:p>
              <text:p text:style-name="Normal"><text:span>Pratique Vétérinaire Equine</text:span><text:span>, 2025, 226, pp.9-10</text:span></text:p>
              <text:p text:style-name="Normal"><text:span>Article dans une revue</text:span></text:p>
              <text:p text:style-name="Normal"><text:a xlink:type="simple" xlink:href="https://hal.science/hal-05360350v1">hal-0536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42v1">Comparative bactericidal activity of four macrolides alone and combined with rifampicin or doxycycline against Rhodococcus equi at concentrations achievable in foals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Agathe Bernand">Agathe Bernand</text:a><text:span>,</text:span><text:a xlink:type="simple" xlink:href="https://hal.science/search/index/?q=*&amp;authFullName_s=Charline Philibert">Charline Philibert</text:a><text:span>,</text:span><text:a xlink:type="simple" xlink:href="https://hal.science/search/index/?q=*&amp;authFullName_s=Alain Bousquet-Melou">Alain Bousquet-Melou</text:a><text:span>et al.</text:span></text:p>
              <text:p text:style-name="Normal"><text:span>Frontiers in Pharmacology</text:span><text:span>, 2024, 15, pp.1458496.<text:s/></text:span><text:a xlink:type="simple" xlink:href="https://dx.doi.org/10.3389/fphar.2024.1458496">⟨10.3389/fphar.2024.1458496⟩</text:a></text:p>
              <text:p text:style-name="Normal"><text:span>Article dans une revue</text:span></text:p>
              <text:p text:style-name="Normal"><text:a xlink:type="simple" xlink:href="https://hal.science/hal-04816942v1">hal-04816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374v1">9. Piroplasmose équine : portage asymptomatique et diversité génétique des deux parasites responsables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Philippe Benezech">Philippe Benezech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et al.</text:span></text:p>
              <text:p text:style-name="Normal"><text:span>Advances in Animal Biosciences</text:span><text:span>, 2024, 15 (2), pp.184-185.<text:s/></text:span><text:a xlink:type="simple" xlink:href="https://dx.doi.org/10.1016/j.anscip.2024.01.010">⟨10.1016/j.anscip.2024.01.010⟩</text:a></text:p>
              <text:p text:style-name="Normal"><text:span>Article dans une revue</text:span></text:p>
              <text:p text:style-name="Normal"><text:a xlink:type="simple" xlink:href="https://hal.inrae.fr/hal-05069374v1">hal-0506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781v1">Predicted efficacy and tolerance of different dosage regimens of benzylpenicillin in horses based on a pharmacokinetic study with three IM formulations and one IV formulation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Taisuke Kuroda">Taisuke Kuroda</text:a><text:span>,</text:span><text:a xlink:type="simple" xlink:href="https://hal.science/search/index/?q=*&amp;authFullName_s=Marlène Lacroix">Marlène Lacroix</text:a><text:span>et al.</text:span></text:p>
              <text:p text:style-name="Normal"><text:span>Frontiers in Veterinary Science</text:span><text:span>, 2024, 11, pp.1409266.<text:s/></text:span><text:a xlink:type="simple" xlink:href="https://dx.doi.org/10.3389/fvets.2024.1409266">⟨10.3389/fvets.2024.1409266⟩</text:a></text:p>
              <text:p text:style-name="Normal"><text:span>Article dans une revue</text:span></text:p>
              <text:p text:style-name="Normal"><text:a xlink:type="simple" xlink:href="https://hal.inrae.fr/hal-04644781v1">hal-0464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390v1">Pharmacokinetic-pharmacodynamic cutoff values for benzylpenicillin in horses to support the establishment of clinical breakpoints for benzylpenicillin antimicrobial susceptibility testing in horses.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Jennifer Davis">Jennifer Davis</text:a><text:span>,</text:span><text:a xlink:type="simple" xlink:href="https://hal.science/search/index/?q=*&amp;authFullName_s=Aude Ferran">Aude Ferran</text:a><text:span>et al.</text:span></text:p>
              <text:p text:style-name="Normal"><text:span>Frontiers in Microbiology</text:span><text:span>, 2023, 14, pp.1282949.<text:s/></text:span><text:a xlink:type="simple" xlink:href="https://dx.doi.org/10.3389/fmicb.2023.1282949">⟨10.3389/fmicb.2023.1282949⟩</text:a></text:p>
              <text:p text:style-name="Normal"><text:span>Article dans une revue</text:span></text:p>
              <text:p text:style-name="Normal"><text:a xlink:type="simple" xlink:href="https://hal.inrae.fr/hal-04352390v1">hal-04352390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83v1">Utilisation du miel pur pour le traitement des plaies des équidés</text:a></text:p>
              <text:p text:style-name="Normal"><text:a xlink:type="simple" xlink:href="https://hal.science/search/index/?q=*&amp;authFullName_s=Claire Dufay">Claire Dufay</text:a><text:span>,</text:span><text:a xlink:type="simple" xlink:href="https://hal.science/search/index/?q=*&amp;authFullName_s=Elodie A Lallemand">Elodie A Lallemand</text:a></text:p>
              <text:p text:style-name="Normal"><text:span>Pratique vétérinaire équine</text:span><text:span>, 2023, 217, pp.9-10</text:span></text:p>
              <text:p text:style-name="Normal"><text:span>Article dans une revue</text:span></text:p>
              <text:p text:style-name="Normal"><text:a xlink:type="simple" xlink:href="https://envt.hal.science/hal-05004083v1">hal-05004083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82v1">Principes de base d’une antibiothérapie raisonnée en pratique équine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ude A. Ferran">Aude A. Ferran</text:a></text:p>
              <text:p text:style-name="Normal"><text:span>Pratique vétérinaire équine</text:span><text:span>, 2023, 218, pp.20-28</text:span></text:p>
              <text:p text:style-name="Normal"><text:span>Article dans une revue</text:span></text:p>
              <text:p text:style-name="Normal"><text:a xlink:type="simple" xlink:href="https://envt.hal.science/hal-05004082v1">hal-050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15v1">Arthroscopic repair of full-thickness cartilage defects in horses with autologous nasal chondrocytes seeded in an injectable hydrogel: from preclinical development to clinical cases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Olivier Geffroy">Olivier Geffroy</text:a><text:span>,</text:span><text:a xlink:type="simple" xlink:href="https://hal.science/search/index/?q=*&amp;authFullName_s=Jérôme Abadie">Jérôme Abadie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Julie Lesoeur">Julie Lesoeur</text:a><text:span>et al.</text:span></text:p>
              <text:p text:style-name="Normal"><text:span>International Journal of Clinical Images and Medical Reviews</text:span><text:span>, 2023, 4 (3), pp.1156.<text:s/></text:span><text:a xlink:type="simple" xlink:href="https://dx.doi.org/10.55920/IJCIMR.2023.04.001156">⟨10.55920/IJCIMR.2023.04.001156⟩</text:a></text:p>
              <text:p text:style-name="Normal"><text:span>Article dans une revue</text:span></text:p>
              <text:p text:style-name="Normal"><text:a xlink:type="simple" xlink:href="https://hal.science/hal-04228215v1">hal-04228215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80v1">L’utilisation de la flunixine lors de coliques chez le cheval</text:a></text:p>
              <text:p text:style-name="Normal"><text:a xlink:type="simple" xlink:href="https://hal.science/search/index/?q=*&amp;authFullName_s=Elodie A Lallemand">Elodie A Lallemand</text:a></text:p>
              <text:p text:style-name="Normal"><text:span>Pratique vétérinaire équine</text:span><text:span>, 2023, 219, pp.9-11</text:span></text:p>
              <text:p text:style-name="Normal"><text:span>Article dans une revue</text:span><text:span><text:s/>(article de synthèse)</text:span></text:p>
              <text:p text:style-name="Normal"><text:a xlink:type="simple" xlink:href="https://envt.hal.science/hal-05004080v1">hal-0500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32v1">Complications des chirurgies urogénitales du mâle.1re partie : Complications de la castration.</text:a></text:p>
              <text:p text:style-name="Normal"><text:a xlink:type="simple" xlink:href="https://hal.science/search/index/?q=*&amp;authFullName_s=Élodie Anne Lallemand">Élodie Anne Lallemand</text:a><text:span>,</text:span><text:a xlink:type="simple" xlink:href="https://hal.science/search/index/?q=*&amp;authFullName_s=Mickaël Robert">Mickaël Robert</text:a></text:p>
              <text:p text:style-name="Normal"><text:span>Le Nouveau Praticien Vétérinaire. Equine</text:span><text:span>, 2022, 16, pp.94-101.<text:s/></text:span><text:a xlink:type="simple" xlink:href="https://dx.doi.org/10.1051/npvequi/2023002">⟨10.1051/npvequi/2023002⟩</text:a></text:p>
              <text:p text:style-name="Normal"><text:span>Article dans une revue</text:span></text:p>
              <text:p text:style-name="Normal"><text:a xlink:type="simple" xlink:href="https://hal.science/hal-04228232v1">hal-0422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36v1">Complications des chirurgies urogénitales du mâle. 2e partie : phallectomie, urétrotomie/urétrostomie et suture de vessie</text:a></text:p>
              <text:p text:style-name="Normal"><text:a xlink:type="simple" xlink:href="https://hal.science/search/index/?q=*&amp;authFullName_s=Élodie Anne Lallemand">Élodie Anne Lallemand</text:a></text:p>
              <text:p text:style-name="Normal"><text:span>Le Nouveau Praticien Vétérinaire. Equine</text:span><text:span>, 2022, 16, pp.102-109.<text:s/></text:span><text:a xlink:type="simple" xlink:href="https://dx.doi.org/10.1051/npvequi/2023003">⟨10.1051/npvequi/2023003⟩</text:a></text:p>
              <text:p text:style-name="Normal"><text:span>Article dans une revue</text:span></text:p>
              <text:p text:style-name="Normal"><text:a xlink:type="simple" xlink:href="https://hal.science/hal-04228236v1">hal-0422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0194v1">Les inhalations chez le cheval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Elodie A Lallemand">Elodie A Lallemand</text:a></text:p>
              <text:p text:style-name="Normal"><text:span>Pratique vétérinaire équine</text:span><text:span>, 2022</text:span></text:p>
              <text:p text:style-name="Normal"><text:span>Article dans une revue</text:span></text:p>
              <text:p text:style-name="Normal"><text:a xlink:type="simple" xlink:href="https://hal.inrae.fr/hal-03890194v1">hal-03890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293v1">High dose rate interstitial 192‐Ir brachytherapy for the treatment of a recurrent dermal vascular hamartoma in a horse</text:a></text:p>
              <text:p text:style-name="Normal"><text:a xlink:type="simple" xlink:href="https://hal.science/search/index/?q=*&amp;authFullName_s=F. Conti">F. Conti</text:a><text:span>,</text:span><text:a xlink:type="simple" xlink:href="https://hal.science/search/index/?q=*&amp;authFullName_s=L. Poujet">L. Poujet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Elodie A Lallemand">Elodie A Lallemand</text:a><text:span>,</text:span><text:a xlink:type="simple" xlink:href="https://hal.science/search/index/?q=*&amp;authFullName_s=J. Benoit">J. Benoit</text:a></text:p>
              <text:p text:style-name="Normal"><text:span>Equine Veterinary Education</text:span><text:span>, In press,<text:s/></text:span><text:a xlink:type="simple" xlink:href="https://dx.doi.org/10.1111/eve.13550">⟨10.1111/eve.13550⟩</text:a></text:p>
              <text:p text:style-name="Normal"><text:span>Article dans une revue</text:span></text:p>
              <text:p text:style-name="Normal"><text:a xlink:type="simple" xlink:href="https://hal.inrae.fr/hal-03519293v1">hal-035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41v1">Quelle antibiothérapie choisir pour traiter des plaies synoviales chez les équidés ?</text:a></text:p>
              <text:p text:style-name="Normal"><text:a xlink:type="simple" xlink:href="https://hal.science/search/index/?q=*&amp;authFullName_s=Elodie A Lallemand">Elodie A Lallemand</text:a></text:p>
              <text:p text:style-name="Normal"><text:span>Le Nouveau Praticien Vétérinaire. Equine</text:span><text:span>, 2022, 16 (56), pp.29-34.<text:s/></text:span><text:a xlink:type="simple" xlink:href="https://dx.doi.org/10.1051/npvequi/2022056">⟨10.1051/npvequi/2022056⟩</text:a></text:p>
              <text:p text:style-name="Normal"><text:span>Article dans une revue</text:span></text:p>
              <text:p text:style-name="Normal"><text:a xlink:type="simple" xlink:href="https://hal.science/hal-04228241v1">hal-04228241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88v1">Prise en charge multimodale d’un carcinome épidermoïde multicentrique incluant l’immunothérapie</text:a></text:p>
              <text:p text:style-name="Normal"><text:a xlink:type="simple" xlink:href="https://hal.science/search/index/?q=*&amp;authFullName_s=Eléonore Thiery">Eléonore Thiery</text:a><text:span>,</text:span><text:a xlink:type="simple" xlink:href="https://hal.science/search/index/?q=*&amp;authFullName_s=Ilaria Marano">Ilaria Marano</text:a><text:span>,</text:span><text:a xlink:type="simple" xlink:href="https://hal.science/search/index/?q=*&amp;authFullName_s=Marie‐christine Cadiergues">Marie‐christine Cadiergues</text:a><text:span>,</text:span><text:a xlink:type="simple" xlink:href="https://hal.science/search/index/?q=*&amp;authFullName_s=Marie-Odile Semin">Marie-Odile Semin</text:a><text:span>,</text:span><text:a xlink:type="simple" xlink:href="https://hal.science/search/index/?q=*&amp;authFullName_s=David Sayag">David Sayag</text:a><text:span>et al.</text:span></text:p>
              <text:p text:style-name="Normal"><text:span>Pratique vétérinaire équine</text:span><text:span>, 2022, 54 (213), pp.56-63</text:span></text:p>
              <text:p text:style-name="Normal"><text:span>Article dans une revue</text:span></text:p>
              <text:p text:style-name="Normal"><text:a xlink:type="simple" xlink:href="https://envt.hal.science/hal-05004088v1">hal-050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05v1">Dynamic interactions between cephalexin and macrophages on different Staphylococcus aureus inoculum sizes: a tripartite in vitro model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Claudine Zemirline">Claudine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Aude Ferran">Aude Ferran</text:a><text:span>et al.</text:span></text:p>
              <text:p text:style-name="Normal"><text:span>BMC Veterinary Research</text:span><text:span>, 2021, 17 (1),<text:s/></text:span><text:a xlink:type="simple" xlink:href="https://dx.doi.org/10.1186/s12917-021-02746-8">⟨10.1186/s12917-021-02746-8⟩</text:a></text:p>
              <text:p text:style-name="Normal"><text:span>Article dans une revue</text:span></text:p>
              <text:p text:style-name="Normal"><text:a xlink:type="simple" xlink:href="https://hal.science/hal-03198305v1">hal-0319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31v1">Kinetic disposition of diazepam and its metabolites after intravenous administration of diazepam in the horse: Relevance for doping control</text:a></text:p>
              <text:p text:style-name="Normal"><text:a xlink:type="simple" xlink:href="https://hal.science/search/index/?q=*&amp;authFullName_s=Ina Schenk">Ina Schenk</text:a><text:span>,</text:span><text:a xlink:type="simple" xlink:href="https://hal.science/search/index/?q=*&amp;authFullName_s=Marc Machnik">Marc Machnik</text:a><text:span>,</text:span><text:a xlink:type="simple" xlink:href="https://hal.science/search/index/?q=*&amp;authFullName_s=Diane Broussou">Diane Broussou</text:a><text:span>,</text:span><text:a xlink:type="simple" xlink:href="https://hal.science/search/index/?q=*&amp;authFullName_s=Astrid Meuly">Astrid Meuly</text:a><text:span>,</text:span><text:a xlink:type="simple" xlink:href="https://hal.science/search/index/?q=*&amp;authFullName_s=Béatrice Roques">Béatrice Roques</text:a><text:span>et al.</text:span></text:p>
              <text:p text:style-name="Normal"><text:span>Journal of Veterinary Pharmacology and Therapeutics</text:span><text:span>, 2021,<text:s/></text:span><text:a xlink:type="simple" xlink:href="https://dx.doi.org/10.1111/jvp.12991">⟨10.1111/jvp.12991⟩</text:a></text:p>
              <text:p text:style-name="Normal"><text:span>Article dans une revue</text:span></text:p>
              <text:p text:style-name="Normal"><text:a xlink:type="simple" xlink:href="https://hal.inrae.fr/hal-03261431v1">hal-032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58v1">Diffusion Tensor Imaging Tractography of White Matter Tracts in the Equine Brain</text:a></text:p>
              <text:p text:style-name="Normal"><text:a xlink:type="simple" xlink:href="https://hal.science/search/index/?q=*&amp;authFullName_s=Samuel Boucher">Samuel Boucher</text:a><text:span>,</text:span><text:a xlink:type="simple" xlink:href="https://hal.science/search/index/?q=*&amp;authFullName_s=Germain Arribarat">Germain Arribarat</text:a><text:span>,</text:span><text:a xlink:type="simple" xlink:href="https://hal.science/search/index/?q=*&amp;authFullName_s=Benjamin Cartiaux">Benjamin Cartiaux</text:a><text:span>,</text:span><text:a xlink:type="simple" xlink:href="https://hal.science/search/index/?q=*&amp;authFullName_s=Elodie A Lallemand">Elodie A Lallemand</text:a><text:span>,</text:span><text:a xlink:type="simple" xlink:href="https://hal.science/search/index/?q=*&amp;authFullName_s=Patrice Péran">Patrice Péran</text:a><text:span>et al.</text:span></text:p>
              <text:p text:style-name="Normal"><text:span>Frontiers in Veterinary Science</text:span><text:span>, 2020, 7,<text:s/></text:span><text:a xlink:type="simple" xlink:href="https://dx.doi.org/10.3389/fvets.2020.00382">⟨10.3389/fvets.2020.00382⟩</text:a></text:p>
              <text:p text:style-name="Normal"><text:span>Article dans une revue</text:span></text:p>
              <text:p text:style-name="Normal"><text:a xlink:type="simple" xlink:href="https://hal.science/hal-02948458v1">hal-02948458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90v1">Conduite à tenir face à un défaut d’aplomb chez le poulain dans les 3 premiers mois de vie</text:a></text:p>
              <text:p text:style-name="Normal"><text:a xlink:type="simple" xlink:href="https://hal.science/search/index/?q=*&amp;authFullName_s=Maryline Chedid">Maryline Chedid</text:a><text:span>,</text:span><text:a xlink:type="simple" xlink:href="https://hal.science/search/index/?q=*&amp;authFullName_s=Elodie A Lallemand">Elodie A Lallemand</text:a></text:p>
              <text:p text:style-name="Normal"><text:span>Le Nouveau Praticien Vétérinaire. Equine</text:span><text:span>, 2020, 14 (52), pp.37-44.<text:s/></text:span><text:a xlink:type="simple" xlink:href="https://dx.doi.org/10.1051/npvequi/52037">⟨10.1051/npvequi/52037⟩</text:a></text:p>
              <text:p text:style-name="Normal"><text:span>Article dans une revue</text:span></text:p>
              <text:p text:style-name="Normal"><text:a xlink:type="simple" xlink:href="https://envt.hal.science/hal-05004090v1">hal-050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55v1">Multinodular Malignant Cutaneous Mast Cell Tumor in a Horse With Generalized Pruritus and Reactive Fibrosis: A Case Report</text:a></text:p>
              <text:p text:style-name="Normal"><text:a xlink:type="simple" xlink:href="https://hal.science/search/index/?q=*&amp;authFullName_s=Daniel Combarros">Daniel Combarros</text:a><text:span>,</text:span><text:a xlink:type="simple" xlink:href="https://hal.science/search/index/?q=*&amp;authFullName_s=Itziar Wilhelmi-Vilarrasa">Itziar Wilhelmi-Vilarrasa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Marie-Odile Semin">Marie-Odile Semin</text:a><text:span>,</text:span><text:a xlink:type="simple" xlink:href="https://hal.science/search/index/?q=*&amp;authFullName_s=Maxence Delverdier">Maxence Delverdier</text:a><text:span>et al.</text:span></text:p>
              <text:p text:style-name="Normal"><text:span>Journal of Equine Veterinary Science</text:span><text:span>, 2020, 87, pp.102921.<text:s/></text:span><text:a xlink:type="simple" xlink:href="https://dx.doi.org/10.1016/j.jevs.2020.102921">⟨10.1016/j.jevs.2020.102921⟩</text:a></text:p>
              <text:p text:style-name="Normal"><text:span>Article dans une revue</text:span></text:p>
              <text:p text:style-name="Normal"><text:a xlink:type="simple" xlink:href="https://hal.science/hal-02947155v1">hal-029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34v1">Determination of the pharmacokinetic‐pharmacodynamic cut‐off values of marbofloxacin in horses to support the establishment of a clinical breakpoint for antimicrobial susceptibility testing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Farid El Garch">Farid El Garch</text:a><text:span>,</text:span><text:a xlink:type="simple" xlink:href="https://hal.science/search/index/?q=*&amp;authFullName_s=Diane Broussou">Diane Broussou</text:a><text:span>,</text:span><text:a xlink:type="simple" xlink:href="https://hal.science/search/index/?q=*&amp;authFullName_s=Aude Ferran">Aude Ferran</text:a><text:span>et al.</text:span></text:p>
              <text:p text:style-name="Normal"><text:span>Equine Veterinary Journal</text:span><text:span>, 2020,<text:s/></text:span><text:a xlink:type="simple" xlink:href="https://dx.doi.org/10.1111/evj.13385">⟨10.1111/evj.13385⟩</text:a></text:p>
              <text:p text:style-name="Normal"><text:span>Article dans une revue</text:span></text:p>
              <text:p text:style-name="Normal"><text:a xlink:type="simple" xlink:href="https://hal.science/hal-03113834v1">hal-03113834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004094v1">Déviations angulaires chez le poulain : présentation des affections et modalités diagnostiques</text:a></text:p>
              <text:p text:style-name="Normal"><text:a xlink:type="simple" xlink:href="https://hal.science/search/index/?q=*&amp;authFullName_s=Marguerite Guillot">Marguerite Guillot</text:a><text:span>,</text:span><text:a xlink:type="simple" xlink:href="https://hal.science/search/index/?q=*&amp;authFullName_s=Elodie A Lallemand">Elodie A Lallemand</text:a></text:p>
              <text:p text:style-name="Normal"><text:span>Pratique vétérinaire équine</text:span><text:span>, 2019, 51 (203), pp.6-13</text:span></text:p>
              <text:p text:style-name="Normal"><text:span>Article dans une revue</text:span></text:p>
              <text:p text:style-name="Normal"><text:a xlink:type="simple" xlink:href="https://envt.hal.science/hal-05004094v1">hal-0500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49v1">In vitro degradation of antimicrobials during use of broth microdilution method can increase the measured minimal inhibitory and minimal bactericidal concentrations</text:a></text:p>
              <text:p text:style-name="Normal"><text:a xlink:type="simple" xlink:href="https://hal.science/search/index/?q=*&amp;authFullName_s=Elodie Anne Lallemand">Elodie Anne Lallemand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éverine Boullier">Séverine Boullier</text:a><text:span>,</text:span><text:a xlink:type="simple" xlink:href="https://hal.science/search/index/?q=*&amp;authFullName_s=Aude Ferran">Aude Ferran</text:a><text:span>et al.</text:span></text:p>
              <text:p text:style-name="Normal"><text:span>Frontiers in Microbiology</text:span><text:span>, 2016, 7, pp.1-6.<text:s/></text:span><text:a xlink:type="simple" xlink:href="https://dx.doi.org/10.3389/fmicb.2016.02051">⟨10.3389/fmicb.2016.02051⟩</text:a></text:p>
              <text:p text:style-name="Normal"><text:span>Article dans une revue</text:span></text:p>
              <text:p text:style-name="Normal"><text:a xlink:type="simple" xlink:href="https://hal.science/hal-01602449v1">hal-01602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30v1">Stratégie thérapeutique chez le cheval: comment intégrer les propriétés pharmacologiques des antibiotiques</text:a></text:p>
              <text:p text:style-name="Normal"><text:a xlink:type="simple" xlink:href="https://hal.science/search/index/?q=*&amp;authFullName_s=Aude Ferran">Aude Ferran</text:a><text:span>,</text:span><text:a xlink:type="simple" xlink:href="https://hal.science/search/index/?q=*&amp;authFullName_s=Elodie Lallemand">Elodie Lallemand</text:a></text:p>
              <text:p text:style-name="Normal"><text:span>Le Nouveau Praticien Vétérinaire. Equine</text:span><text:span>, 2014, 9 (32), pp.15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630v1">hal-02630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7981v1">Effects of In Vitro Low Oxygen Tension Preconditioning of Adipose Stromal Cells on Their In Vivo Chondrogenic Potential: Application in Cartilage Tissue Repair</text:a></text:p>
              <text:p text:style-name="Normal"><text:a xlink:type="simple" xlink:href="https://hal.science/search/index/?q=*&amp;authFullName_s=Sophie Portron">Sophie Portron</text:a><text:span>,</text:span><text:a xlink:type="simple" xlink:href="https://hal.science/search/index/?q=*&amp;authFullName_s=Christophe Merceron">Christophe Merceron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Julie Lesoeur">Julie Lesoeur</text:a><text:span>,</text:span><text:a xlink:type="simple" xlink:href="https://hal.science/search/index/?q=*&amp;authFullName_s=Sophie Sourice">Sophie Sourice</text:a><text:span>et al.</text:span></text:p>
              <text:p text:style-name="Normal"><text:span>PLoS ONE</text:span><text:span>, 2013, 8 (4), pp.62368 - 62368.<text:s/></text:span><text:a xlink:type="simple" xlink:href="https://dx.doi.org/10.1371/journal.pone.0062368">⟨10.1371/journal.pone.0062368⟩</text:a></text:p>
              <text:p text:style-name="Normal"><text:span>Article dans une revue</text:span></text:p>
              <text:p text:style-name="Normal"><text:a xlink:type="simple" xlink:href="https://inserm.hal.science/inserm-01847981v1">inserm-0184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57v1">Estimation of absolute oral bioavailability of moxidectin in dogs using a semi-simultaneous method: influence of lipid co-administration.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Michel Alvinerie">Michel Alvinerie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ierre-Louis Toutain">Pierre-Louis Toutain</text:a></text:p>
              <text:p text:style-name="Normal"><text:span>Journal of Veterinary Pharmacology and Therapeutics</text:span><text:span>, 2007, 30 (5), pp.375-80.<text:s/></text:span><text:a xlink:type="simple" xlink:href="https://dx.doi.org/10.1111/j.1365-2885.2007.00878.x">⟨10.1111/j.1365-2885.2007.00878.x⟩</text:a></text:p>
              <text:p text:style-name="Normal"><text:span>Article dans une revue</text:span></text:p>
              <text:p text:style-name="Normal"><text:a xlink:type="simple" xlink:href="https://api.istex.fr/ark:/67375/WNG-JC486CWX-T/fulltext.pdf?sid=hal">istex</text:a></text:p>
              <text:p text:style-name="Normal"><text:a xlink:type="simple" xlink:href="https://hal.science/hal-00517557v1">hal-005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63v1">Contribution of lymphatic transport to the systemic exposure of orally administered moxidectin in conscious lymph duct-cannulated dogs.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Guillaume Chanoit">Guillaume Chanoi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Firas Mohamad Bassissi">Firas Mohamad Bassissi</text:a><text:span>et al.</text:span></text:p>
              <text:p text:style-name="Normal"><text:span>European Journal of Pharmaceutical Sciences</text:span><text:span>, 2006, 27 (1), pp.37-43.<text:s/></text:span><text:a xlink:type="simple" xlink:href="https://dx.doi.org/10.1016/j.ejps.2005.08.003">⟨10.1016/j.ejps.2005.08.003⟩</text:a></text:p>
              <text:p text:style-name="Normal"><text:span>Article dans une revue</text:span></text:p>
              <text:p text:style-name="Normal"><text:a xlink:type="simple" xlink:href="https://api.istex.fr/ark:/67375/6H6-178K51PW-X/fulltext.pdf?sid=hal">istex</text:a></text:p>
              <text:p text:style-name="Normal"><text:a xlink:type="simple" xlink:href="https://hal.science/hal-00517563v1">hal-0051756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a6eb6" table:style-name="3a6eb6">
          <table:table-column table:style-name="3a6eb6.0"/>
          <table:table-row>
            <table:table-cell office:value-type="string">
              <text:p text:style-name="Normal"><text:a xlink:type="simple" xlink:href="https://hal.science/hal-04700356v1">COMPARATIVE BACTERICIDAL ACTIVITY OF ANTIBIOTICS AGAINST RHODOCOCCUS EQUI AT CONCENTRATIONS ACHIEVABLE IN FOALS.</text:a></text:p>
              <text:p text:style-name="Normal"><text:a xlink:type="simple" xlink:href="https://hal.science/search/index/?q=*&amp;authFullName_s=Anne-Sophie Huguet">Anne-Sophie Huguet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Elodie A Lallemand">Elodie A Lallemand</text:a></text:p>
              <text:p text:style-name="Normal"><text:span>Twelfth International Conference on Antimicrobial Agents in Veterinary Medicine (AAVM)</text:span><text:span>, Jun 2024, Athens, Greece</text:span></text:p>
              <text:p text:style-name="Normal"><text:span>Communication dans un congrès</text:span></text:p>
              <text:p text:style-name="Normal"><text:a xlink:type="simple" xlink:href="https://hal.science/hal-04700356v1">hal-04700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215v1">Présentation du projet PiroGoTick - Piroplasmose équine en France : vecteurs et diversité génétique des agents, application diagnostique et vaccinale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Philippe Benezech">Philippe Benezech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Claire Bonsergent">Claire Bonsergent</text:a><text:span>et al.</text:span></text:p>
              <text:p text:style-name="Normal"><text:span>18. Réunion annuelle du groupe "Tiques et Maladies à Tiques" (TMT) du Réseau Ecologie des Interactions Durables (REID)</text:span><text:span>, Sep 2023, Strasbourg, France</text:span></text:p>
              <text:p text:style-name="Normal"><text:span>Communication dans un congrès</text:span></text:p>
              <text:p text:style-name="Normal"><text:a xlink:type="simple" xlink:href="https://hal.inrae.fr/hal-04217215v1">hal-0421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188v1">Piroplasmose équine en France : prévalence du portage asymptomatique et diversité génétique des agents responsables, Theileria equi et Babesia caballi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Anne Courouce">Anne Courouce</text:a><text:span>et al.</text:span></text:p>
              <text:p text:style-name="Normal"><text:span>18. Réunion Annuelle du Groupe « Tiques et maladies à tiques »</text:span><text:span>, Réseau Ecologie des Interactions Durables (REID), Sep 2023, Strasbourg, France</text:span></text:p>
              <text:p text:style-name="Normal"><text:span>Communication dans un congrès</text:span></text:p>
              <text:p text:style-name="Normal"><text:a xlink:type="simple" xlink:href="https://hal.inrae.fr/hal-04461188v1">hal-04461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3904v1">Piroplasmose équine : portage et diversité génétique de Babesia caballi et Theileria equi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Philippe Benezech">Philippe Benezech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et al.</text:span></text:p>
              <text:p text:style-name="Normal"><text:span>Journées sciences et innovations équines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normandie-univ.hal.science/hal-04143904v1">hal-04143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7672v1">Asymptomatic carriers of equine piroplasmosis: prevalence differences between 4 French regions and low genetic diversity of Theileria equi and Babesia caballi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Celine Bizon">Celine Bizon</text:a><text:span>et al.</text:span></text:p>
              <text:p text:style-name="Normal"><text:span>6th International Meeting on Apicomplexan Parasites in Farm Animals</text:span><text:span>, Oct 2022, Bern, Switzerland</text:span></text:p>
              <text:p text:style-name="Normal"><text:span>Communication dans un congrès</text:span></text:p>
              <text:p text:style-name="Normal"><text:a xlink:type="simple" xlink:href="https://normandie-univ.hal.science/hal-03977672v1">hal-0397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723v1">Prévalence de la piroplasmose équine chez des chevaux asymptomatiques reçus dans les 4 écoles vétérinaires françaises et analyse des facteurs de risque sur enquête</text:a></text:p>
              <text:p text:style-name="Normal"><text:a xlink:type="simple" xlink:href="https://hal.science/search/index/?q=*&amp;authFullName_s=Alexandre Muzard">Alexandre Muzard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Elodie A Lallemand">Elodie A Lallemand</text:a><text:span>,</text:span><text:a xlink:type="simple" xlink:href="https://hal.science/search/index/?q=*&amp;authFullName_s=Agnès Leblond">Agnès Leblond</text:a><text:span>,</text:span><text:a xlink:type="simple" xlink:href="https://hal.science/search/index/?q=*&amp;authFullName_s=Émilie Quéré">Émilie Quéré</text:a><text:span>et al.</text:span></text:p>
              <text:p text:style-name="Normal"><text:span>Journées annuelles de l'Association Vétérinaire Equine Française (AVEF)</text:span><text:span>, Association Vétérinaire Equine Française (AVEF), Nov 2021, Marseille, France</text:span></text:p>
              <text:p text:style-name="Normal"><text:span>Communication dans un congrès</text:span></text:p>
              <text:p text:style-name="Normal"><text:a xlink:type="simple" xlink:href="https://hal.inrae.fr/hal-05081723v1">hal-0508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38v1">Development of an in vitro model for the multiparametric quantification of interactions between Staphylococcus aureus, murine macrophages and a cephalosporin antibiotic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C. Zemirline">C.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. Boullier">S. Boullier</text:a><text:span>et al.</text:span></text:p>
              <text:p text:style-name="Normal"><text:span>Abstracts of the 50th Annual Scientific Meeting of the European Society for Clinical Investigation</text:span><text:span>, Apr 2016, Paris, France. pp.2</text:span></text:p>
              <text:p text:style-name="Normal"><text:span>Communication dans un congrès</text:span></text:p>
              <text:p text:style-name="Normal"><text:a xlink:type="simple" xlink:href="https://hal.inrae.fr/hal-02741238v1">hal-02741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28v1">Pharmacokinetics, pharmacodynamics and local tolerance at injection site of marbofloxacin administered via regional intravenous limb perfusion in standing horses</text:a></text:p>
              <text:p text:style-name="Normal"><text:a xlink:type="simple" xlink:href="https://hal.science/search/index/?q=*&amp;authFullName_s=Caroline Tessier">Caroline Tessier</text:a><text:span>,</text:span><text:a xlink:type="simple" xlink:href="https://hal.science/search/index/?q=*&amp;authFullName_s=P. Trencart">P. Trencart</text:a><text:span>,</text:span><text:a xlink:type="simple" xlink:href="https://hal.science/search/index/?q=*&amp;authFullName_s=Elodie Lallemand">Elodie Lallemand</text:a></text:p>
              <text:p text:style-name="Normal"><text:span>13. International Congress of the European Association for Veterinary Pharmacology and Toxicology (EAVPT)</text:span><text:span>, European Association for Veterinary Pharmacology and Toxicology (EAVPT). FRA., Jul 2015, Nantes, France. 176 p</text:span></text:p>
              <text:p text:style-name="Normal"><text:span>Communication dans un congrès</text:span></text:p>
              <text:p text:style-name="Normal"><text:a xlink:type="simple" xlink:href="https://hal.inrae.fr/hal-02742328v1">hal-0274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65v1">Pharmacodynamic/pharmacokinetic analysis of cephalexin activity on Staphylococcus aureus in a new in vitro model with and without macrophages</text:a></text:p>
              <text:p text:style-name="Normal"><text:a xlink:type="simple" xlink:href="https://hal.science/search/index/?q=*&amp;authFullName_s=Elodie Lallemand">Elodie Lallem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Claudine Zemirline">Claudine Zemirline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Séverine Boullier">Séverine Boullier</text:a><text:span>et al.</text:span></text:p>
              <text:p text:style-name="Normal"><text:span>13th. International Congress of the European Association for Veterinary Pharmacology and Toxicology (EAVPT)</text:span><text:span>, European Association for Veterinary Pharmacology and Toxicology (EAVPT). FRA., Jul 2015, Nantes, France. pp.176</text:span></text:p>
              <text:p text:style-name="Normal"><text:span>Communication dans un congrès</text:span></text:p>
              <text:p text:style-name="Normal"><text:a xlink:type="simple" xlink:href="https://hal.inrae.fr/hal-02742165v1">hal-0274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12v1">Les anciens antibiotiques sont-ils meilleurs que les nouveaux pour lutter contre l'antibiorésistance? Quand et comment utiliser les antibiotiques critiques?</text:a></text:p>
              <text:p text:style-name="Normal"><text:a xlink:type="simple" xlink:href="https://hal.science/search/index/?q=*&amp;authFullName_s=Pierre-Louis Toutain">Pierre-Louis Toutain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Alain Bousquet‐mélou">Alain Bousquet‐mélou</text:a></text:p>
              <text:p text:style-name="Normal"><text:span>Journées Nationales des GTV</text:span><text:span>, Société Nationale des Groupements Techniques Vétérinaires (SNGTV). Reims, FRA., May 2014, Reims, France</text:span></text:p>
              <text:p text:style-name="Normal"><text:span>Communication dans un congrès</text:span></text:p>
              <text:p text:style-name="Normal"><text:a xlink:type="simple" xlink:href="https://hal.inrae.fr/hal-02741112v1">hal-0274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82v1">Intestinal lymphatic transport of moxidectin in conscious lymph duct-cannulated dog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G Chanoit">G Chanoi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Elodie Lallemand">Elodie Lallemand</text:a><text:span>,</text:span><text:a xlink:type="simple" xlink:href="https://hal.science/search/index/?q=*&amp;authFullName_s=F Bassissi">F Bassissi</text:a><text:span>et al.</text:span></text:p>
              <text:p text:style-name="Normal"><text:span>EUFEPS Conferences 3rd World Conference on Drug Absorption Transport and delivery</text:span><text:span>, 2004, Barcelona, Spain. pp.Inconnu</text:span></text:p>
              <text:p text:style-name="Normal"><text:span>Communication dans un congrès</text:span></text:p>
              <text:p text:style-name="Normal"><text:a xlink:type="simple" xlink:href="https://hal.inrae.fr/hal-02827582v1">hal-0282758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481cc8" table:style-name="481cc8">
          <table:table-column table:style-name="481cc8.0"/>
          <table:table-row>
            <table:table-cell office:value-type="string">
              <text:p text:style-name="Normal"><text:a xlink:type="simple" xlink:href="https://hal.inrae.fr/hal-04352514v1">O73 | Determination of the pharmacokinetic parameters of 4 formulations of penicillin G in order to optimize the first‐line antibiotic treatment in horses</text:a></text:p>
              <text:p text:style-name="Normal"><text:a xlink:type="simple" xlink:href="https://hal.science/search/index/?q=*&amp;authFullName_s=Elodie A Lallemand">Elodie A Lallemand</text:a><text:span>,</text:span><text:a xlink:type="simple" xlink:href="https://hal.science/search/index/?q=*&amp;authFullName_s=Alain Bousquet-Mélou">Alain Bousquet-Mélou</text:a><text:span>,</text:span><text:a xlink:type="simple" xlink:href="https://hal.science/search/index/?q=*&amp;authFullName_s=Laura Chapuis">Laura Chapuis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Taisuke Kuroda">Taisuke Kuroda</text:a><text:span>et al.</text:span></text:p>
              <text:p text:style-name="Normal"><text:span>15th International Congress of the European Association for Veterinary Pharmacology and Toxicology</text:span><text:span>, Jul 2023, Bruges, Belgium.<text:s/></text:span><text:span>Journal of Veterinary Pharmacology and Therapeutics</text:span><text:span>, 46 (S1), pp.64-64, 2023,<text:s/></text:span><text:a xlink:type="simple" xlink:href="https://dx.doi.org/10.1111/jvp.13239">⟨10.1111/jvp.13239⟩</text:a></text:p>
              <text:p text:style-name="Normal"><text:span>Proceedings/Recueil des communications</text:span></text:p>
              <text:p text:style-name="Normal"><text:a xlink:type="simple" xlink:href="https://hal.inrae.fr/hal-04352514v1">hal-0435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68v1">P17 | In vitro evaluation of the activity of antibiotics against &amp;lt;i&amp;gt;Rhodococcus equi&amp;lt;/i&amp;gt; at pH and concentrations representative of intracellular conditions</text:a></text:p>
              <text:p text:style-name="Normal"><text:a xlink:type="simple" xlink:href="https://hal.science/search/index/?q=*&amp;authFullName_s=Aude A. Ferran">Aude A. Ferran</text:a><text:span>,</text:span><text:a xlink:type="simple" xlink:href="https://hal.science/search/index/?q=*&amp;authFullName_s=Ophelie Gourbeyre">Ophelie Gourbeyre</text:a><text:span>,</text:span><text:a xlink:type="simple" xlink:href="https://hal.science/search/index/?q=*&amp;authFullName_s=Charline Philibert">Charline Philibert</text:a><text:span>,</text:span><text:a xlink:type="simple" xlink:href="https://hal.science/search/index/?q=*&amp;authFullName_s=Elodie A Lallemand">Elodie A Lallemand</text:a><text:span>,</text:span><text:a xlink:type="simple" xlink:href="https://hal.science/search/index/?q=*&amp;authFullName_s=Alain Bousquet-Mélou">Alain Bousquet-Mélou</text:a></text:p>
              <text:p text:style-name="Normal"><text:span>15th International Congress of the European Association for Veterinary Pharmacology and Toxicology</text:span><text:span>, Jul 2023, Bruges, Belgium.<text:s/></text:span><text:span>Journal of Veterinary Pharmacology and Therapeutics</text:span><text:span>, 46 (S1), pp.93-93, 2023,<text:s/></text:span><text:a xlink:type="simple" xlink:href="https://dx.doi.org/10.1111/jvp.13296">⟨10.1111/jvp.13296⟩</text:a></text:p>
              <text:p text:style-name="Normal"><text:span>Proceedings/Recueil des communications</text:span></text:p>
              <text:p text:style-name="Normal"><text:a xlink:type="simple" xlink:href="https://hal.inrae.fr/hal-04352568v1">hal-04352568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6149ac" table:style-name="6149ac">
          <table:table-column table:style-name="6149ac.0"/>
          <table:table-row>
            <table:table-cell office:value-type="string">
              <text:p text:style-name="Normal"><text:a xlink:type="simple" xlink:href="https://hal.inrae.fr/hal-04969367v1">Asymptomatic carriers of equine piroplasmosis: prevalence differences between 4 French regions and low genetic diversity of Theileria equi and Babesia caballi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Céline Bizon">Céline Bizon</text:a><text:span>et al.</text:span></text:p>
              <text:p text:style-name="Normal"><text:span>15th International Symposium on Ticks and Tick-borne Diseases (ISTTBD)</text:span><text:span>, Mar 2023, Online, Germany. 2023</text:span></text:p>
              <text:p text:style-name="Normal"><text:span>Poster de conférence</text:span></text:p>
              <text:p text:style-name="Normal"><text:a xlink:type="simple" xlink:href="https://hal.inrae.fr/hal-04969367v1">hal-0496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25v1">Le projet PiroGoTick : les sciences participatives pour l’étude multidisciplinaire des tiques, de leur environnement et des parasites responsables de la piroplasmose équine en France métropolitaine</text:a></text:p>
              <text:p text:style-name="Normal"><text:a xlink:type="simple" xlink:href="https://hal.science/search/index/?q=*&amp;authFullName_s=Albert Agoulon">Albert Agoulo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Philippe Benezech">Philippe Benezech</text:a><text:span>,</text:span><text:a xlink:type="simple" xlink:href="https://hal.science/search/index/?q=*&amp;authFullName_s=Florian Berquier">Florian Berquier</text:a><text:span>,</text:span><text:a xlink:type="simple" xlink:href="https://hal.science/search/index/?q=*&amp;authFullName_s=Celine Bizon">Celine Bizon</text:a><text:span>et al.</text:span></text:p>
              <text:p text:style-name="Normal"><text:span>Journées d'Animation Scientifique du Département de Santé Animale (JAS)</text:span><text:span>, Oct 2022, Anglet, France. pp.P.16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4125v1">hal-0384412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916f4" table:style-name="c916f4">
          <table:table-column table:style-name="c916f4.0"/>
          <table:table-row>
            <table:table-cell office:value-type="string">
              <text:p text:style-name="Normal"><text:a xlink:type="simple" xlink:href="https://theses.hal.science/tel-01831644v1">Impact de la taille de l'inoculum bactérien sur l'efficacité d'un traitement antibiotique : développement d'un modèle in vitro associant bactéries, antibiotiques et cellules du système immunitaire inné</text:a></text:p>
              <text:p text:style-name="Normal"><text:a xlink:type="simple" xlink:href="https://hal.science/search/index/?q=*&amp;authFullName_s=Elodie Lallemand">Elodie Lallemand</text:a></text:p>
              <text:p text:style-name="Normal"><text:span>Médecine humaine et pathologie. Université Paul Sabatier - Toulouse III, 2017. Français.<text:s/></text:span><text:a xlink:type="simple" xlink:href="https://www.theses.fr/2017TOU30076">⟨NNT : 2017TOU30076⟩</text:a></text:p>
              <text:p text:style-name="Normal"><text:span>Thèse</text:span></text:p>
              <text:p text:style-name="Normal"><text:a xlink:type="simple" xlink:href="https://theses.hal.science/tel-01831644v1">tel-01831644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cab785" table:style-name="cab785">
          <table:table-column table:style-name="cab785.0"/>
          <table:table-row>
            <table:table-cell office:value-type="string">
              <text:p text:style-name="Normal"><text:a xlink:type="simple" xlink:href="https://dumas.ccsd.cnrs.fr/dumas-04559269v1">Pharmacocinétique de la moxidectine chez le chien</text:a></text:p>
              <text:p text:style-name="Normal"><text:a xlink:type="simple" xlink:href="https://hal.science/search/index/?q=*&amp;authFullName_s=Elodie Lallemand">Elodie Lallemand</text:a></text:p>
              <text:p text:style-name="Normal"><text:span>Médecine vétérinaire et santé animale. 2007</text:span></text:p>
              <text:p text:style-name="Normal"><text:span>Mémoire d'étudiant</text:span></text:p>
              <text:p text:style-name="Normal"><text:a xlink:type="simple" xlink:href="https://dumas.ccsd.cnrs.fr/dumas-04559269v1">dumas-04559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allemand</dc:title>
    <dc:subject/>
    <dc:description>CV</dc:description>
    <dc:creator/>
    <dc:date>2026-05-04T04:05:10.000</dc:date>
    <meta:generator>PHPWord</meta:generator>
    <meta:initial-creator>CCSD</meta:initial-creator>
    <meta:creation-date>2026-05-04T04:05:10.000</meta:creation-date>
    <meta:keyword/>
    <meta:user-defined meta:name="Category"/>
    <meta:user-defined meta:name="Company"/>
    <meta:user-defined meta:name="Manager"/>
  </office:meta>
</office:document-meta>
</file>