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515837" style:family="table">
      <style:table-properties style:rel-width="100" table:align="center"/>
    </style:style>
    <style:style style:name="515837.0" style:family="table-column">
      <style:table-column-properties style:column-width="0.00cm"/>
    </style:style>
    <style:style style:name="3a38df" style:family="table">
      <style:table-properties style:rel-width="100" table:align="center"/>
    </style:style>
    <style:style style:name="3a38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odie Bitsindo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elodie-bitsindou">elodie-bitsindou</text:a></text:p>
          </text:list-item>
        </text:list>
        <text:list text:style-name="listStyle_0">
          <text:list-item>
            <text:p text:style-name="P8"><text:span text:style-name="T4"><text:s/>ORCID :<text:s/></text:span></text:p>
            <text:p><text:a xlink:type="simple" xlink:href="https://orcid.org/0009-0001-6298-9200">0009-0001-6298-9200</text:a></text:p>
          </text:list-item>
        </text:list>
        <text:list text:style-name="listStyle_0">
          <text:list-item>
            <text:p text:style-name="P10"><text:span text:style-name="T5"><text:s/>IdRef :<text:s/></text:span></text:p>
            <text:p><text:a xlink:type="simple" xlink:href="https://www.idref.fr/259298212">259298212</text:a></text:p>
          </text:list-item>
        </text:list>
        <text:p text:style-name="P11"/>
        <text:p text:style-name="Heading2"><text:span text:style-name="T6">Présentation</text:span></text:p>
        <text:p text:style-name="P13"/>
        <text:p text:style-name="P14"><text:span text:style-name="T7">Élodie Bitsindou est enseignante-chercheuse au laboratoire ESPI2R de l’École Supérieure des Professions Immobilières (ESPI). Sa thèse de doctorat en histoire de l’architecture (Sorbonne Université,<text:s text:c="2"/>Centre André<text:s text:c="2"/>Chastel), soutenue sous la direction de Jean-Baptiste Minnaert et d’Isabelle Gournay porte sur l’habitat pavillonnaire à l’américaine en France.</text:span></text:p>
        <text:p text:style-name="P16"><text:span text:style-name="T8">Lauréate Fulbright en 2021, elle a été accueillie à la School of Architecture, Planning, and Preservation de l’University of Maryland. Ses recherches prolongant un mémoire de master consacré aux logements collectifs néoclassiques de Ricardo Bofill dans les Villes Nouvelles, interrogent plus généralement la démocratisation, dans la suburbia, de formes architecturales autrefois réservées aux<text:s text:c="2"/>élites.</text:span></text:p>
        <text:p text:style-name="P18"><text:span text:style-name="T9">Elle a récemment publié « Le modèle Levitt : de la suburbia américaine aux périurbains aisés d’Île-de-France » (2024) dans les actes du colloque Habiter les faubourgs et les banlieues de la fin du Moyen Âge à aujourd’hui.</text:span></text:p>
        <text:p text:style-name="P20"/>
        <text:p text:style-name="Heading2"><text:span text:style-name="T10">Publications</text:span></text:p>
        <text:p text:style-name="P22"/>
        <text:p text:style-name="P23"/>
        <text:p text:style-name="Heading2"><text:span text:style-name="T11">Chapitre d'ouvrage (1)</text:span></text:p>
        <text:p text:style-name="P25"/>
        <table:table table:name="515837" table:style-name="515837">
          <table:table-column table:style-name="515837.0"/>
          <table:table-row>
            <table:table-cell office:value-type="string">
              <text:p text:style-name="Normal"><text:a xlink:type="simple" xlink:href="https://hal.science/hal-05591861v1">The Suburban Ideal: A Historical Model of Planning for the Mixed Economy of Welfare</text:a></text:p>
              <text:p text:style-name="Normal"><text:a xlink:type="simple" xlink:href="https://hal.science/search/index/?q=*&amp;authFullName_s=Élodie Bitsindou">Élodie Bitsindou</text:a></text:p>
              <text:p text:style-name="Normal"><text:span>Dorian Bianco.<text:s/></text:span><text:span>Planning as a Welfare Project</text:span><text:span>,<text:s/></text:span><text:a xlink:type="simple" xlink:href="https://www.peterlang.com/chapter-8-planning-as-a-welfare-project-dorian-bianco/">Peter Lang Verlag</text:a><text:span>, pp.165-184, 2026,<text:s/></text:span><text:a xlink:type="simple" xlink:href="https://dx.doi.org/10.3726/b22115">⟨10.3726/b22115⟩</text:a></text:p>
              <text:p text:style-name="Normal"><text:span>Chapitre d'ouvrage</text:span></text:p>
              <text:p text:style-name="Normal"><text:a xlink:type="simple" xlink:href="https://hal.science/hal-05591861v1">hal-05591861v1</text:a></text:p>
            </table:table-cell>
          </table:table-row>
        </table:table>
        <text:p text:style-name="P26"/>
        <text:p text:style-name="Heading2"><text:span text:style-name="T12">Thèse (1)</text:span></text:p>
        <text:p text:style-name="P28"/>
        <table:table table:name="3a38df" table:style-name="3a38df">
          <table:table-column table:style-name="3a38df.0"/>
          <table:table-row>
            <table:table-cell office:value-type="string">
              <text:p text:style-name="Normal"><text:a xlink:type="simple" xlink:href="https://theses.hal.science/tel-05520613v1">Logés à l'américaine. Transferts, hybridations, usages et acculturation du modèle Levitt France (1964-1981)</text:a></text:p>
              <text:p text:style-name="Normal"><text:a xlink:type="simple" xlink:href="https://hal.science/search/index/?q=*&amp;authFullName_s=Élodie Bitsindou">Élodie Bitsindou</text:a></text:p>
              <text:p text:style-name="Normal"><text:span>Art et histoire de l'art. Sorbonne Université, 2025. Français.<text:s/></text:span><text:a xlink:type="simple" xlink:href="https://www.theses.fr/2025SORUL061">⟨NNT : 2025SORUL061⟩</text:a></text:p>
              <text:p text:style-name="Normal"><text:span>Thèse</text:span></text:p>
              <text:p text:style-name="Normal"><text:a xlink:type="simple" xlink:href="https://theses.hal.science/tel-05520613v1">tel-055206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odie Bitsindou</dc:title>
    <dc:subject/>
    <dc:description>CV</dc:description>
    <dc:creator/>
    <dc:date>2026-05-25T20:11:54.000</dc:date>
    <meta:generator>PHPWord</meta:generator>
    <meta:initial-creator>CCSD</meta:initial-creator>
    <meta:creation-date>2026-05-25T20:11:54.000</meta:creation-date>
    <meta:keyword/>
    <meta:user-defined meta:name="Category"/>
    <meta:user-defined meta:name="Company"/>
    <meta:user-defined meta:name="Manager"/>
  </office:meta>
</office:document-meta>
</file>