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5084" style:family="table">
      <style:table-properties style:rel-width="100" table:align="center"/>
    </style:style>
    <style:style style:name="935084.0" style:family="table-column">
      <style:table-column-properties style:column-width="0.00cm"/>
    </style:style>
    <style:style style:name="8cd74d" style:family="table">
      <style:table-properties style:rel-width="100" table:align="center"/>
    </style:style>
    <style:style style:name="8cd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Boi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35084" table:style-name="935084">
          <table:table-column table:style-name="935084.0"/>
          <table:table-row>
            <table:table-cell office:value-type="string">
              <text:p text:style-name="Normal"><text:a xlink:type="simple" xlink:href="https://hal.science/hal-05271330v1">Raphaële Andrault , Le Fer ou le feu: Penser la douleur après Descartes (Paris: Classiques Garnier, 2024), 150 × 220 mm, 390 p., bibliogr., index nominum, index rerum, coll. «Les Anciens et les Modernes: Études de philosophie».</text:a></text:p>
              <text:p text:style-name="Normal"><text:a xlink:type="simple" xlink:href="https://hal.science/search/index/?q=*&amp;authFullName_s=Élodie Boissard">Élodie Boissard</text:a></text:p>
              <text:p text:style-name="Normal"><text:span>Revue d'Histoire des Sciences</text:span><text:span>, 2025, Varia, 78, pp.238-239.<text:s/></text:span><text:a xlink:type="simple" xlink:href="https://dx.doi.org/10.3917/rhs.781.0238">⟨10.3917/rhs.781.02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71330v1">hal-0527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32v1">The unity of depression</text:a></text:p>
              <text:p text:style-name="Normal"><text:a xlink:type="simple" xlink:href="https://hal.science/search/index/?q=*&amp;authFullName_s=Elodie Boissard">Elodie Boissard</text:a></text:p>
              <text:p text:style-name="Normal"><text:span>Philosophical Psychology</text:span><text:span>, 2025,<text:s/></text:span><text:a xlink:type="simple" xlink:href="https://dx.doi.org/10.1080/09515089.2025.2562056">⟨10.1080/09515089.2025.2562056⟩</text:a></text:p>
              <text:p text:style-name="Normal"><text:span>Article dans une revue</text:span></text:p>
              <text:p text:style-name="Normal"><text:a xlink:type="simple" xlink:href="https://hal.science/hal-05271332v1">hal-052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45v1">L’humeur dépressive : phénoménologie, intentionnalité, rôle fonctionnel</text:a></text:p>
              <text:p text:style-name="Normal"><text:a xlink:type="simple" xlink:href="https://hal.science/search/index/?q=*&amp;authFullName_s=Élodie Boissard">Élodie Boissard</text:a></text:p>
              <text:p text:style-name="Normal"><text:span>Revue philosophique de la France et de l'étranger</text:span><text:span>, 2025, 2, pp.369-386.<text:s/></text:span><text:a xlink:type="simple" xlink:href="https://dx.doi.org/10.3917/rphi.253.0369">⟨10.3917/rphi.253.0369⟩</text:a></text:p>
              <text:p text:style-name="Normal"><text:span>Article dans une revue</text:span></text:p>
              <text:p text:style-name="Normal"><text:a xlink:type="simple" xlink:href="https://hal.science/hal-05368045v1">hal-053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51v1">Françoise Parot, L’esprit en héritage. D’où vient l’esprit qui hante la psychologie ?, Paris : Éditions Matériologiques, 2022, 252 pages</text:a></text:p>
              <text:p text:style-name="Normal"><text:a xlink:type="simple" xlink:href="https://hal.science/search/index/?q=*&amp;authFullName_s=Élodie Boissard">Élodie Boissard</text:a></text:p>
              <text:p text:style-name="Normal"><text:span>Philosophiques</text:span><text:span>, 2025, 52 (1), pp.294-298.<text:s/></text:span><text:a xlink:type="simple" xlink:href="https://dx.doi.org/10.7202/1122535ar">⟨10.7202/1122535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1651v1">hal-0551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74v1">Le climat affectif dans le dispositif de Milgram</text:a></text:p>
              <text:p text:style-name="Normal"><text:a xlink:type="simple" xlink:href="https://hal.science/search/index/?q=*&amp;authFullName_s=Élodie Boissard">Élodie Boissard</text:a></text:p>
              <text:p text:style-name="Normal"><text:span>Philosophia Scientiae</text:span><text:span>, 2024, Revisiting Stanley Milgram’s Experiment. What Lessons Can We Learn from It Today?, 28-2, pp.175-191.<text:s/></text:span><text:a xlink:type="simple" xlink:href="https://dx.doi.org/10.4000/11pty">⟨10.4000/11pty⟩</text:a></text:p>
              <text:p text:style-name="Normal"><text:span>Article dans une revue</text:span></text:p>
              <text:p text:style-name="Normal"><text:a xlink:type="simple" xlink:href="https://hal.science/hal-04691574v1">hal-046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65v1">Le mal en deux maux</text:a></text:p>
              <text:p text:style-name="Normal"><text:a xlink:type="simple" xlink:href="https://hal.science/search/index/?q=*&amp;authFullName_s=Elodie Boissard">Elodie Boissard</text:a></text:p>
              <text:p text:style-name="Normal"><text:span>Études Ricœuriennes / Ricœur Studies</text:span><text:span>, 2024, 15 (2), pp.62-81.<text:s/></text:span><text:a xlink:type="simple" xlink:href="https://dx.doi.org/10.5195/errs.2024.671">⟨10.5195/errs.2024.671⟩</text:a></text:p>
              <text:p text:style-name="Normal"><text:span>Article dans une revue</text:span></text:p>
              <text:p text:style-name="Normal"><text:a xlink:type="simple" xlink:href="https://hal.science/hal-04852365v1">hal-048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1v1">Is depression a vague concept in psychiatry?</text:a></text:p>
              <text:p text:style-name="Normal"><text:a xlink:type="simple" xlink:href="https://hal.science/search/index/?q=*&amp;authFullName_s=Elodie Boissard">Elodie Boissard</text:a></text:p>
              <text:p text:style-name="Normal"><text:span>Lato Sensu, revue de la Société de philosophie des sciences</text:span><text:span>, 2024, 11 (1), pp.45-55.<text:s/></text:span><text:a xlink:type="simple" xlink:href="https://dx.doi.org/10.20416/LSRSPS.V11I1.5">⟨10.20416/LSRSPS.V11I1.5⟩</text:a></text:p>
              <text:p text:style-name="Normal"><text:span>Article dans une revue</text:span></text:p>
              <text:p text:style-name="Normal"><text:a xlink:type="simple" xlink:href="https://hal.science/hal-04825991v1">hal-048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09v1">Alexithymie, émotions et langage</text:a></text:p>
              <text:p text:style-name="Normal"><text:a xlink:type="simple" xlink:href="https://hal.science/search/index/?q=*&amp;authFullName_s=Elodie Boissard">Elodie Boissard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hal.science/hal-04377409v1">hal-043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63v1">La dépression, une tristesse pathologique ?</text:a></text:p>
              <text:p text:style-name="Normal"><text:a xlink:type="simple" xlink:href="https://hal.science/search/index/?q=*&amp;authFullName_s=Elodie Boissard">Elodie Boissard</text:a></text:p>
              <text:p text:style-name="Normal"><text:span>Intellectica - La revue de l’Association pour la Recherche sur les sciences de la Cognition (ARCo)</text:span><text:span>, 2022, 77 (2), pp.31-48</text:span></text:p>
              <text:p text:style-name="Normal"><text:span>Article dans une revue</text:span></text:p>
              <text:p text:style-name="Normal"><text:a xlink:type="simple" xlink:href="https://hal.science/hal-04377463v1">hal-043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20v1">À quoi reconnaît-on les humeurs ?</text:a></text:p>
              <text:p text:style-name="Normal"><text:a xlink:type="simple" xlink:href="https://hal.science/search/index/?q=*&amp;authFullName_s=Elodie Boissard">Elodie Boissard</text:a></text:p>
              <text:p text:style-name="Normal"><text:span>Philonsorbonne</text:span><text:span>, 2022, 16, pp.31-51.<text:s/></text:span><text:a xlink:type="simple" xlink:href="https://dx.doi.org/10.4000/philonsorbonne.2084">⟨10.4000/philonsorbonne.2084⟩</text:a></text:p>
              <text:p text:style-name="Normal"><text:span>Article dans une revue</text:span></text:p>
              <text:p text:style-name="Normal"><text:a xlink:type="simple" xlink:href="https://hal.science/hal-04272020v1">hal-04272020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8cd74d" table:style-name="8cd74d">
          <table:table-column table:style-name="8cd74d.0"/>
          <table:table-row>
            <table:table-cell office:value-type="string">
              <text:p text:style-name="Normal"><text:a xlink:type="simple" xlink:href="https://hal.science/hal-04377458v1">Humeur</text:a></text:p>
              <text:p text:style-name="Normal"><text:a xlink:type="simple" xlink:href="https://hal.science/search/index/?q=*&amp;authFullName_s=Elodie Boissard">Elodie Boissard</text:a></text:p>
              <text:p text:style-name="Normal"><text:span>Kristanek (dir.), l'Encyclopédie philosophique (en ligne) https://encyclo-philo.fr/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377458v1">hal-0437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oissard</dc:title>
    <dc:subject/>
    <dc:description>CV</dc:description>
    <dc:creator/>
    <dc:date>2026-05-30T16:42:22.000</dc:date>
    <meta:generator>PHPWord</meta:generator>
    <meta:initial-creator>CCSD</meta:initial-creator>
    <meta:creation-date>2026-05-30T16:42:22.000</meta:creation-date>
    <meta:keyword/>
    <meta:user-defined meta:name="Category"/>
    <meta:user-defined meta:name="Company"/>
    <meta:user-defined meta:name="Manager"/>
  </office:meta>
</office:document-meta>
</file>