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4ff5" style:family="table">
      <style:table-properties style:rel-width="100" table:align="center"/>
    </style:style>
    <style:style style:name="2a4ff5.0" style:family="table-column">
      <style:table-column-properties style:column-width="0.00cm"/>
    </style:style>
    <style:style style:name="a67ad1" style:family="table">
      <style:table-properties style:rel-width="100" table:align="center"/>
    </style:style>
    <style:style style:name="a67ad1.0" style:family="table-column">
      <style:table-column-properties style:column-width="0.00cm"/>
    </style:style>
    <style:style style:name="0e958d" style:family="table">
      <style:table-properties style:rel-width="100" table:align="center"/>
    </style:style>
    <style:style style:name="0e958d.0" style:family="table-column">
      <style:table-column-properties style:column-width="0.00cm"/>
    </style:style>
    <style:style style:name="0d8027" style:family="table">
      <style:table-properties style:rel-width="100" table:align="center"/>
    </style:style>
    <style:style style:name="0d8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Breton<text:s/></text:span><text:span text:style-name="T2">Ingénieure de recherche CNRS, laboratoire ICube, Université de Strasbourg, CNRS, UMR 7357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breton">elodie-bre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14-8069">0000-0003-3614-80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645214">12964521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3428-2008">http://www.researcherid.com/rid/B-3428-200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60)</text:span></text:p>
        <text:p text:style-name="P20"/>
        <table:table table:name="2a4ff5" table:style-name="2a4ff5">
          <table:table-column table:style-name="2a4ff5.0"/>
          <table:table-row>
            <table:table-cell office:value-type="string">
              <text:p text:style-name="Normal"><text:a xlink:type="simple" xlink:href="https://univoak.hal.science/hal-05334235v1">Development of Anatomically Realistic 2D MRI Phantoms of the Head and Knee for Imaging Research and Sequence Optimization</text:a></text:p>
              <text:p text:style-name="Normal"><text:a xlink:type="simple" xlink:href="https://hal.science/search/index/?q=*&amp;authFullName_s=Habeeb Yusuff">Habeeb Yusuff</text:a><text:span>,</text:span><text:a xlink:type="simple" xlink:href="https://hal.science/search/index/?q=*&amp;authFullName_s=Thibault Willaume">Thibault Willaume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Jean-Philippe Dillenseger">Jean-Philippe Dillenseger</text:a><text:span>,</text:span><text:a xlink:type="simple" xlink:href="https://hal.science/search/index/?q=*&amp;authFullName_s=Guillaume Bierry">Guillaume Bierry</text:a><text:span>et al.</text:span></text:p>
              <text:p text:style-name="Normal"><text:span>ESMRMB 2025, European Society for Magnetic Resonance in Medicine and Biology</text:span><text:span>, Oct 2025, Marseille, France</text:span></text:p>
              <text:p text:style-name="Normal"><text:span>Communication dans un congrès</text:span></text:p>
              <text:p text:style-name="Normal"><text:a xlink:type="simple" xlink:href="https://univoak.hal.science/hal-05334235v1">hal-053342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6292v1">Table ronde Bas-champs et ultra-bas champs</text:a></text:p>
              <text:p text:style-name="Normal"><text:a xlink:type="simple" xlink:href="https://hal.science/search/index/?q=*&amp;authFullName_s=Élodie Breton">Élodie Breton</text:a><text:span>,</text:span><text:a xlink:type="simple" xlink:href="https://hal.science/search/index/?q=*&amp;authFullName_s=Jean-Philippe Dillenseger">Jean-Philippe Dillenseger</text:a><text:span>,</text:span><text:a xlink:type="simple" xlink:href="https://hal.science/search/index/?q=*&amp;authFullName_s=Philippe Choquet">Philippe Choquet</text:a></text:p>
              <text:p text:style-name="Normal"><text:span>SFRMBM2025, 7e Congrès scientifique de la Société Française de Résonance Magnétique en Biologie et Médecine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univoak.hal.science/hal-05386292v1">hal-0538629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6293v1">IRM 0,55T : LIMITES ET OPPORTUNITES POUR LE DIAGNOSTIQUE ET L'INTERVENTIONNELLE</text:a></text:p>
              <text:p text:style-name="Normal"><text:a xlink:type="simple" xlink:href="https://hal.science/search/index/?q=*&amp;authFullName_s=Élodie Breton">Élodie Breton</text:a></text:p>
              <text:p text:style-name="Normal"><text:span>12EMES JOURNÉES SCIENTIFIQUES DE LA FÉDÉRATION DE MÉDECINE TRANSLATIONNELLE DE STRASBOURG (FMTS)</text:span><text:span>, 2025, Strasbourg, France</text:span></text:p>
              <text:p text:style-name="Normal"><text:span>Communication dans un congrès</text:span></text:p>
              <text:p text:style-name="Normal"><text:a xlink:type="simple" xlink:href="https://univoak.hal.science/hal-05386293v1">hal-0538629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4369v1">Technologies d’imagerie frugale : IRM bas champ pour les pratiques interventionnelles</text:a></text:p>
              <text:p text:style-name="Normal"><text:a xlink:type="simple" xlink:href="https://hal.science/search/index/?q=*&amp;authFullName_s=Élodie Breton">Élodie Breton</text:a></text:p>
              <text:p text:style-name="Normal"><text:span>Journée FLI-CERF aux JFR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univoak.hal.science/hal-05384369v1">hal-0538436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86291v1">Thermométrie PRFS rapide dans les tissus contenant de la graisse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Élodie Breton">Élodie Breton</text:a></text:p>
              <text:p text:style-name="Normal"><text:span>SFRMBM2025, 7e Congrès scientifique de la Société Française de Résonance Magnétique en Biologie et Médecine,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univoak.hal.science/hal-05386291v1">hal-0538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41v1">Magnetic Resonance Cavitation Imaging for the Monitoring of Ultrasound Therapies</text:a></text:p>
              <text:p text:style-name="Normal"><text:a xlink:type="simple" xlink:href="https://hal.science/search/index/?q=*&amp;authFullName_s=Ounay Ishak">Ounay Ishak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Anthony Novell">Anthony Novell</text:a><text:span>et al.</text:span></text:p>
              <text:p text:style-name="Normal"><text:span>23rd annual symposium on Therapeutic Ultrasound (ISTU), Taipei, Taiwan, 19-22 sept 2024</text:span><text:span>, Sep 2024, Taipei, Taiwan</text:span></text:p>
              <text:p text:style-name="Normal"><text:span>Communication dans un congrès</text:span></text:p>
              <text:p text:style-name="Normal"><text:a xlink:type="simple" xlink:href="https://hal.science/hal-04889941v1">hal-048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241v1">Spectral fat saturation and accuracy of proton-resonance frequency shift MR thermometry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Élodie Breton">Élodie Breton</text:a></text:p>
              <text:p text:style-name="Normal"><text:span>2024 ISMRM annual meeting, Singapore, Singapore, mai 2024</text:span><text:span>, May 2024, Singapore, Singapore</text:span></text:p>
              <text:p text:style-name="Normal"><text:span>Communication dans un congrès</text:span></text:p>
              <text:p text:style-name="Normal"><text:a xlink:type="simple" xlink:href="https://hal.science/hal-04828241v1">hal-0482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245v1">MR Cavitation Imaging: a new method for monitoring non-thermal ultrasound therapies</text:a></text:p>
              <text:p text:style-name="Normal"><text:a xlink:type="simple" xlink:href="https://hal.science/search/index/?q=*&amp;authFullName_s=Ounay Ishak">Ounay Ishak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Anne Josset">Anne Josset</text:a><text:span>et al.</text:span></text:p>
              <text:p text:style-name="Normal"><text:span>14th Interventional MRI Symposium, Annapolis, MA, United States, octobre 2024</text:span><text:span>, Oct 2024, Annapolis, United States</text:span></text:p>
              <text:p text:style-name="Normal"><text:span>Communication dans un congrès</text:span></text:p>
              <text:p text:style-name="Normal"><text:a xlink:type="simple" xlink:href="https://hal.science/hal-04828245v1">hal-048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244v1">Effectiveness of fat suppression methods on the accuracy of protonresonance frequency shift (PRFS) MR thermometry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Élodie Breton">Élodie Breton</text:a></text:p>
              <text:p text:style-name="Normal"><text:span>14th Interventional MRI Symposium, Annapolis, MA, United States, octobre 2024</text:span><text:span>, Oct 2024, Annapolis, United States</text:span></text:p>
              <text:p text:style-name="Normal"><text:span>Communication dans un congrès</text:span></text:p>
              <text:p text:style-name="Normal"><text:a xlink:type="simple" xlink:href="https://hal.science/hal-04828244v1">hal-0482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941v1">Évaluation de l'efficacité de la saturation du signal de la graisse pour la thermométrie IRM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Karine Choquet">Karine Choquet</text:a><text:span>,</text:span><text:a xlink:type="simple" xlink:href="https://hal.science/search/index/?q=*&amp;authFullName_s=Jonathan Vappou">Jonathan Vappou</text:a></text:p>
              <text:p text:style-name="Normal"><text:span>6ème Congrès scientifique de la Société Française de Résonance Magnétique en Biologie et Médecine, 27-29 mars 2023, Paris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128941v1">hal-041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49v1">Monitoring de la cavitation pendant les thérapies ultrasonores guidées par IRM</text:a></text:p>
              <text:p text:style-name="Normal"><text:a xlink:type="simple" xlink:href="https://hal.science/search/index/?q=*&amp;authFullName_s=Ounay Ishak">Ounay Ishak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Paul Mondou">Paul Mondou</text:a><text:span>,</text:span><text:a xlink:type="simple" xlink:href="https://hal.science/search/index/?q=*&amp;authFullName_s=Benoit Larrat">Benoit Larrat</text:a><text:span>et al.</text:span></text:p>
              <text:p text:style-name="Normal"><text:span>Société Française de Résonance Magnétique en Biologie et Médecine (SFRMBM), Paris, France, mars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146349v1">hal-0414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32v1">A new versatile MR-guided high-intensity Focused Ultrasound (MRgHIFU) device: system performance assessment and clinical feasibility</text:a></text:p>
              <text:p text:style-name="Normal"><text:a xlink:type="simple" xlink:href="https://hal.science/search/index/?q=*&amp;authFullName_s=Paolo Cabras">Paolo Cabras</text:a><text:span>,</text:span><text:a xlink:type="simple" xlink:href="https://hal.science/search/index/?q=*&amp;authFullName_s=Pierre Auloge">Pierre Auloge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Élodie Breton">Élodie Breton</text:a><text:span>et al.</text:span></text:p>
              <text:p text:style-name="Normal"><text:span>13th Interventional MRI Symposium, Leipzig, Germany, October 14-15 2022</text:span><text:span>, Oct 2022, Leipzig, Germany</text:span></text:p>
              <text:p text:style-name="Normal"><text:span>Communication dans un congrès</text:span></text:p>
              <text:p text:style-name="Normal"><text:a xlink:type="simple" xlink:href="https://hal.science/hal-03926432v1">hal-039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89v1">MR-guided high intensity focused ultrasound therapy monitoring using transient supersonic shear wave MR-elastography</text:a></text:p>
              <text:p text:style-name="Normal"><text:a xlink:type="simple" xlink:href="https://hal.science/search/index/?q=*&amp;authFullName_s=Ounay Ishak">Ounay Ishak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Karine Choquet">Karine Choquet</text:a><text:span>,</text:span><text:a xlink:type="simple" xlink:href="https://hal.science/search/index/?q=*&amp;authFullName_s=Anne Josset">Anne Josset</text:a><text:span>,</text:span><text:a xlink:type="simple" xlink:href="https://hal.science/search/index/?q=*&amp;authFullName_s=Paolo Cabras">Paolo Cabras</text:a><text:span>et al.</text:span></text:p>
              <text:p text:style-name="Normal"><text:span>13th Interventional MRI Symposium, Leipzig, Germany, October 14-15 2022</text:span><text:span>, Oct 2022, Leipzig, Germany</text:span></text:p>
              <text:p text:style-name="Normal"><text:span>Communication dans un congrès</text:span></text:p>
              <text:p text:style-name="Normal"><text:a xlink:type="simple" xlink:href="https://hal.science/hal-03926389v1">hal-0392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39v1">Magnetic Resonance Acoustic Radiation Force Imaging (mr-arfi) For The Monitoring Of Mr-guided Hifu Therapy</text:a></text:p>
              <text:p text:style-name="Normal"><text:a xlink:type="simple" xlink:href="https://hal.science/search/index/?q=*&amp;authFullName_s=Karine Choquet">Karine Choqu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Élodie Breton">Élodie Breton</text:a></text:p>
              <text:p text:style-name="Normal"><text:span>Joint Annual Meeting International Society for Magnetic Resonance in Medicine (ISMRM)-ESMRMB and ISMRT 31st Annual Meeting, organized by International Society for Magnetic Resonance in Medicine (ISMRM), May 07 - 12, 2022, ExCeL London, London, England, United Kingdom</text:span><text:span>, May 2022, Londres, United Kingdom</text:span></text:p>
              <text:p text:style-name="Normal"><text:span>Communication dans un congrès</text:span></text:p>
              <text:p text:style-name="Normal"><text:a xlink:type="simple" xlink:href="https://hal.science/hal-03799539v1">hal-037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90v1">Echo time selection in PRFS MR-thermometry to minimize errors in adipose tissues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Karine Choquet">Karine Choquet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Élodie Breton">Élodie Breton</text:a></text:p>
              <text:p text:style-name="Normal"><text:span>13th Interventional MRI Symposium, Leipzig, Germany, October 14-15 2022</text:span><text:span>, Oct 2022, Leipzig, Germany</text:span></text:p>
              <text:p text:style-name="Normal"><text:span>Communication dans un congrès</text:span></text:p>
              <text:p text:style-name="Normal"><text:a xlink:type="simple" xlink:href="https://hal.science/hal-03926390v1">hal-039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08v1">Influence of portal vein occlusion on portal flow and liver elasticity in an animal model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Raoul Pop">Raoul Pop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Khalid Ambarki">Khalid Ambarki</text:a><text:span>,</text:span><text:a xlink:type="simple" xlink:href="https://hal.science/search/index/?q=*&amp;authFullName_s=Ning Jin">Ning Jin</text:a><text:span>et al.</text:span></text:p>
              <text:p text:style-name="Normal"><text:span>Annual Meeting of the International Society of Magnetic Resonance in Medicine, May 15-20 2021, London, UK</text:span><text:span>, May 2021, Londres, United Kingdom</text:span></text:p>
              <text:p text:style-name="Normal"><text:span>Communication dans un congrès</text:span></text:p>
              <text:p text:style-name="Normal"><text:a xlink:type="simple" xlink:href="https://hal.science/hal-03797808v1">hal-0379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70v1">Évaluation quantitative des propriétés mécaniques des tissus par IRM de la force de radiation ultrasonore (MR-ARFI)</text:a></text:p>
              <text:p text:style-name="Normal"><text:a xlink:type="simple" xlink:href="https://hal.science/search/index/?q=*&amp;authFullName_s=Karine Choquet">Karine Choqu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Elodie Breton">Elodie Breton</text:a></text:p>
              <text:p text:style-name="Normal"><text:span>5ème congrès de la Société Française de Résonance Magnétique en Biologie et Médecine, 27-29 sept. 2021, Lyon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4335470v1">hal-0433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41v1">IRM de la force de radiation ultrasonore (ARFI) pour la caractérisation de la viscoélasticité des tissus</text:a></text:p>
              <text:p text:style-name="Normal"><text:a xlink:type="simple" xlink:href="https://hal.science/search/index/?q=*&amp;authFullName_s=Karine Choquet">Karine Choqu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Elodie Breton">Elodie Breton</text:a></text:p>
              <text:p text:style-name="Normal"><text:span>8èmes Journées Scientifiques de la Fédération de Médecine Translationnelle de Strasbourg (FMTS)</text:span><text:span>, Apr 2021, Strasbourg (100% virtuel), France</text:span></text:p>
              <text:p text:style-name="Normal"><text:span>Communication dans un congrès</text:span></text:p>
              <text:p text:style-name="Normal"><text:a xlink:type="simple" xlink:href="https://hal.science/hal-04335641v1">hal-0433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39v1">Deep Learning-Based Needle Tracking Trained on Bloch-Simulated Data and Evaluated on Clinical Real-Time bSSFP Images</text:a></text:p>
              <text:p text:style-name="Normal"><text:a xlink:type="simple" xlink:href="https://hal.science/search/index/?q=*&amp;authFullName_s=Ralf Vogel">Ralf Vogel</text:a><text:span>,</text:span><text:a xlink:type="simple" xlink:href="https://hal.science/search/index/?q=*&amp;authFullName_s=Dieter Ritter">Dieter Ritter</text:a><text:span>,</text:span><text:a xlink:type="simple" xlink:href="https://hal.science/search/index/?q=*&amp;authFullName_s=Jonathan Weine">Jonathan Weine</text:a><text:span>,</text:span><text:a xlink:type="simple" xlink:href="https://hal.science/search/index/?q=*&amp;authFullName_s=Jonas Faust">Jonas Faust</text:a><text:span>,</text:span><text:a xlink:type="simple" xlink:href="https://hal.science/search/index/?q=*&amp;authFullName_s=Elodie Breton">Elodie Breton</text:a><text:span>et al.</text:span></text:p>
              <text:p text:style-name="Normal"><text:span>Annuel Meeting of the International Society of Magnetic Resonance in Medicine</text:span><text:span>, 2021, En ligne, France</text:span></text:p>
              <text:p text:style-name="Normal"><text:span>Communication dans un congrès</text:span></text:p>
              <text:p text:style-name="Normal"><text:a xlink:type="simple" xlink:href="https://hal.science/hal-03247239v1">hal-032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88v1">Influence d'une occlusion veineuse portale sur le flux portal et sur l'élasticité du foie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Raoul Pop">Raoul Pop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Khalid Ambarki">Khalid Ambarki</text:a><text:span>,</text:span><text:a xlink:type="simple" xlink:href="https://hal.science/search/index/?q=*&amp;authFullName_s=Ning Jin">Ning Jin</text:a><text:span>et al.</text:span></text:p>
              <text:p text:style-name="Normal"><text:span>5ème Congrès de la Société Francaise de Résonance Magnétique en Biologie et Médecine (SFRMBM)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359488v1">hal-033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65v1">Magnetic Resonance Elastography and Portal Hypertension: Influence of the Portal Venous Flow on the Liver Stiffness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Raoul Pop">Raoul Pop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Khalid Ambarki">Khalid Ambarki</text:a><text:span>,</text:span><text:a xlink:type="simple" xlink:href="https://hal.science/search/index/?q=*&amp;authFullName_s=Ning Jin">Ning Jin</text:a><text:span>et al.</text:span></text:p>
              <text:p text:style-name="Normal"><text:span>9th International Symposium Europe-China on Stem Stell and Regenerative Medicine</text:span><text:span>, Oct 2019, Strasbourg, France. pp.134-139,<text:s/></text:span><text:a xlink:type="simple" xlink:href="https://dx.doi.org/10.3233/BHR210022">⟨10.3233/BHR210022⟩</text:a></text:p>
              <text:p text:style-name="Normal"><text:span>Communication dans un congrès</text:span></text:p>
              <text:p text:style-name="Normal"><text:a xlink:type="simple" xlink:href="https://hal.science/hal-03040165v1">hal-0304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24v1">Polyvinyl chloride-plastisol: a soft tissue-mimicking phantom dedicated to multi-modality elastography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Amir Nahas">Amir Nahas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Ajeethan Arulrajah">Ajeethan Arulrajah</text:a><text:span>,</text:span><text:a xlink:type="simple" xlink:href="https://hal.science/search/index/?q=*&amp;authFullName_s=Manon Schmidt">Manon Schmidt</text:a><text:span>et al.</text:span></text:p>
              <text:p text:style-name="Normal"><text:span>SPIE Photonics West 2020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250324v1">hal-032503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46v1">Intratumoral in-vivo pharmacokinetics of doxorubicin-lipiodol emulsion in c-TACE: a pilot study</text:a></text:p>
              <text:p text:style-name="Normal"><text:a xlink:type="simple" xlink:href="https://hal.science/search/index/?q=*&amp;authFullName_s=Iulian Enescu">Iulian Enescu</text:a><text:span>,</text:span><text:a xlink:type="simple" xlink:href="https://hal.science/search/index/?q=*&amp;authFullName_s=Pramod Prabhakar Rao">Pramod Prabhakar Rao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Afshin Gangi">Afshin Gangi</text:a></text:p>
              <text:p text:style-name="Normal"><text:span>Cardiovascular and Interventional Radiological Society of Europe (CIRSE)</text:span><text:span>, Sep 2020, en ligne, France</text:span></text:p>
              <text:p text:style-name="Normal"><text:span>Communication dans un congrès</text:span></text:p>
              <text:p text:style-name="Normal"><text:a xlink:type="simple" xlink:href="https://univoak.hal.science/hal-05496346v1">hal-054963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07v1">Monitoring HIFU ablations in real time using simultaneous MR Thermometry and Elastography</text:a></text:p>
              <text:p text:style-name="Normal"><text:a xlink:type="simple" xlink:href="https://hal.science/search/index/?q=*&amp;authFullName_s=Jonathan Vappou">Jonathan Vappou</text:a><text:span>,</text:span><text:a xlink:type="simple" xlink:href="https://hal.science/search/index/?q=*&amp;authFullName_s=Kisoo Kim">Kisoo Kim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Élodie Breton">Élodie Breton</text:a></text:p>
              <text:p text:style-name="Normal"><text:span>19th International Symposium of International Society for Therapeutic Ultrasound (ISTU)/ 5th European Symposium of the European Focused ultrasound Society (EUFUS)</text:span><text:span>, Jun 2019, Barcelone, Spain</text:span></text:p>
              <text:p text:style-name="Normal"><text:span>Communication dans un congrès</text:span></text:p>
              <text:p text:style-name="Normal"><text:a xlink:type="simple" xlink:href="https://univoak.hal.science/hal-05496307v1">hal-054963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71v1">Elastographie et Thermométrie par Résonance Magnétique simultanées avec séparation eau/graisse pour le suivi des ablations thermiques</text:a></text:p>
              <text:p text:style-name="Normal"><text:a xlink:type="simple" xlink:href="https://hal.science/search/index/?q=*&amp;authFullName_s=Kisoo Kim">Kisoo Kim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Jonathan Vappou">Jonathan Vappou</text:a></text:p>
              <text:p text:style-name="Normal"><text:span>4ème congrès de la Société Française de Résonance Magnétique en Biologie et Médecine (SFRMBM)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univoak.hal.science/hal-05508171v1">hal-055081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10v1">MRI-guided Therapies in Interventional Radiology</text:a></text:p>
              <text:p text:style-name="Normal"><text:a xlink:type="simple" xlink:href="https://hal.science/search/index/?q=*&amp;authFullName_s=Élodie Breton">Élodie Breton</text:a><text:span>,</text:span><text:a xlink:type="simple" xlink:href="https://hal.science/search/index/?q=*&amp;authFullName_s=Jonathan Vappou">Jonathan Vappou</text:a></text:p>
              <text:p text:style-name="Normal"><text:span>6th Barrande Bioscience Meeting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univoak.hal.science/hal-05496310v1">hal-054963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96v1">Deep Learning Based Needle Localization on Real-Time MR Images of Patients Acquired During MR-guided Percutaneous Interventions</text:a></text:p>
              <text:p text:style-name="Normal"><text:a xlink:type="simple" xlink:href="https://hal.science/search/index/?q=*&amp;authFullName_s=Jonathan Weine">Jonathan Weine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Julien Garnon">Julien Garnon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Florian Maier">Florian Maier</text:a></text:p>
              <text:p text:style-name="Normal"><text:span>ISMRM 27th Annual Meeting</text:span><text:span>, May 2019, Montréal, Canada</text:span></text:p>
              <text:p text:style-name="Normal"><text:span>Communication dans un congrès</text:span></text:p>
              <text:p text:style-name="Normal"><text:a xlink:type="simple" xlink:href="https://univoak.hal.science/hal-05508196v1">hal-0550819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47v1">IRM interventionnelle</text:a></text:p>
              <text:p text:style-name="Normal"><text:a xlink:type="simple" xlink:href="https://hal.science/search/index/?q=*&amp;authFullName_s=Afshin Gangi">Afshin Gangi</text:a><text:span>,</text:span><text:a xlink:type="simple" xlink:href="https://hal.science/search/index/?q=*&amp;authFullName_s=Élodie Breton">Élodie Breton</text:a></text:p>
              <text:p text:style-name="Normal"><text:span>4ème congrès de la Société Française de Résonance Magnétique en Biologie et Médecine (SFRMBM)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univoak.hal.science/hal-05508147v1">hal-055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11v1">MAGNETIC RESONANCE ELASTOGRAPHY: INFLUENCE OF THE PORTAL VENOUS FLOW ON THE LIVER STIFFNESS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Raoul Pop">Raoul Pop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Khalid Ambarki">Khalid Ambarki</text:a><text:span>et al.</text:span></text:p>
              <text:p text:style-name="Normal"><text:span>9th International Symposium Europe China Stem Cells and Regenerative Medicine</text:span><text:span>, Oct 2019, Strasbourg, France</text:span></text:p>
              <text:p text:style-name="Normal"><text:span>Communication dans un congrès</text:span></text:p>
              <text:p text:style-name="Normal"><text:a xlink:type="simple" xlink:href="https://hal.science/hal-03040311v1">hal-030403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73v1">Elastographie par Résonance Magnétique (ERM)</text:a></text:p>
              <text:p text:style-name="Normal"><text:a xlink:type="simple" xlink:href="https://hal.science/search/index/?q=*&amp;authFullName_s=Jonathan Vappou">Jonathan Vappou</text:a><text:span>,</text:span><text:a xlink:type="simple" xlink:href="https://hal.science/search/index/?q=*&amp;authFullName_s=Élodie Breton">Élodie Breton</text:a></text:p>
              <text:p text:style-name="Normal"><text:span>4ème congrès de la Société Française de Résonance Magnétique en Biologie et Médecine (SFRMBM)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univoak.hal.science/hal-05508173v1">hal-0550817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16v1">Investigation of a soft tissue-mimicking phantom dedicated to multi-modality elasticity imaging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Amir Nahas">Amir Nahas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Manon Schmidt">Manon Schmidt</text:a><text:span>,</text:span><text:a xlink:type="simple" xlink:href="https://hal.science/search/index/?q=*&amp;authFullName_s=Sylvain Gioux">Sylvain Gioux</text:a><text:span>et al.</text:span></text:p>
              <text:p text:style-name="Normal"><text:span>13th Winter Conference of the European Society for Molecular Imaging (ESMI)</text:span><text:span>, Jan 2019, Les Houches, France</text:span></text:p>
              <text:p text:style-name="Normal"><text:span>Communication dans un congrès</text:span></text:p>
              <text:p text:style-name="Normal"><text:a xlink:type="simple" xlink:href="https://univoak.hal.science/hal-05473316v1">hal-0547331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06v1">Multislice interventional MR Elastography using simultaneous image refocusing (SIR)</text:a></text:p>
              <text:p text:style-name="Normal"><text:a xlink:type="simple" xlink:href="https://hal.science/search/index/?q=*&amp;authFullName_s=Kisoo Kim">Kisoo Kim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Jonathan Vappou">Jonathan Vappou</text:a></text:p>
              <text:p text:style-name="Normal"><text:span>6èmes Journées scientifiques de la fédération de médecine translationnelle de Strasbourg (FMTS)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univoak.hal.science/hal-05496306v1">hal-054963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03v1">Monitoring High Intensity Focused Ultrasound (HIFU) ablations in real time using interventional MR Elastography (MRE)</text:a></text:p>
              <text:p text:style-name="Normal"><text:a xlink:type="simple" xlink:href="https://hal.science/search/index/?q=*&amp;authFullName_s=Jonathan Vappou">Jonathan Vappou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Kisoo Kim">Kisoo Kim</text:a><text:span>,</text:span><text:a xlink:type="simple" xlink:href="https://hal.science/search/index/?q=*&amp;authFullName_s=Pramod Prabhakar Rao">Pramod Prabhakar Rao</text:a><text:span>,</text:span><text:a xlink:type="simple" xlink:href="https://hal.science/search/index/?q=*&amp;authFullName_s=Afshin Gangi">Afshin Gangi</text:a><text:span>et al.</text:span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univoak.hal.science/hal-05496303v1">hal-054963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29v1">Interventional MR Elastography and thermometry using simultaneous image refocusing (SIR) for multislice monitoring of thermal therapies</text:a></text:p>
              <text:p text:style-name="Normal"><text:a xlink:type="simple" xlink:href="https://hal.science/search/index/?q=*&amp;authFullName_s=Kisoo Kim">Kisoo Kim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Jonathan Vappou">Jonathan Vappou</text:a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univoak.hal.science/hal-05496329v1">hal-0549632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308v1">Multislice interventional MR Elastography using simultaneous image refocusing (SIR)</text:a></text:p>
              <text:p text:style-name="Normal"><text:a xlink:type="simple" xlink:href="https://hal.science/search/index/?q=*&amp;authFullName_s=Kisoo Kim">Kisoo Kim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Jonathan Vappou">Jonathan Vappou</text:a></text:p>
              <text:p text:style-name="Normal"><text:span>1st International MRE Workshop</text:span><text:span>, Sep 2017, Berlin, Germany</text:span></text:p>
              <text:p text:style-name="Normal"><text:span>Communication dans un congrès</text:span></text:p>
              <text:p text:style-name="Normal"><text:a xlink:type="simple" xlink:href="https://univoak.hal.science/hal-05496308v1">hal-0549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74v1">An alternative to phase image-based Magnetic Resonance Elastography (MRE) using k-space data processing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Jonathan Vappou">Jonathan Vappou</text:a></text:p>
              <text:p text:style-name="Normal"><text:span>25th annual meeting of the International Society for Magnetic Resonance in Medicine, 22-27 April 2017, Honolulu, HI, USA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hal.science/hal-04322474v1">hal-043224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7713v1">In vivo realtime interventional MR elastography (MRE) and thermometry (MRT) during percutaneous thermal ablation of liver: a proof of concept</text:a></text:p>
              <text:p text:style-name="Normal"><text:a xlink:type="simple" xlink:href="https://hal.science/search/index/?q=*&amp;authFullName_s=P. Rao">P. Rao</text:a><text:span>,</text:span><text:a xlink:type="simple" xlink:href="https://hal.science/search/index/?q=*&amp;authFullName_s=N. Corbin">N. Corbin</text:a><text:span>,</text:span><text:a xlink:type="simple" xlink:href="https://hal.science/search/index/?q=*&amp;authFullName_s=J. Vappou">J. Vappou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B. Wach">B. Wach</text:a><text:span>et al.</text:span></text:p>
              <text:p text:style-name="Normal"><text:span>CIRSE 2016</text:span><text:span>, 2016, barcelone, Spain</text:span></text:p>
              <text:p text:style-name="Normal"><text:span>Communication dans un congrès</text:span></text:p>
              <text:p text:style-name="Normal"><text:a xlink:type="simple" xlink:href="https://univoak.hal.science/hal-05397713v1">hal-0539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20v1">In vivo monitoring of percutaneous thermal ablation by simultaneous MR Elastography and Thermometry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Pramod Prabhakar Rao">Pramod Prabhakar Rao</text:a><text:span>,</text:span><text:a xlink:type="simple" xlink:href="https://hal.science/search/index/?q=*&amp;authFullName_s=Benoit Wach">Benoit Wach</text:a><text:span>,</text:span><text:a xlink:type="simple" xlink:href="https://hal.science/search/index/?q=*&amp;authFullName_s=Laurent Barbé">Laurent Barbé</text:a><text:span>et al.</text:span></text:p>
              <text:p text:style-name="Normal"><text:span>24th annual meeting of the International Society for Magnetic Resonance in Medicine (ISMRM), 07-13 May 2016, Singapour</text:span><text:span>, May 2016, Singapour, Singapore</text:span></text:p>
              <text:p text:style-name="Normal"><text:span>Communication dans un congrès</text:span></text:p>
              <text:p text:style-name="Normal"><text:a xlink:type="simple" xlink:href="https://hal.science/hal-04330320v1">hal-043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30v1">Interventional Magnetic Resonance Elastography for MRI-guided percutaneous procedures</text:a></text:p>
              <text:p text:style-name="Normal"><text:a xlink:type="simple" xlink:href="https://hal.science/search/index/?q=*&amp;authFullName_s=N. Corbin">N. Corbin</text:a><text:span>,</text:span><text:a xlink:type="simple" xlink:href="https://hal.science/search/index/?q=*&amp;authFullName_s=J. Vappou">J. Vappou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Q. Boehler">Q. Boehler</text:a><text:span>,</text:span><text:a xlink:type="simple" xlink:href="https://hal.science/search/index/?q=*&amp;authFullName_s=L. Barbé">L. Barbé</text:a><text:span>et al.</text:span></text:p>
              <text:p text:style-name="Normal"><text:span>International Society for Magnetic Resonance in Medicine (ISMRM)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5467730v1">hal-054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41v1">Interactive Real-Time Magnetic Resonance Elastography (MRE) for MR-guided percutaneous procedures</text:a></text:p>
              <text:p text:style-name="Normal"><text:a xlink:type="simple" xlink:href="https://hal.science/search/index/?q=*&amp;authFullName_s=N. Corbin">N. Corbi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Q. Boehler">Q. Boehler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P. Renaud">P. Renaud</text:a><text:span>et al.</text:span></text:p>
              <text:p text:style-name="Normal"><text:span>2èmes Journées Scientifiques de la Fédération de Médecine Translationnelle de Strasbourg (FMTS)</text:span><text:span>, Jul 2014, Strasbourg, France</text:span></text:p>
              <text:p text:style-name="Normal"><text:span>Communication dans un congrès</text:span></text:p>
              <text:p text:style-name="Normal"><text:a xlink:type="simple" xlink:href="https://hal.science/hal-05404341v1">hal-054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28v1">Wireless hybrid passive and active tracking for automatic image plane alignment</text:a></text:p>
              <text:p text:style-name="Normal"><text:a xlink:type="simple" xlink:href="https://hal.science/search/index/?q=*&amp;authFullName_s=M. Neumann">M. Neuman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L. Pan">L. Pan</text:a><text:span>,</text:span><text:a xlink:type="simple" xlink:href="https://hal.science/search/index/?q=*&amp;authFullName_s=E. Rothgang">E. Rothgang</text:a><text:span>et al.</text:span></text:p>
              <text:p text:style-name="Normal"><text:span>Interventional MRI Symposium (iMRI 2014)</text:span><text:span>, Oct 2014, Leipzig, Germany</text:span></text:p>
              <text:p text:style-name="Normal"><text:span>Communication dans un congrès</text:span></text:p>
              <text:p text:style-name="Normal"><text:a xlink:type="simple" xlink:href="https://hal.science/hal-05403428v1">hal-054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12v1">Cryoablation of malignant liver tumors under MRI-guidance: retrospective study</text:a></text:p>
              <text:p text:style-name="Normal"><text:a xlink:type="simple" xlink:href="https://hal.science/search/index/?q=*&amp;authFullName_s=Julien Garnon">Julien Garno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Gorislav Erceg">Gorislav Erceg</text:a><text:span>,</text:span><text:a xlink:type="simple" xlink:href="https://hal.science/search/index/?q=*&amp;authFullName_s=Georgia Tsoumakidou">Georgia Tsoumakidou</text:a><text:span>,</text:span><text:a xlink:type="simple" xlink:href="https://hal.science/search/index/?q=*&amp;authFullName_s=Michel de Mathelin">Michel de Mathelin</text:a><text:span>et al.</text:span></text:p>
              <text:p text:style-name="Normal"><text:span>Joint Annual Meeting ISMRM - ESMRMB</text:span><text:span>, May 2014, Milan, Italy</text:span></text:p>
              <text:p text:style-name="Normal"><text:span>Communication dans un congrès</text:span></text:p>
              <text:p text:style-name="Normal"><text:a xlink:type="simple" xlink:href="https://hal.science/hal-05403712v1">hal-054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84v1">Real-time magnetic device for MRI-guided interventions using a CMOS 3D Hall probe</text:a></text:p>
              <text:p text:style-name="Normal"><text:a xlink:type="simple" xlink:href="https://hal.science/search/index/?q=*&amp;authFullName_s=L. Hébrard">L. Hébrard</text:a><text:span>,</text:span><text:a xlink:type="simple" xlink:href="https://hal.science/search/index/?q=*&amp;authFullName_s=J-B. Schell">J-B. Schell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J-B. Kammerer">J-B. Kammerer</text:a><text:span>et al.</text:span></text:p>
              <text:p text:style-name="Normal"><text:span>European Technology Platform on Smart Systems Integration - EPoSS Annual Forum</text:span><text:span>, 2014, Torino, Italy</text:span></text:p>
              <text:p text:style-name="Normal"><text:span>Communication dans un congrès</text:span></text:p>
              <text:p text:style-name="Normal"><text:a xlink:type="simple" xlink:href="https://hal.science/hal-05404284v1">hal-0540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80v1">Real-time magnetic device for MRI-guided interventions using a CMOS 3D Hall probe</text:a></text:p>
              <text:p text:style-name="Normal"><text:a xlink:type="simple" xlink:href="https://hal.science/search/index/?q=*&amp;authFullName_s=L. Hébrard">L. Hébrard</text:a><text:span>,</text:span><text:a xlink:type="simple" xlink:href="https://hal.science/search/index/?q=*&amp;authFullName_s=J-B. Schell">J-B. Schell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J-B. Kammerer">J-B. Kammerer</text:a><text:span>et al.</text:span></text:p>
              <text:p text:style-name="Normal"><text:span>International Symposium on Biomaterial Smart Systems (ISBSS 2014)</text:span><text:span>, Oct 2014, Cergy-Pontoise, France</text:span></text:p>
              <text:p text:style-name="Normal"><text:span>Communication dans un congrès</text:span></text:p>
              <text:p text:style-name="Normal"><text:a xlink:type="simple" xlink:href="https://hal.science/hal-05404280v1">hal-054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65v1">Percutaneous procedures with CT-Ultrasound fusion guiding imaging system: evaluation of the accuracy</text:a></text:p>
              <text:p text:style-name="Normal"><text:a xlink:type="simple" xlink:href="https://hal.science/search/index/?q=*&amp;authFullName_s=Fabrice Bing">Fabrice Bing</text:a><text:span>,</text:span><text:a xlink:type="simple" xlink:href="https://hal.science/search/index/?q=*&amp;authFullName_s=Julien Garnon">Julien Garnon</text:a><text:span>,</text:span><text:a xlink:type="simple" xlink:href="https://hal.science/search/index/?q=*&amp;authFullName_s=Iulian Enescu">Iulian Enescu</text:a><text:span>,</text:span><text:a xlink:type="simple" xlink:href="https://hal.science/search/index/?q=*&amp;authFullName_s=Georgia Tsoumakidou">Georgia Tsoumakidou</text:a><text:span>,</text:span><text:a xlink:type="simple" xlink:href="https://hal.science/search/index/?q=*&amp;authFullName_s=Marie-Aude Thenint">Marie-Aude Thenint</text:a><text:span>et al.</text:span></text:p>
              <text:p text:style-name="Normal"><text:span>Surgetica'2014</text:span><text:span>, Dec 2014, Chambéry, France</text:span></text:p>
              <text:p text:style-name="Normal"><text:span>Communication dans un congrès</text:span></text:p>
              <text:p text:style-name="Normal"><text:a xlink:type="simple" xlink:href="https://hal.science/hal-05403765v1">hal-0540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29v1">MRI-guided mediastinal biopsies: retrospective evaluation on 15 cases</text:a></text:p>
              <text:p text:style-name="Normal"><text:a xlink:type="simple" xlink:href="https://hal.science/search/index/?q=*&amp;authFullName_s=J. Garnon">J. Garnon</text:a><text:span>,</text:span><text:a xlink:type="simple" xlink:href="https://hal.science/search/index/?q=*&amp;authFullName_s=G. Tsoumakidou">G. Tsoumakidou</text:a><text:span>,</text:span><text:a xlink:type="simple" xlink:href="https://hal.science/search/index/?q=*&amp;authFullName_s=E. Rothgang">E. Rothgang</text:a><text:span>,</text:span><text:a xlink:type="simple" xlink:href="https://hal.science/search/index/?q=*&amp;authFullName_s=M. de Mathelin">M. de Mathelin</text:a><text:span>,</text:span><text:a xlink:type="simple" xlink:href="https://hal.science/search/index/?q=*&amp;authFullName_s=É. Breton">É. Breton</text:a><text:span>et al.</text:span></text:p>
              <text:p text:style-name="Normal"><text:span>Interventional MRI Symposium (iMRI 2014)</text:span><text:span>, Oct 2014, Leipzig, Germany</text:span></text:p>
              <text:p text:style-name="Normal"><text:span>Communication dans un congrès</text:span></text:p>
              <text:p text:style-name="Normal"><text:a xlink:type="simple" xlink:href="https://hal.science/hal-05403429v1">hal-054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13v1">All-in-one interventional MR elastography (MRE) system dedicated to MR-guided percutaneous procedures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P. Renaud">P. Renaud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Laurent Barbé">Laurent Barbé</text:a><text:span>et al.</text:span></text:p>
              <text:p text:style-name="Normal"><text:span>Joint Annual Meeting ISMRM - ESMRMB</text:span><text:span>, May 2014, Milan, Italy</text:span></text:p>
              <text:p text:style-name="Normal"><text:span>Communication dans un congrès</text:span></text:p>
              <text:p text:style-name="Normal"><text:a xlink:type="simple" xlink:href="https://hal.science/hal-05403713v1">hal-0540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14v1">Evaluation of a multi-modal passive and active tracking approach for real-time automatic scan plane alignment in interventional MRI</text:a></text:p>
              <text:p text:style-name="Normal"><text:a xlink:type="simple" xlink:href="https://hal.science/search/index/?q=*&amp;authFullName_s=M. Neumann">M. Neuman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M. de Mathelin">M. de Mathelin</text:a></text:p>
              <text:p text:style-name="Normal"><text:span>Joint Annual Meeting ISMRM - ESMRMB</text:span><text:span>, 2014, Milan, Italy</text:span></text:p>
              <text:p text:style-name="Normal"><text:span>Communication dans un congrès</text:span></text:p>
              <text:p text:style-name="Normal"><text:a xlink:type="simple" xlink:href="https://hal.science/hal-05403714v1">hal-0540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57v1">Magnetic Resonance Elastography (MRE) for real-time guidance of minimally-invasive percutaneous procedures</text:a></text:p>
              <text:p text:style-name="Normal"><text:a xlink:type="simple" xlink:href="https://hal.science/search/index/?q=*&amp;authFullName_s=N. Corbin">N. Corbi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Q. Boehler">Q. Boehler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P. Renaud">P. Renaud</text:a><text:span>et al.</text:span></text:p>
              <text:p text:style-name="Normal"><text:span>Les Journées du Campus d'Illkirch 2014</text:span><text:span>, 2014, Strasbourg, France</text:span></text:p>
              <text:p text:style-name="Normal"><text:span>Communication dans un congrès</text:span></text:p>
              <text:p text:style-name="Normal"><text:a xlink:type="simple" xlink:href="https://hal.science/hal-05404357v1">hal-0540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51v1">Percutaneous procedures in the liver under MRI-guidance</text:a></text:p>
              <text:p text:style-name="Normal"><text:a xlink:type="simple" xlink:href="https://hal.science/search/index/?q=*&amp;authFullName_s=É. Breton">É. Breton</text:a></text:p>
              <text:p text:style-name="Normal"><text:span>5th IHU of Strasbourg Scientific Days</text:span><text:span>, 2014, Strasbourg, France</text:span></text:p>
              <text:p text:style-name="Normal"><text:span>Communication dans un congrès</text:span></text:p>
              <text:p text:style-name="Normal"><text:a xlink:type="simple" xlink:href="https://hal.science/hal-05404351v1">hal-0540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81v1">Magnetic tracking system for MRI-guided interventions using a 3D Hall probe</text:a></text:p>
              <text:p text:style-name="Normal"><text:a xlink:type="simple" xlink:href="https://hal.science/search/index/?q=*&amp;authFullName_s=J-B. Schell">J-B. Schell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J-B. Kammerer">J-B. Kammerer</text:a><text:span>,</text:span><text:a xlink:type="simple" xlink:href="https://hal.science/search/index/?q=*&amp;authFullName_s=D. Gounot">D. Gounot</text:a><text:span>et al.</text:span></text:p>
              <text:p text:style-name="Normal"><text:span>Sensors, Energy harvesting, Wireless network, and Smart objects Conference, SENSO 2014</text:span><text:span>, Oct 2014, Gardanne, France</text:span></text:p>
              <text:p text:style-name="Normal"><text:span>Communication dans un congrès</text:span></text:p>
              <text:p text:style-name="Normal"><text:a xlink:type="simple" xlink:href="https://hal.science/hal-05404281v1">hal-0540428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139v1">Evaluation of an Image-based Tracking Workflow with Kalman Filtering for Automatic Image Plane Alignment in Interventional MRI</text:a></text:p>
              <text:p text:style-name="Normal"><text:a xlink:type="simple" xlink:href="https://hal.science/search/index/?q=*&amp;authFullName_s=M. Neumann">M. Neumann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M. de Mathelin">M. de Mathelin</text:a></text:p>
              <text:p text:style-name="Normal"><text:span>35th Annual International Conference of the Engineering in Medicine and Biology Society (EMBC 2013)</text:span><text:span>, 2013, Osaka, Japan</text:span></text:p>
              <text:p text:style-name="Normal"><text:span>Communication dans un congrès</text:span></text:p>
              <text:p text:style-name="Normal"><text:a xlink:type="simple" xlink:href="https://univoak.hal.science/hal-05395139v1">hal-0539513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914v1">Transperineal prostate cryoablation under MR-guidance</text:a></text:p>
              <text:p text:style-name="Normal"><text:a xlink:type="simple" xlink:href="https://hal.science/search/index/?q=*&amp;authFullName_s=G. Tsoumakidou">G. Tsoumakidou</text:a><text:span>,</text:span><text:a xlink:type="simple" xlink:href="https://hal.science/search/index/?q=*&amp;authFullName_s=J. Garnon">J. Garno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X. Buy">X. Buy</text:a><text:span>,</text:span><text:a xlink:type="simple" xlink:href="https://hal.science/search/index/?q=*&amp;authFullName_s=A. Gangi">A. Gangi</text:a></text:p>
              <text:p text:style-name="Normal"><text:span>21th annual meeting of the International Society for Magnetic Resonance in Medicine</text:span><text:span>, 2013, Salt-Lake City, United States</text:span></text:p>
              <text:p text:style-name="Normal"><text:span>Communication dans un congrès</text:span></text:p>
              <text:p text:style-name="Normal"><text:a xlink:type="simple" xlink:href="https://univoak.hal.science/hal-05395914v1">hal-0539591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928v1">Les procédures percutannées par guidage IRM temps réel / Percutaneous Procedures with Real-Time MRI Monitoring</text:a></text:p>
              <text:p text:style-name="Normal"><text:a xlink:type="simple" xlink:href="https://hal.science/search/index/?q=*&amp;authFullName_s=A. Gangi">A. Gangi</text:a><text:span>,</text:span><text:a xlink:type="simple" xlink:href="https://hal.science/search/index/?q=*&amp;authFullName_s=É. Breton">É. Breton</text:a></text:p>
              <text:p text:style-name="Normal"><text:span>Première Journées Scientifiques de la Fédération de Médecine Translationnelle de Strasbourg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oak.hal.science/hal-05394928v1">hal-053949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094v1">Assisting MRI-guided percutaneous procedures with elastography: development of an interventional MR-Elastography protocol</text:a></text:p>
              <text:p text:style-name="Normal"><text:a xlink:type="simple" xlink:href="https://hal.science/search/index/?q=*&amp;authFullName_s=N. Corbin">N. Corbin</text:a><text:span>,</text:span><text:a xlink:type="simple" xlink:href="https://hal.science/search/index/?q=*&amp;authFullName_s=Q. Boehler">Q. Boehler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L. Barbé">L. Barbé</text:a><text:span>,</text:span><text:a xlink:type="simple" xlink:href="https://hal.science/search/index/?q=*&amp;authFullName_s=P. Renaud">P. Renaud</text:a><text:span>et al.</text:span></text:p>
              <text:p text:style-name="Normal"><text:span>Twelfth Internation Tissue Elasticity Conference (ITEC 2013)</text:span><text:span>, 2013, Lingfield, United Kingdom</text:span></text:p>
              <text:p text:style-name="Normal"><text:span>Communication dans un congrès</text:span></text:p>
              <text:p text:style-name="Normal"><text:a xlink:type="simple" xlink:href="https://univoak.hal.science/hal-05395094v1">hal-053950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943v1">Arrhythmia Insensitive Rapid Cardiac T1 Mapping Pulse Sequence</text:a></text:p>
              <text:p text:style-name="Normal"><text:a xlink:type="simple" xlink:href="https://hal.science/search/index/?q=*&amp;authFullName_s=M. Fitts">M. Fitts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E. Kholmovski">E. Kholmovski</text:a><text:span>,</text:span><text:a xlink:type="simple" xlink:href="https://hal.science/search/index/?q=*&amp;authFullName_s=D. Dosdall">D. Dosdall</text:a><text:span>,</text:span><text:a xlink:type="simple" xlink:href="https://hal.science/search/index/?q=*&amp;authFullName_s=S. Vijayakumar">S. Vijayakumar</text:a><text:span>et al.</text:span></text:p>
              <text:p text:style-name="Normal"><text:span>Society for Cardiovascular Magnetic Resonance (SCMR)</text:span><text:span>, 2013, San Francisco, CA, United States</text:span></text:p>
              <text:p text:style-name="Normal"><text:span>Communication dans un congrès</text:span></text:p>
              <text:p text:style-name="Normal"><text:a xlink:type="simple" xlink:href="https://univoak.hal.science/hal-05395943v1">hal-053959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153v1">Kalman filter for real-time scan plane control using a passive marker</text:a></text:p>
              <text:p text:style-name="Normal"><text:a xlink:type="simple" xlink:href="https://hal.science/search/index/?q=*&amp;authFullName_s=M. Neumann">M. Neumann</text:a><text:span>,</text:span><text:a xlink:type="simple" xlink:href="https://hal.science/search/index/?q=*&amp;authFullName_s=L. Cuvillon">L. Cuvillon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M. de Mathelin">M. de Mathelin</text:a></text:p>
              <text:p text:style-name="Normal"><text:span>27th International Congress of Computer Assisted Radiology and Surgery (CARS 2013)</text:span><text:span>, 2013, Heidelberg, Germany</text:span></text:p>
              <text:p text:style-name="Normal"><text:span>Communication dans un congrès</text:span></text:p>
              <text:p text:style-name="Normal"><text:a xlink:type="simple" xlink:href="https://univoak.hal.science/hal-05395153v1">hal-0539515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915v1">Arrhythmia Insensitive Rapid Cardiac T1 Mapping Pulse Sequence: In Vivo Study</text:a></text:p>
              <text:p text:style-name="Normal"><text:a xlink:type="simple" xlink:href="https://hal.science/search/index/?q=*&amp;authFullName_s=M. Fitts">M. Fitts</text:a><text:span>,</text:span><text:a xlink:type="simple" xlink:href="https://hal.science/search/index/?q=*&amp;authFullName_s=É. Breton">É. Breton</text:a><text:span>,</text:span><text:a xlink:type="simple" xlink:href="https://hal.science/search/index/?q=*&amp;authFullName_s=E. Kholmovski">E. Kholmovski</text:a><text:span>,</text:span><text:a xlink:type="simple" xlink:href="https://hal.science/search/index/?q=*&amp;authFullName_s=D. Dosdall">D. Dosdall</text:a><text:span>,</text:span><text:a xlink:type="simple" xlink:href="https://hal.science/search/index/?q=*&amp;authFullName_s=S. Vijayakumar">S. Vijayakumar</text:a><text:span>et al.</text:span></text:p>
              <text:p text:style-name="Normal"><text:span>21th annual meeting of the International Society for Magnetic Resonance in Medicine</text:span><text:span>, 2013, Salt-Lake City, United States</text:span></text:p>
              <text:p text:style-name="Normal"><text:span>Communication dans un congrès</text:span></text:p>
              <text:p text:style-name="Normal"><text:a xlink:type="simple" xlink:href="https://univoak.hal.science/hal-05395915v1">hal-053959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915v1">Interventional MRI using robotics vision</text:a></text:p>
              <text:p text:style-name="Normal"><text:a xlink:type="simple" xlink:href="https://hal.science/search/index/?q=*&amp;authFullName_s=M. Neumann">M. Neumann</text:a><text:span>,</text:span><text:a xlink:type="simple" xlink:href="https://hal.science/search/index/?q=*&amp;authFullName_s=É. Breton">É. Breton</text:a></text:p>
              <text:p text:style-name="Normal"><text:span>France Life Imaging (FLI) Technical and scientific workshop (WP3: Interventional Imaging; WP2: Instrumentation)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oak.hal.science/hal-05394915v1">hal-0539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16v1">CMOS 3D Hall probe for magnetic field measurement in MRI scanner</text:a></text:p>
              <text:p text:style-name="Normal"><text:a xlink:type="simple" xlink:href="https://hal.science/search/index/?q=*&amp;authFullName_s=J.B. Schell">J.B. Schell</text:a><text:span>,</text:span><text:a xlink:type="simple" xlink:href="https://hal.science/search/index/?q=*&amp;authFullName_s=J.B. Kammerer">J.B. Kammerer</text:a><text:span>,</text:span><text:a xlink:type="simple" xlink:href="https://hal.science/search/index/?q=*&amp;authFullName_s=L. Hébrard">L. Hébrard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D. Gounot">D. Gounot</text:a><text:span>et al.</text:span></text:p>
              <text:p text:style-name="Normal"><text:span>10th IEEE International NEWCAS Conference (NEWCAS 2012)</text:span><text:span>, Jun 2012, Montreal, Canada. pp. 517-520</text:span></text:p>
              <text:p text:style-name="Normal"><text:span>Communication dans un congrès</text:span></text:p>
              <text:p text:style-name="Normal"><text:a xlink:type="simple" xlink:href="https://hal.science/hal-00722316v1">hal-00722316v1</text:a></text:p>
            </table:table-cell>
          </table:table-row>
        </table:table>
        <text:p text:style-name="P21"/>
        <text:p text:style-name="Heading2"><text:span text:style-name="T10">Article dans une revue (38)</text:span></text:p>
        <text:p text:style-name="P23"/>
        <table:table table:name="a67ad1" table:style-name="a67ad1">
          <table:table-column table:style-name="a67ad1.0"/>
          <table:table-row>
            <table:table-cell office:value-type="string">
              <text:p text:style-name="Normal"><text:a xlink:type="simple" xlink:href="https://univoak.hal.science/hal-05334222v1">Morphological MRI knee phantoms: Design, preliminary results, and perspectives for applied research</text:a></text:p>
              <text:p text:style-name="Normal"><text:a xlink:type="simple" xlink:href="https://hal.science/search/index/?q=*&amp;authFullName_s=Habeeb Yusuff">Habeeb Yusuff</text:a><text:span>,</text:span><text:a xlink:type="simple" xlink:href="https://hal.science/search/index/?q=*&amp;authFullName_s=Thibault Willaume">Thibault Willaume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Guillaume Bierry">Guillaume Bierry</text:a><text:span>,</text:span><text:a xlink:type="simple" xlink:href="https://hal.science/search/index/?q=*&amp;authFullName_s=Jean-Philippe Dillenseger">Jean-Philippe Dillenseger</text:a></text:p>
              <text:p text:style-name="Normal"><text:span>Radiography</text:span><text:span>, 2025, 31 (6), pp.103195.<text:s/></text:span><text:a xlink:type="simple" xlink:href="https://dx.doi.org/10.1016/j.radi.2025.103195">⟨10.1016/j.radi.2025.103195⟩</text:a></text:p>
              <text:p text:style-name="Normal"><text:span>Article dans une revue</text:span></text:p>
              <text:p text:style-name="Normal"><text:a xlink:type="simple" xlink:href="https://univoak.hal.science/hal-05334222v1">hal-0533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80v1">Effectiveness of fat suppression methods and influence on proton-resonance frequency shift (PRFS) MR thermometry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Élodie Breton">Élodie Breton</text:a></text:p>
              <text:p text:style-name="Normal"><text:span>Magnetic Resonance Imaging</text:span><text:span>, 2025, 118, pp.110340.<text:s/></text:span><text:a xlink:type="simple" xlink:href="https://dx.doi.org/10.1016/j.mri.2025.110340">⟨10.1016/j.mri.2025.110340⟩</text:a></text:p>
              <text:p text:style-name="Normal"><text:span>Article dans une revue</text:span></text:p>
              <text:p text:style-name="Normal"><text:a xlink:type="simple" xlink:href="https://hal.science/hal-04944280v1">hal-049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37v1">Magnetic resonance cavitation imaging for the monitoring of ultrasound therapies</text:a></text:p>
              <text:p text:style-name="Normal"><text:a xlink:type="simple" xlink:href="https://hal.science/search/index/?q=*&amp;authFullName_s=Ounay Ishak">Ounay Ishak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Erik Dumont">Erik Dumont</text:a><text:span>,</text:span><text:a xlink:type="simple" xlink:href="https://hal.science/search/index/?q=*&amp;authFullName_s=Paul Mondou">Paul Mondou</text:a><text:span>et al.</text:span></text:p>
              <text:p text:style-name="Normal"><text:span>Physics in Medicine and Biology</text:span><text:span>, 2024, 69 (21), pp.215018.<text:s/></text:span><text:a xlink:type="simple" xlink:href="https://dx.doi.org/10.1088/1361-6560/ad84b4">⟨10.1088/1361-6560/ad84b4⟩</text:a></text:p>
              <text:p text:style-name="Normal"><text:span>Article dans une revue</text:span></text:p>
              <text:p text:style-name="Normal"><text:a xlink:type="simple" xlink:href="https://hal.science/hal-04776737v1">hal-0477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55v1">Monitoring MR-guided High Intensity Focused Ultrasound therapy using transient Supersonic Shear Wave MR-Elastography</text:a></text:p>
              <text:p text:style-name="Normal"><text:a xlink:type="simple" xlink:href="https://hal.science/search/index/?q=*&amp;authFullName_s=Ounay Ishak">Ounay Ishak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Karine Choquet">Karine Choquet</text:a><text:span>,</text:span><text:a xlink:type="simple" xlink:href="https://hal.science/search/index/?q=*&amp;authFullName_s=Anne Josset">Anne Josset</text:a><text:span>,</text:span><text:a xlink:type="simple" xlink:href="https://hal.science/search/index/?q=*&amp;authFullName_s=Paolo Cabras">Paolo Cabras</text:a><text:span>et al.</text:span></text:p>
              <text:p text:style-name="Normal"><text:span>Physics in Medicine and Biology</text:span><text:span>, 2023, 68 (3), pp.035013.<text:s/></text:span><text:a xlink:type="simple" xlink:href="https://dx.doi.org/10.1088/1361-6560/acac5e">⟨10.1088/1361-6560/acac5e⟩</text:a></text:p>
              <text:p text:style-name="Normal"><text:span>Article dans une revue</text:span></text:p>
              <text:p text:style-name="Normal"><text:a xlink:type="simple" xlink:href="https://hal.science/hal-03935555v1">hal-0393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004v1">Magnetic Resonance Acoustic Radiation Force Imaging (MR-ARFI) for the monitoring of High Intensity Focused Ultrasound (HIFU) ablation in anisotropic tissue</text:a></text:p>
              <text:p text:style-name="Normal"><text:a xlink:type="simple" xlink:href="https://hal.science/search/index/?q=*&amp;authFullName_s=Karine Choquet">Karine Choqu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Afshin Gangi">Afshin Gangi</text:a><text:span>et al.</text:span></text:p>
              <text:p text:style-name="Normal"><text:span>Magnetic Resonance Materials in Physics, Biology and Medicine</text:span><text:span>, 2023, 36, pp.737-747.<text:s/></text:span><text:a xlink:type="simple" xlink:href="https://dx.doi.org/10.1007/s10334-023-01062-6">⟨10.1007/s10334-023-01062-6⟩</text:a></text:p>
              <text:p text:style-name="Normal"><text:span>Article dans une revue</text:span></text:p>
              <text:p text:style-name="Normal"><text:a xlink:type="simple" xlink:href="https://hal.science/hal-04126004v1">hal-041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70v1">A new versatile MR‑guided high‑intensity focused ultrasound (HIFU) device for the treatment of musculoskeletal tumors</text:a></text:p>
              <text:p text:style-name="Normal"><text:a xlink:type="simple" xlink:href="https://hal.science/search/index/?q=*&amp;authFullName_s=Paolo Cabras">Paolo Cabras</text:a><text:span>,</text:span><text:a xlink:type="simple" xlink:href="https://hal.science/search/index/?q=*&amp;authFullName_s=Pierre Auloge">Pierre Auloge</text:a><text:span>,</text:span><text:a xlink:type="simple" xlink:href="https://hal.science/search/index/?q=*&amp;authFullName_s=Fabrice Bing">Fabrice Bing</text:a><text:span>,</text:span><text:a xlink:type="simple" xlink:href="https://hal.science/search/index/?q=*&amp;authFullName_s=Pramod Prabhakar Rao">Pramod Prabhakar Rao</text:a><text:span>,</text:span><text:a xlink:type="simple" xlink:href="https://hal.science/search/index/?q=*&amp;authFullName_s=Stéphanie Hoarau">Stéphanie Hoarau</text:a><text:span>et al.</text:span></text:p>
              <text:p text:style-name="Normal"><text:span>Scientific Reports</text:span><text:span>, 2022, 12,<text:s/></text:span><text:a xlink:type="simple" xlink:href="https://dx.doi.org/10.1038/s41598-022-13213-1">⟨10.1038/s41598-022-13213-1⟩</text:a></text:p>
              <text:p text:style-name="Normal"><text:span>Article dans une revue</text:span></text:p>
              <text:p text:style-name="Normal"><text:a xlink:type="simple" xlink:href="https://hal.science/hal-03797770v1">hal-037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39v1">Influence of portal vein occlusion on portal flow and liver elasticity in an animal model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Raoul Pop">Raoul Pop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Khalid Ambarki">Khalid Ambarki</text:a><text:span>,</text:span><text:a xlink:type="simple" xlink:href="https://hal.science/search/index/?q=*&amp;authFullName_s=Ning Jin">Ning Jin</text:a><text:span>et al.</text:span></text:p>
              <text:p text:style-name="Normal"><text:span>NMR in Biomedicine</text:span><text:span>, 2021, pp.e4498.<text:s/></text:span><text:a xlink:type="simple" xlink:href="https://dx.doi.org/10.1002/nbm.4498">⟨10.1002/nbm.4498⟩</text:a></text:p>
              <text:p text:style-name="Normal"><text:span>Article dans une revue</text:span></text:p>
              <text:p text:style-name="Normal"><text:a xlink:type="simple" xlink:href="https://hal.science/hal-03165539v1">hal-0316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72v1">Simultaneous fat‐referenced proton resonance frequency shift thermometry and MR elastography for the monitoring of thermal ablations</text:a></text:p>
              <text:p text:style-name="Normal"><text:a xlink:type="simple" xlink:href="https://hal.science/search/index/?q=*&amp;authFullName_s=Kisoo Kim">Kisoo Kim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Jonathan Vappou">Jonathan Vappou</text:a></text:p>
              <text:p text:style-name="Normal"><text:span>Magnetic Resonance in Medicine</text:span><text:span>, 2020, 84 (1), pp.339-347.<text:s/></text:span><text:a xlink:type="simple" xlink:href="https://dx.doi.org/10.1002/mrm.28130">⟨10.1002/mrm.28130⟩</text:a></text:p>
              <text:p text:style-name="Normal"><text:span>Article dans une revue</text:span></text:p>
              <text:p text:style-name="Normal"><text:a xlink:type="simple" xlink:href="https://hal.science/hal-03088672v1">hal-030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83v1">Investigation of PVC plastisol tissue-mimicking phantoms for MR-and ultrasound-elastography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Ajeethan Arulrajah">Ajeethan Arulrajah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Benoit Wach">Benoit Wach</text:a><text:span>et al.</text:span></text:p>
              <text:p text:style-name="Normal"><text:span>Frontiers in Physics</text:span><text:span>, In press</text:span></text:p>
              <text:p text:style-name="Normal"><text:span>Article dans une revue</text:span></text:p>
              <text:p text:style-name="Normal"><text:a xlink:type="simple" xlink:href="https://hal.science/hal-03040083v1">hal-030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32v1">Investigation of PolyVinyl Chloride Plastisol Tissue-Mimicking Phantoms for MR- and Ultrasound-Elastography</text:a></text:p>
              <text:p text:style-name="Normal"><text:a xlink:type="simple" xlink:href="https://hal.science/search/index/?q=*&amp;authFullName_s=S. Chatelin">S. Chateli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Ajeethan Arulrajah">Ajeethan Arulrajah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Benoit Wach">Benoit Wach</text:a><text:span>et al.</text:span></text:p>
              <text:p text:style-name="Normal"><text:span>Frontiers in Physics</text:span><text:span>, 2020, 8, pp.577358.<text:s/></text:span><text:a xlink:type="simple" xlink:href="https://dx.doi.org/10.3389/fphy.2020.577358">⟨10.3389/fphy.2020.577358⟩</text:a></text:p>
              <text:p text:style-name="Normal"><text:span>Article dans une revue</text:span></text:p>
              <text:p text:style-name="Normal"><text:a xlink:type="simple" xlink:href="https://hal.science/hal-03247232v1">hal-0324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52v1">Preclinical evaluation of the atraumatic nature of a spring loaded blunt tip coaxial needle in a swine model</text:a></text:p>
              <text:p text:style-name="Normal"><text:a xlink:type="simple" xlink:href="https://hal.science/search/index/?q=*&amp;authFullName_s=Pramod P. Rao">Pramod P. Rao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Julien Garnon">Julien Garnon</text:a><text:span>,</text:span><text:a xlink:type="simple" xlink:href="https://hal.science/search/index/?q=*&amp;authFullName_s=Luigi Cazzato Roberto">Luigi Cazzato Roberto</text:a><text:span>,</text:span><text:a xlink:type="simple" xlink:href="https://hal.science/search/index/?q=*&amp;authFullName_s=Guillaume Koch">Guillaume Koch</text:a><text:span>et al.</text:span></text:p>
              <text:p text:style-name="Normal"><text:span>Diagnostic and Interventional Imaging</text:span><text:span>, 2019, 100 (12), pp.813-820.<text:s/></text:span><text:a xlink:type="simple" xlink:href="https://dx.doi.org/10.1016/j.diii.2019.07.003">⟨10.1016/j.diii.2019.07.003⟩</text:a></text:p>
              <text:p text:style-name="Normal"><text:span>Article dans une revue</text:span></text:p>
              <text:p text:style-name="Normal"><text:a xlink:type="simple" xlink:href="https://hal.science/hal-02385252v1">hal-023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62v1">Accuracy of a CT-Ultrasound Fusion Imaging Guidance System Used for Hepatic Percutaneous Procedures</text:a></text:p>
              <text:p text:style-name="Normal"><text:a xlink:type="simple" xlink:href="https://hal.science/search/index/?q=*&amp;authFullName_s=Fabrice Bing">Fabrice Bing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Iulian Enescu">Iulian Enescu</text:a><text:span>,</text:span><text:a xlink:type="simple" xlink:href="https://hal.science/search/index/?q=*&amp;authFullName_s=Julien Garnon">Julien Garnon</text:a><text:span>et al.</text:span></text:p>
              <text:p text:style-name="Normal"><text:span>JVIR: Journal of Vascular and Interventional Radiology</text:span><text:span>, 2019, 30 (7), pp.1013-1020.<text:s/></text:span><text:a xlink:type="simple" xlink:href="https://dx.doi.org/10.1016/j.jvir.2018.11.034">⟨10.1016/j.jvir.2018.11.034⟩</text:a></text:p>
              <text:p text:style-name="Normal"><text:span>Article dans une revue</text:span></text:p>
              <text:p text:style-name="Normal"><text:a xlink:type="simple" xlink:href="https://hal.science/hal-03088762v1">hal-0308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06v1">K-space data processing for Magnetic Resonance Elastography (MRE)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Jonathan Vappou">Jonathan Vappou</text:a></text:p>
              <text:p text:style-name="Normal"><text:span>Magnetic Resonance Materials in Physics, Biology and Medicine</text:span><text:span>, 2017, 30 (2), pp.203-213.<text:s/></text:span><text:a xlink:type="simple" xlink:href="https://dx.doi.org/10.1007/s10334-016-0594-8">⟨10.1007/s10334-016-0594-8⟩</text:a></text:p>
              <text:p text:style-name="Normal"><text:span>Article dans une revue</text:span></text:p>
              <text:p text:style-name="Normal"><text:a xlink:type="simple" xlink:href="https://hal.science/hal-02385206v1">hal-023852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75v1">Participation d'une unité de radiologie interventionnelle au développement d'un matériel innovant</text:a></text:p>
              <text:p text:style-name="Normal"><text:a xlink:type="simple" xlink:href="https://hal.science/search/index/?q=*&amp;authFullName_s=Afshin Gangi">Afshin Gangi</text:a><text:span>,</text:span><text:a xlink:type="simple" xlink:href="https://hal.science/search/index/?q=*&amp;authFullName_s=Madeline Halbwachs">Madeline Halbwachs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Marion Vazel">Marion Vazel</text:a></text:p>
              <text:p text:style-name="Normal"><text:span>Le Manipulateur d'imagerie médicale et de radiothérapie</text:span><text:span>, 2016, 255, pp.22-25</text:span></text:p>
              <text:p text:style-name="Normal"><text:span>Article dans une revue</text:span></text:p>
              <text:p text:style-name="Normal"><text:a xlink:type="simple" xlink:href="https://univoak.hal.science/hal-05473175v1">hal-054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89v1">MRI-Guided Percutaneous Biopsy of Mediastinal Masses Using a Large Bore Magnet: Technical Feasibility</text:a></text:p>
              <text:p text:style-name="Normal"><text:a xlink:type="simple" xlink:href="https://hal.science/search/index/?q=*&amp;authFullName_s=J. Garnon">J. Garnon</text:a><text:span>,</text:span><text:a xlink:type="simple" xlink:href="https://hal.science/search/index/?q=*&amp;authFullName_s=N. Ramamurthy">N. Ramamurthy</text:a><text:span>,</text:span><text:a xlink:type="simple" xlink:href="https://hal.science/search/index/?q=*&amp;authFullName_s=J. Caudrelier J">J. Caudrelier J</text:a><text:span>,</text:span><text:a xlink:type="simple" xlink:href="https://hal.science/search/index/?q=*&amp;authFullName_s=G. Erceg">G. Erceg</text:a><text:span>,</text:span><text:a xlink:type="simple" xlink:href="https://hal.science/search/index/?q=*&amp;authFullName_s=E. Breton">E. Breton</text:a><text:span>et al.</text:span></text:p>
              <text:p text:style-name="Normal"><text:span>CardioVascular and Interventional Radiology</text:span><text:span>, 2016, 39 (5), pp.761-767.<text:s/></text:span><text:a xlink:type="simple" xlink:href="https://dx.doi.org/10.1007/s00270-015-1246-5">⟨10.1007/s00270-015-1246-5⟩</text:a></text:p>
              <text:p text:style-name="Normal"><text:span>Article dans une revue</text:span></text:p>
              <text:p text:style-name="Normal"><text:a xlink:type="simple" xlink:href="https://hal.science/hal-02404189v1">hal-024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88v1">Evaluation d’impact sur la santé et évaluation d’impact sur l’équité en santé : éventail de pratiques et questions de recherche</text:a></text:p>
              <text:p text:style-name="Normal"><text:a xlink:type="simple" xlink:href="https://hal.science/search/index/?q=*&amp;authFullName_s=Mélanie Villeval">Mélanie Villeval</text:a><text:span>,</text:span><text:a xlink:type="simple" xlink:href="https://hal.science/search/index/?q=*&amp;authFullName_s=Elsa Bidault">Elsa Bidault</text:a><text:span>,</text:span><text:a xlink:type="simple" xlink:href="https://hal.science/search/index/?q=*&amp;authFullName_s=Thierry Lang">Thierry Lang</text:a><text:span>,</text:span><text:a xlink:type="simple" xlink:href="https://hal.science/search/index/?q=*&amp;authFullName_s=F. Alias">F. Alias</text:a><text:span>,</text:span><text:a xlink:type="simple" xlink:href="https://hal.science/search/index/?q=*&amp;authFullName_s=B. Almudever">B. Almudever</text:a><text:span>et al.</text:span></text:p>
              <text:p text:style-name="Normal"><text:span>Global Health Promotion</text:span><text:span>, 2015, 23 (3), pp.86-94.<text:s/></text:span><text:a xlink:type="simple" xlink:href="https://dx.doi.org/10.1177/1757975915570139">⟨10.1177/1757975915570139⟩</text:a></text:p>
              <text:p text:style-name="Normal"><text:span>Article dans une revue</text:span></text:p>
              <text:p text:style-name="Normal"><text:a xlink:type="simple" xlink:href="https://hal.science/hal-01914888v1">hal-019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06v1">Evaluation of percutaneous biopsies of renal masses under MRI-guidance: a retrospective study about 26 cases</text:a></text:p>
              <text:p text:style-name="Normal"><text:a xlink:type="simple" xlink:href="https://hal.science/search/index/?q=*&amp;authFullName_s=J. Garnon">J. Garnon</text:a><text:span>,</text:span><text:a xlink:type="simple" xlink:href="https://hal.science/search/index/?q=*&amp;authFullName_s=A. Schlier">A. Schlier</text:a><text:span>,</text:span><text:a xlink:type="simple" xlink:href="https://hal.science/search/index/?q=*&amp;authFullName_s=X. Buy">X. Buy</text:a><text:span>,</text:span><text:a xlink:type="simple" xlink:href="https://hal.science/search/index/?q=*&amp;authFullName_s=G. Tsoumakidou">G. Tsoumakidou</text:a><text:span>,</text:span><text:a xlink:type="simple" xlink:href="https://hal.science/search/index/?q=*&amp;authFullName_s=M. de Mathelin">M. de Mathelin</text:a><text:span>et al.</text:span></text:p>
              <text:p text:style-name="Normal"><text:span>European Radiology</text:span><text:span>, 2015, 25 (3), pp.617-623.<text:s/></text:span><text:a xlink:type="simple" xlink:href="https://dx.doi.org/10.1007/s00330-014-3449-6">⟨10.1007/s00330-014-3449-6⟩</text:a></text:p>
              <text:p text:style-name="Normal"><text:span>Article dans une revue</text:span></text:p>
              <text:p text:style-name="Normal"><text:a xlink:type="simple" xlink:href="https://hal.science/hal-02404206v1">hal-024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73v1">Interventional MR Elastography for MRI-Guided Percutaneous Procedures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Quentin Boehler">Quentin Boehler</text:a><text:span>,</text:span><text:a xlink:type="simple" xlink:href="https://hal.science/search/index/?q=*&amp;authFullName_s=Laurent Barbe">Laurent Barbe</text:a><text:span>et al.</text:span></text:p>
              <text:p text:style-name="Normal"><text:span>Magnetic Resonance in Medicine</text:span><text:span>, 2015, 75 (3), pp.1110-1118.<text:s/></text:span><text:a xlink:type="simple" xlink:href="https://dx.doi.org/10.1002/mrm.25694">⟨10.1002/mrm.25694⟩</text:a></text:p>
              <text:p text:style-name="Normal"><text:span>Article dans une revue</text:span></text:p>
              <text:p text:style-name="Normal"><text:a xlink:type="simple" xlink:href="https://hal.science/hal-02375273v1">hal-0237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44v1">Quantification of left ventricular dyssynchrony in patients with systolic dysfunction: A comparison of circumferential strain MR-tagging metrics</text:a></text:p>
              <text:p text:style-name="Normal"><text:a xlink:type="simple" xlink:href="https://hal.science/search/index/?q=*&amp;authFullName_s=Soraya El Ghannudi">Soraya El Ghannudi</text:a><text:span>,</text:span><text:a xlink:type="simple" xlink:href="https://hal.science/search/index/?q=*&amp;authFullName_s=Philippe Germain">Philippe Germain</text:a><text:span>,</text:span><text:a xlink:type="simple" xlink:href="https://hal.science/search/index/?q=*&amp;authFullName_s=Mi-Young Jeung">Mi-Young Jeung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Pierre Croisille">Pierre Croisille</text:a><text:span>et al.</text:span></text:p>
              <text:p text:style-name="Normal"><text:span>Journal of Magnetic Resonance Imaging</text:span><text:span>, 2014, 40 (5), pp.1238-1246.<text:s/></text:span><text:a xlink:type="simple" xlink:href="https://dx.doi.org/10.1002/jmri.24447">⟨10.1002/jmri.24447⟩</text:a></text:p>
              <text:p text:style-name="Normal"><text:span>Article dans une revue</text:span></text:p>
              <text:p text:style-name="Normal"><text:a xlink:type="simple" xlink:href="https://api.istex.fr/document/A7D8FEF86BE9D92115B5F0C6ADF8F8C859353089/fulltext/pdf?sid=hal">istex</text:a></text:p>
              <text:p text:style-name="Normal"><text:a xlink:type="simple" xlink:href="https://hal.science/hal-02077044v1">hal-0207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61v1">In vivo preclinical low field MRI monitoring of tumor growth following a suicide gene therapy in an orthopic mice model of human glioblastoma</text:a></text:p>
              <text:p text:style-name="Normal"><text:a xlink:type="simple" xlink:href="https://hal.science/search/index/?q=*&amp;authFullName_s=E. Breton">E. Breton</text:a><text:span>,</text:span><text:a xlink:type="simple" xlink:href="https://hal.science/search/index/?q=*&amp;authFullName_s=C. Goetz">C. Goetz</text:a><text:span>,</text:span><text:a xlink:type="simple" xlink:href="https://hal.science/search/index/?q=*&amp;authFullName_s=J. Kintz">J. Kintz</text:a><text:span>,</text:span><text:a xlink:type="simple" xlink:href="https://hal.science/search/index/?q=*&amp;authFullName_s=N. Accart">N. Accart</text:a><text:span>,</text:span><text:a xlink:type="simple" xlink:href="https://hal.science/search/index/?q=*&amp;authFullName_s=G. Aubertin">G. Aubertin</text:a><text:span>et al.</text:span></text:p>
              <text:p text:style-name="Normal"><text:span>Comptes Rendus. Biologies</text:span><text:span>, 2010, 333 (3), pp.220-225</text:span></text:p>
              <text:p text:style-name="Normal"><text:span>Article dans une revue</text:span></text:p>
              <text:p text:style-name="Normal"><text:a xlink:type="simple" xlink:href="https://hal.science/hal-00591461v1">hal-0059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10v1">Dedicalted low-field NRI in mice</text:a></text:p>
              <text:p text:style-name="Normal"><text:a xlink:type="simple" xlink:href="https://hal.science/search/index/?q=*&amp;authFullName_s=P. Choquet">P. Choquet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C. Goetz">C. Goetz</text:a><text:span>,</text:span><text:a xlink:type="simple" xlink:href="https://hal.science/search/index/?q=*&amp;authFullName_s=C. Marin">C. Marin</text:a><text:span>,</text:span><text:a xlink:type="simple" xlink:href="https://hal.science/search/index/?q=*&amp;authFullName_s=A. Constantinesco">A. Constantinesco</text:a></text:p>
              <text:p text:style-name="Normal"><text:span>Physics in Medicine and Biology</text:span><text:span>, 2009, 54, pp.5287-5299</text:span></text:p>
              <text:p text:style-name="Normal"><text:span>Article dans une revue</text:span></text:p>
              <text:p text:style-name="Normal"><text:a xlink:type="simple" xlink:href="https://hal.science/hal-00426710v1">hal-0042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72v1">Dedicated low-field MRI in mice</text:a></text:p>
              <text:p text:style-name="Normal"><text:a xlink:type="simple" xlink:href="https://hal.science/search/index/?q=*&amp;authFullName_s=P. Choquet">P. Choquet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C. Goetz">C. Goetz</text:a><text:span>,</text:span><text:a xlink:type="simple" xlink:href="https://hal.science/search/index/?q=*&amp;authFullName_s=C. Marin">C. Marin</text:a><text:span>,</text:span><text:a xlink:type="simple" xlink:href="https://hal.science/search/index/?q=*&amp;authFullName_s=André Constantinesco">André Constantinesco</text:a></text:p>
              <text:p text:style-name="Normal"><text:span>Physics in Medicine and Biology</text:span><text:span>, 2009, 54 (17), pp.5287-5299.<text:s/></text:span><text:a xlink:type="simple" xlink:href="https://dx.doi.org/10.1088/0031-9155/54/17/014">⟨10.1088/0031-9155/54/17/014⟩</text:a></text:p>
              <text:p text:style-name="Normal"><text:span>Article dans une revue</text:span></text:p>
              <text:p text:style-name="Normal"><text:a xlink:type="simple" xlink:href="https://api.istex.fr/document/C34BF41E6F100C6CF81673A415969C0E86805AE9/fulltext/pdf?sid=hal">istex</text:a></text:p>
              <text:p text:style-name="Normal"><text:a xlink:type="simple" xlink:href="https://hal.science/hal-00591472v1">hal-005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25v1">SPECT Low field MRI system for small animal imaging</text:a></text:p>
              <text:p text:style-name="Normal"><text:a xlink:type="simple" xlink:href="https://hal.science/search/index/?q=*&amp;authFullName_s=C. Goetz">C. Goetz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V. Israel Jost">V. Israel Jost</text:a><text:span>,</text:span><text:a xlink:type="simple" xlink:href="https://hal.science/search/index/?q=*&amp;authFullName_s=André Constantinesco">André Constantinesco</text:a></text:p>
              <text:p text:style-name="Normal"><text:span>Journal of Nuclear Medicine</text:span><text:span>, 2008, 49, pp.88-93</text:span></text:p>
              <text:p text:style-name="Normal"><text:span>Article dans une revue</text:span></text:p>
              <text:p text:style-name="Normal"><text:a xlink:type="simple" xlink:href="https://hal.science/hal-00425625v1">hal-0042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96v1">Low field magnetic resonance imaging in rat in vivo</text:a></text:p>
              <text:p text:style-name="Normal"><text:a xlink:type="simple" xlink:href="https://hal.science/search/index/?q=*&amp;authFullName_s=E. Breton">E. Breton</text:a><text:span>,</text:span><text:a xlink:type="simple" xlink:href="https://hal.science/search/index/?q=*&amp;authFullName_s=C. Goetz">C. Goetz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André Constantinesco">André Constantinesco</text:a></text:p>
              <text:p text:style-name="Normal"><text:span>ITBM RBM</text:span><text:span>, 2008, 29, pp.366-374</text:span></text:p>
              <text:p text:style-name="Normal"><text:span>Article dans une revue</text:span></text:p>
              <text:p text:style-name="Normal"><text:a xlink:type="simple" xlink:href="https://hal.science/hal-00425596v1">hal-0042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45v1">Vectorial multiphase mouse brain segmantation in T1 and T2 MRI</text:a></text:p>
              <text:p text:style-name="Normal"><text:a xlink:type="simple" xlink:href="https://hal.science/search/index/?q=*&amp;authFullName_s=V. Israel Jost">V. Israel Jost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E. Angelini">E. Angelini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Isabelle Bloch">Isabelle Bloch</text:a><text:span>et al.</text:span></text:p>
              <text:p text:style-name="Normal"><text:span>International symposiom on biomedical imaging : from nano to macro procedings</text:span><text:span>, 2008, 4540918, pp.5-8</text:span></text:p>
              <text:p text:style-name="Normal"><text:span>Article dans une revue</text:span></text:p>
              <text:p text:style-name="Normal"><text:a xlink:type="simple" xlink:href="https://hal.science/hal-00428545v1">hal-0042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92v1">SPECT low-field MRI system for small-animal imaging</text:a></text:p>
              <text:p text:style-name="Normal"><text:a xlink:type="simple" xlink:href="https://hal.science/search/index/?q=*&amp;authFullName_s=Christian Goetz">Christian Goetz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Philippe Choquet">Philippe Choquet</text:a><text:span>,</text:span><text:a xlink:type="simple" xlink:href="https://hal.science/search/index/?q=*&amp;authFullName_s=Vincent Israel-Jost">Vincent Israel-Jost</text:a><text:span>,</text:span><text:a xlink:type="simple" xlink:href="https://hal.science/search/index/?q=*&amp;authFullName_s=André Constantinesco">André Constantinesco</text:a></text:p>
              <text:p text:style-name="Normal"><text:span>Journal of Nuclear Medicine</text:span><text:span>, 2008, 49 (1), pp.88-93.<text:s/></text:span><text:a xlink:type="simple" xlink:href="https://dx.doi.org/10.2967/jnumed.107.044313">⟨10.2967/jnumed.107.044313⟩</text:a></text:p>
              <text:p text:style-name="Normal"><text:span>Article dans une revue</text:span></text:p>
              <text:p text:style-name="Normal"><text:a xlink:type="simple" xlink:href="https://hal.science/hal-00591492v1">hal-005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42v1">Peritoneal membrane recruitment in rats : a microcomputerized tomography study</text:a></text:p>
              <text:p text:style-name="Normal"><text:a xlink:type="simple" xlink:href="https://hal.science/search/index/?q=*&amp;authFullName_s=L. Bergua">L. Bergua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M. Barthelmebs">M. Barthelmebs</text:a><text:span>,</text:span><text:a xlink:type="simple" xlink:href="https://hal.science/search/index/?q=*&amp;authFullName_s=B. Haraldson">B. Haraldson</text:a><text:span>et al.</text:span></text:p>
              <text:p text:style-name="Normal"><text:span>Pediatric Nephrology</text:span><text:span>, 2008, 23, pp.2179-2184</text:span></text:p>
              <text:p text:style-name="Normal"><text:span>Article dans une revue</text:span></text:p>
              <text:p text:style-name="Normal"><text:a xlink:type="simple" xlink:href="https://hal.science/hal-00428542v1">hal-0042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43v1">In vivo peritoneal surface area measurment in rats by microcomputerized tomography (µCT)</text:a></text:p>
              <text:p text:style-name="Normal"><text:a xlink:type="simple" xlink:href="https://hal.science/search/index/?q=*&amp;authFullName_s=E. Breton">E. Breton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L. Bergua">L. Bergua</text:a><text:span>,</text:span><text:a xlink:type="simple" xlink:href="https://hal.science/search/index/?q=*&amp;authFullName_s=M. Barthelmebs">M. Barthelmebs</text:a><text:span>,</text:span><text:a xlink:type="simple" xlink:href="https://hal.science/search/index/?q=*&amp;authFullName_s=B. Haraldson">B. Haraldson</text:a><text:span>et al.</text:span></text:p>
              <text:p text:style-name="Normal"><text:span>Peritoneal Dialysis International</text:span><text:span>, 2008, 28, pp.188-194</text:span></text:p>
              <text:p text:style-name="Normal"><text:span>Article dans une revue</text:span></text:p>
              <text:p text:style-name="Normal"><text:a xlink:type="simple" xlink:href="https://hal.science/hal-00428543v1">hal-0042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995v1">Assessement of invivo and postmortem mechanical behavior of brain tissue using magnetic resonance elastography</text:a></text:p>
              <text:p text:style-name="Normal"><text:a xlink:type="simple" xlink:href="https://hal.science/search/index/?q=*&amp;authFullName_s=J. Vappou">J. Vappou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Rémy Willinger">Rémy Willinger</text:a><text:span>,</text:span><text:a xlink:type="simple" xlink:href="https://hal.science/search/index/?q=*&amp;authFullName_s=André Constantinesco">André Constantinesco</text:a></text:p>
              <text:p text:style-name="Normal"><text:span>Journal of Biomechanics</text:span><text:span>, 2008, 41, pp.2954-2959</text:span></text:p>
              <text:p text:style-name="Normal"><text:span>Article dans une revue</text:span></text:p>
              <text:p text:style-name="Normal"><text:a xlink:type="simple" xlink:href="https://hal.science/hal-00425995v1">hal-0042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80v1">Magnetic resonance elastography compared with rotational rheometry for in vitro brain tissue viscoelasticity measurement</text:a></text:p>
              <text:p text:style-name="Normal"><text:a xlink:type="simple" xlink:href="https://hal.science/search/index/?q=*&amp;authFullName_s=J. Vappou">J. Vappou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C. Goetz">C. Goetz</text:a><text:span>,</text:span><text:a xlink:type="simple" xlink:href="https://hal.science/search/index/?q=*&amp;authFullName_s=R. Willinger">R. Willinger</text:a><text:span>et al.</text:span></text:p>
              <text:p text:style-name="Normal"><text:span>Magnetic Resonance Materials in Physics, Biology and Medicine</text:span><text:span>, 2007, 20 (5-6), pp.273-278</text:span></text:p>
              <text:p text:style-name="Normal"><text:span>Article dans une revue</text:span></text:p>
              <text:p text:style-name="Normal"><text:a xlink:type="simple" xlink:href="https://hal.science/hal-00322080v1">hal-003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89v1">Multiple-contrast X-ray micro-CT visualization of colon malformations and tumours in situ in living mice</text:a></text:p>
              <text:p text:style-name="Normal"><text:a xlink:type="simple" xlink:href="https://hal.science/search/index/?q=*&amp;authFullName_s=Philippe Choquet">Philippe Choquet</text:a><text:span>,</text:span><text:a xlink:type="simple" xlink:href="https://hal.science/search/index/?q=*&amp;authFullName_s=Alexandre Calon">Alexandre Calo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Felix Beck">Felix Beck</text:a><text:span>,</text:span><text:a xlink:type="simple" xlink:href="https://hal.science/search/index/?q=*&amp;authFullName_s=Claire Domon-Dell">Claire Domon-Dell</text:a><text:span>et al.</text:span></text:p>
              <text:p text:style-name="Normal"><text:span>Comptes Rendus. Biologies</text:span><text:span>, 2007, 330 (11), pp.821-827.<text:s/></text:span><text:a xlink:type="simple" xlink:href="https://dx.doi.org/10.1016/j.crvi.2007.08.002">⟨10.1016/j.crvi.2007.08.002⟩</text:a></text:p>
              <text:p text:style-name="Normal"><text:span>Article dans une revue</text:span></text:p>
              <text:p text:style-name="Normal"><text:a xlink:type="simple" xlink:href="https://api.istex.fr/ark:/67375/6H6-XNGHKSMF-7/fulltext.pdf?sid=hal">istex</text:a></text:p>
              <text:p text:style-name="Normal"><text:a xlink:type="simple" xlink:href="https://hal.science/hal-00591489v1">hal-0059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83v1">Dual SPECT/MR imaging in small animal</text:a></text:p>
              <text:p text:style-name="Normal"><text:a xlink:type="simple" xlink:href="https://hal.science/search/index/?q=*&amp;authFullName_s=E. Breton">E. Breton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C. Goetz">C. Goetz</text:a><text:span>,</text:span><text:a xlink:type="simple" xlink:href="https://hal.science/search/index/?q=*&amp;authFullName_s=J. Kintz">J. Kintz</text:a><text:span>,</text:span><text:a xlink:type="simple" xlink:href="https://hal.science/search/index/?q=*&amp;authFullName_s=P. Erbs">P. Erbs</text:a><text:span>et al.</text:span></text:p>
              <text:p text:style-name="Normal"><text:span>Nuclear Instruments and Methods in Physics Research Section A: Accelerators, Spectrometers, Detectors and Associated Equipment</text:span><text:span>, 2007, 571 (1-2), pp.446-448</text:span></text:p>
              <text:p text:style-name="Normal"><text:span>Article dans une revue</text:span></text:p>
              <text:p text:style-name="Normal"><text:a xlink:type="simple" xlink:href="https://hal.science/hal-00591483v1">hal-005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37v1">Dynamic viscoelastic shear properties of soft matter by Magnetic Resonance Elastography using a low-field dedicated system.</text:a></text:p>
              <text:p text:style-name="Normal"><text:a xlink:type="simple" xlink:href="https://hal.science/search/index/?q=*&amp;authFullName_s=J. Vappou">J. Vappou</text:a><text:span>,</text:span><text:a xlink:type="simple" xlink:href="https://hal.science/search/index/?q=*&amp;authFullName_s=Rémy Willinger">Rémy Willinger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C. Goetz">C. Goetz</text:a><text:span>et al.</text:span></text:p>
              <text:p text:style-name="Normal"><text:span>Journal of Rheology</text:span><text:span>, 2006, 50, issue 4, pp. 531-541</text:span></text:p>
              <text:p text:style-name="Normal"><text:span>Article dans une revue</text:span></text:p>
              <text:p text:style-name="Normal"><text:a xlink:type="simple" xlink:href="https://hal.science/hal-00097037v1">hal-000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4v1">Adhesion for Coatings</text:a></text:p>
              <text:p text:style-name="Normal"><text:a xlink:type="simple" xlink:href="https://hal.science/search/index/?q=*&amp;authFullName_s=E. Breton">E. Breton</text:a><text:span>,</text:span><text:a xlink:type="simple" xlink:href="https://hal.science/search/index/?q=*&amp;authFullName_s=Marie-Christine Baietto">Marie-Christine Baietto</text:a></text:p>
              <text:p text:style-name="Normal"><text:span>Science direct</text:span><text:span>, 1992, 21 (C), pp.41-47.<text:s/></text:span><text:a xlink:type="simple" xlink:href="https://dx.doi.org/10.1016/S0167-8922(08)70507-8">⟨10.1016/S0167-8922(08)70507-8⟩</text:a></text:p>
              <text:p text:style-name="Normal"><text:span>Article dans une revue</text:span></text:p>
              <text:p text:style-name="Normal"><text:a xlink:type="simple" xlink:href="https://hal.science/hal-01951914v1">hal-0195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716v1">Separation of diffusion and perfusion in intravoxel incoherent motion MR imaging.</text:a></text:p>
              <text:p text:style-name="Normal"><text:a xlink:type="simple" xlink:href="https://hal.science/search/index/?q=*&amp;authFullName_s=D. Le Bihan">D. Le Bihan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D. Lallemand">D. Lallemand</text:a><text:span>,</text:span><text:a xlink:type="simple" xlink:href="https://hal.science/search/index/?q=*&amp;authFullName_s=M. L. Aubin">M. L. Aubin</text:a><text:span>,</text:span><text:a xlink:type="simple" xlink:href="https://hal.science/search/index/?q=*&amp;authFullName_s=Jean Vignaud">Jean Vignaud</text:a><text:span>et al.</text:span></text:p>
              <text:p text:style-name="Normal"><text:span>Radiology</text:span><text:span>, 1988, 168 (2), pp.497-505</text:span></text:p>
              <text:p text:style-name="Normal"><text:span>Article dans une revue</text:span></text:p>
              <text:p text:style-name="Normal"><text:a xlink:type="simple" xlink:href="https://hal.science/hal-00349716v1">hal-003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82v1">Contribution of intravoxel incoherent motion (IVIM) imaging to neuroradiology.</text:a></text:p>
              <text:p text:style-name="Normal"><text:a xlink:type="simple" xlink:href="https://hal.science/search/index/?q=*&amp;authFullName_s=D. Le Bihan">D. Le Bihan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D. Lallemand">D. Lallemand</text:a><text:span>,</text:span><text:a xlink:type="simple" xlink:href="https://hal.science/search/index/?q=*&amp;authFullName_s=M. T. Desbleds">M. T. Desbleds</text:a><text:span>,</text:span><text:a xlink:type="simple" xlink:href="https://hal.science/search/index/?q=*&amp;authFullName_s=M. L. Aubin">M. L. Aubin</text:a><text:span>et al.</text:span></text:p>
              <text:p text:style-name="Normal"><text:span>Journal de Neuroradiologie / Journal of Neuroradiology</text:span><text:span>, 1987, 14 (4), pp.295-312</text:span></text:p>
              <text:p text:style-name="Normal"><text:span>Article dans une revue</text:span></text:p>
              <text:p text:style-name="Normal"><text:a xlink:type="simple" xlink:href="https://hal.science/hal-00350082v1">hal-0035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714v1">MR imaging of intravoxel incoherent motions: application to diffusion and perfusion in neurologic disorders.</text:a></text:p>
              <text:p text:style-name="Normal"><text:a xlink:type="simple" xlink:href="https://hal.science/search/index/?q=*&amp;authFullName_s=D. Le Bihan">D. Le Bihan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D. Lallemand">D. Lallemand</text:a><text:span>,</text:span><text:a xlink:type="simple" xlink:href="https://hal.science/search/index/?q=*&amp;authFullName_s=P. Grenier">P. Grenier</text:a><text:span>,</text:span><text:a xlink:type="simple" xlink:href="https://hal.science/search/index/?q=*&amp;authFullName_s=E. A. Cabanis">E. A. Cabanis</text:a><text:span>et al.</text:span></text:p>
              <text:p text:style-name="Normal"><text:span>Radiology</text:span><text:span>, 1986, 161 (2), pp.401-7</text:span></text:p>
              <text:p text:style-name="Normal"><text:span>Article dans une revue</text:span></text:p>
              <text:p text:style-name="Normal"><text:a xlink:type="simple" xlink:href="https://hal.science/hal-00349714v1">hal-003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90v1">Imagerie de diffusion in-vivo par résonance magnétique nucléaire</text:a></text:p>
              <text:p text:style-name="Normal"><text:a xlink:type="simple" xlink:href="https://hal.science/search/index/?q=*&amp;authFullName_s=Denis Le Bihan">Denis Le Bihan</text:a><text:span>,</text:span><text:a xlink:type="simple" xlink:href="https://hal.science/search/index/?q=*&amp;authFullName_s=E. Breton">E. Breton</text:a></text:p>
              <text:p text:style-name="Normal"><text:span>Comptes-Rendus de l'Académie des Sciences</text:span><text:span>, 1985, 93 (5), pp.27-34</text:span></text:p>
              <text:p text:style-name="Normal"><text:span>Article dans une revue</text:span></text:p>
              <text:p text:style-name="Normal"><text:a xlink:type="simple" xlink:href="https://hal.science/hal-00350090v1">hal-00350090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0e958d" table:style-name="0e958d">
          <table:table-column table:style-name="0e958d.0"/>
          <table:table-row>
            <table:table-cell office:value-type="string">
              <text:p text:style-name="Normal"><text:a xlink:type="simple" xlink:href="https://hal.science/hal-03926388v1">Transient Supersonic Shear wave MR-Elastography</text:a></text:p>
              <text:p text:style-name="Normal"><text:a xlink:type="simple" xlink:href="https://hal.science/search/index/?q=*&amp;authFullName_s=Ounay Ishak">Ounay Ishak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Karine Choquet">Karine Choquet</text:a><text:span>,</text:span><text:a xlink:type="simple" xlink:href="https://hal.science/search/index/?q=*&amp;authFullName_s=Anne Josset">Anne Josset</text:a><text:span>,</text:span><text:a xlink:type="simple" xlink:href="https://hal.science/search/index/?q=*&amp;authFullName_s=Paolo Cabras">Paolo Cabras</text:a><text:span>et al.</text:span></text:p>
              <text:p text:style-name="Normal"><text:span>ISMRM Workshop on Magnetic Resonance Elastography 25-26 August 2022, Charité - Universitätsmedizin Berlin, Berlin, Germany</text:span><text:span>, Aug 2022, Berlin, Germany. International Society of Magnetic Resonance in Medicine (ISMRM), 2022</text:span></text:p>
              <text:p text:style-name="Normal"><text:span>Poster de conférence</text:span></text:p>
              <text:p text:style-name="Normal"><text:a xlink:type="simple" xlink:href="https://hal.science/hal-03926388v1">hal-039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33v1">Magnetic Resonance Acoustic Radiation Force Imaging (MR-ARFI) for the estimation of local viscoelasticity and anisotropy</text:a></text:p>
              <text:p text:style-name="Normal"><text:a xlink:type="simple" xlink:href="https://hal.science/search/index/?q=*&amp;authFullName_s=Karine Choquet">Karine Choquet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Ounay Ishak">Ounay Ishak</text:a><text:span>,</text:span><text:a xlink:type="simple" xlink:href="https://hal.science/search/index/?q=*&amp;authFullName_s=Paolo Cabras">Paolo Cabras</text:a><text:span>,</text:span><text:a xlink:type="simple" xlink:href="https://hal.science/search/index/?q=*&amp;authFullName_s=Afshin Gangi">Afshin Gangi</text:a><text:span>et al.</text:span></text:p>
              <text:p text:style-name="Normal"><text:span>ISMRM Workshop on Magnetic Resonance Elastography (ISMRM 2022)</text:span><text:span>, Aug 2022, Berlin, Germany.<text:s/></text:span></text:p>
              <text:p text:style-name="Normal"><text:span>Poster de conférence</text:span></text:p>
              <text:p text:style-name="Normal"><text:a xlink:type="simple" xlink:href="https://hal.science/hal-03926433v1">hal-039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124v1">Magnetic resonance elastography: influence of the portal venous flow on the liver stiffness</text:a></text:p>
              <text:p text:style-name="Normal"><text:a xlink:type="simple" xlink:href="https://hal.science/search/index/?q=*&amp;authFullName_s=S. Chatelin">S. Chatelin</text:a><text:span>,</text:span><text:a xlink:type="simple" xlink:href="https://hal.science/search/index/?q=*&amp;authFullName_s=Raoul Pop">Raoul Pop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Khalid Ambarki">Khalid Ambarki</text:a><text:span>et al.</text:span></text:p>
              <text:p text:style-name="Normal"><text:span>9th International Symposium Europe−China on Stem Cell and Regenerative Medicine</text:span><text:span>, Oct 2019, Strasbourg, France. 2019</text:span></text:p>
              <text:p text:style-name="Normal"><text:span>Poster de conférence</text:span></text:p>
              <text:p text:style-name="Normal"><text:a xlink:type="simple" xlink:href="https://hal.science/hal-03265124v1">hal-0326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90v1">Nouveaux outils pour la caractérisation in vivo des tissus mous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Simon Chatelin">Simon Chatelin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Michel de Mathelin">Michel de Mathelin</text:a><text:span>et al.</text:span></text:p>
              <text:p text:style-name="Normal"><text:span>MECAMAT--Mécanique pour le vivant Identification et modélisation du comportement des tissus biologiques humains et animaux. Avancées et perspectives, 18-22 janvier 2016, Aussois, France</text:span><text:span>, Jan 2016, Aussois, France. 2016</text:span></text:p>
              <text:p text:style-name="Normal"><text:span>Poster de conférence</text:span></text:p>
              <text:p text:style-name="Normal"><text:a xlink:type="simple" xlink:href="https://hal.science/hal-04325290v1">hal-04325290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0d8027" table:style-name="0d8027">
          <table:table-column table:style-name="0d8027.0"/>
          <table:table-row>
            <table:table-cell office:value-type="string">
              <text:p text:style-name="Normal"><text:a xlink:type="simple" xlink:href="https://hal.science/hal-03049227v1">Interventional imaging : MR</text:a></text:p>
              <text:p text:style-name="Normal"><text:a xlink:type="simple" xlink:href="https://hal.science/search/index/?q=*&amp;authFullName_s=Eva Rothgang">Eva Rothgang</text:a><text:span>,</text:span><text:a xlink:type="simple" xlink:href="https://hal.science/search/index/?q=*&amp;authFullName_s=William S. Anderson">William S. Anderso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Julien Garnon">Julien Garnon</text:a><text:span>et al.</text:span></text:p>
              <text:p text:style-name="Normal"><text:span>S. Kevin Zhou, Daniel Rueckert and Gabor Fichtinger.<text:s/></text:span><text:span>Handbook of Medical Image Computing and Computer Assisted Intervention</text:span><text:span>, Elsevier; Academic Press, pp.673-699, 2020, The Elsevier and MICCAI Society Book Series, 978-0-12-816176-0.<text:s/></text:span><text:a xlink:type="simple" xlink:href="https://dx.doi.org/10.1016/B978-0-12-816176-0.00032-6">⟨10.1016/B978-0-12-816176-0.00032-6⟩</text:a></text:p>
              <text:p text:style-name="Normal"><text:span>Chapitre d'ouvrage</text:span></text:p>
              <text:p text:style-name="Normal"><text:a xlink:type="simple" xlink:href="https://hal.science/hal-03049227v1">hal-030492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218v1">Interventional imaging: MR</text:a></text:p>
              <text:p text:style-name="Normal"><text:a xlink:type="simple" xlink:href="https://hal.science/search/index/?q=*&amp;authFullName_s=Eva Rothgang">Eva Rothgang</text:a><text:span>,</text:span><text:a xlink:type="simple" xlink:href="https://hal.science/search/index/?q=*&amp;authFullName_s=William S. Anderson">William S. Anderson</text:a><text:span>,</text:span><text:a xlink:type="simple" xlink:href="https://hal.science/search/index/?q=*&amp;authFullName_s=Élodie Breton">Élodie Breton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Julien Garnon">Julien Garnon</text:a><text:span>et al.</text:span></text:p>
              <text:p text:style-name="Normal"><text:span>Handbook of Medical Image Computing and Computer Assisted Intervention</text:span><text:span>, Elsevier, 2019, 978-0-12-816176-0</text:span></text:p>
              <text:p text:style-name="Normal"><text:span>Chapitre d'ouvrage</text:span></text:p>
              <text:p text:style-name="Normal"><text:a xlink:type="simple" xlink:href="https://univoak.hal.science/hal-05473218v1">hal-05473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reton</dc:title>
    <dc:subject/>
    <dc:description>CV</dc:description>
    <dc:creator/>
    <dc:date>2026-05-10T02:16:10.000</dc:date>
    <meta:generator>PHPWord</meta:generator>
    <meta:initial-creator>CCSD</meta:initial-creator>
    <meta:creation-date>2026-05-10T02:16:10.000</meta:creation-date>
    <meta:keyword/>
    <meta:user-defined meta:name="Category"/>
    <meta:user-defined meta:name="Company"/>
    <meta:user-defined meta:name="Manager"/>
  </office:meta>
</office:document-meta>
</file>