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684d" style:family="table">
      <style:table-properties style:rel-width="100" table:align="center"/>
    </style:style>
    <style:style style:name="33684d.0" style:family="table-column">
      <style:table-column-properties style:column-width="0.00cm"/>
    </style:style>
    <style:style style:name="3f55a2" style:family="table">
      <style:table-properties style:rel-width="100" table:align="center"/>
    </style:style>
    <style:style style:name="3f55a2.0" style:family="table-column">
      <style:table-column-properties style:column-width="0.00cm"/>
    </style:style>
    <style:style style:name="1faa7a" style:family="table">
      <style:table-properties style:rel-width="100" table:align="center"/>
    </style:style>
    <style:style style:name="1faa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odie Brûlé-Gapiha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Thèmes de recherche: Transition écologique, Entrepreneuriat, Risque et Confiance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7)</text:span></text:p>
        <text:p text:style-name="P13"/>
        <table:table table:name="33684d" table:style-name="33684d">
          <table:table-column table:style-name="33684d.0"/>
          <table:table-row>
            <table:table-cell office:value-type="string">
              <text:p text:style-name="Normal"><text:a xlink:type="simple" xlink:href="https://hal.science/hal-03856313v1">Comment s’implanter en circuits courts façonne son environnement</text:a></text:p>
              <text:p text:style-name="Normal"><text:a xlink:type="simple" xlink:href="https://hal.science/search/index/?q=*&amp;authFullName_s=Elodie Brûlé-Gapihan">Elodie Brûlé-Gapihan</text:a><text:span>,</text:span><text:a xlink:type="simple" xlink:href="https://hal.science/search/index/?q=*&amp;authFullName_s=Audrey Laude">Audrey Laude</text:a></text:p>
              <text:p text:style-name="Normal"><text:span>Systèmes alimentaires / Food Systems</text:span><text:span>, 2022, 7, pp.231-256.<text:s/></text:span><text:a xlink:type="simple" xlink:href="https://dx.doi.org/10.48611/isbn.978-2-406-14229-4.p.0231">⟨10.48611/isbn.978-2-406-14229-4.p.0231⟩</text:a></text:p>
              <text:p text:style-name="Normal"><text:span>Article dans une revue</text:span></text:p>
              <text:p text:style-name="Normal"><text:a xlink:type="simple" xlink:href="https://hal.science/hal-03856313v1">hal-03856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542v1">Perspectives on the Economics of the Environment in the Shadow of Coronavirus</text:a></text:p>
              <text:p text:style-name="Normal"><text:a xlink:type="simple" xlink:href="https://hal.science/search/index/?q=*&amp;authFullName_s=Audrey Laude">Audrey Laude</text:a><text:span>,</text:span><text:a xlink:type="simple" xlink:href="https://hal.science/search/index/?q=*&amp;authFullName_s=Elodie Brûlé-Gapihan">Elodie Brûlé-Gapihan</text:a></text:p>
              <text:p text:style-name="Normal"><text:span>Environmental and Resource Economics</text:span><text:span>, 2020, 76 (4), pp.447-517.<text:s/></text:span><text:a xlink:type="simple" xlink:href="https://dx.doi.org/10.1007/s10640-020-00493-2">⟨10.1007/s10640-020-00493-2⟩</text:a></text:p>
              <text:p text:style-name="Normal"><text:span>Article dans une revue</text:span></text:p>
              <text:p text:style-name="Normal"><text:a xlink:type="simple" xlink:href="https://hal.science/hal-02962542v1">hal-02962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962v1">Adopter une vision dynamique de l’innovation soutenable : le cas des circuits courts alimentaires</text:a></text:p>
              <text:p text:style-name="Normal"><text:a xlink:type="simple" xlink:href="https://hal.science/search/index/?q=*&amp;authFullName_s=Elodie Brûlé-Gapihan">Elodie Brûlé-Gapihan</text:a><text:span>,</text:span><text:a xlink:type="simple" xlink:href="https://hal.science/search/index/?q=*&amp;authFullName_s=Audrey Laude">Audrey Laude</text:a><text:span>,</text:span><text:a xlink:type="simple" xlink:href="https://hal.science/search/index/?q=*&amp;authFullName_s=Etienne Maclouf">Etienne Maclouf</text:a></text:p>
              <text:p text:style-name="Normal"><text:span>Revue d'économie industrielle<text:s/></text:span><text:span>, 2017, 159, pp.53-78.<text:s/></text:span><text:a xlink:type="simple" xlink:href="https://dx.doi.org/10.4000/rei.6598">⟨10.4000/rei.6598⟩</text:a></text:p>
              <text:p text:style-name="Normal"><text:span>Article dans une revue</text:span></text:p>
              <text:p text:style-name="Normal"><text:a xlink:type="simple" xlink:href="https://hal.science/hal-02193962v1">hal-02193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954v1">Pêcher par excès de confiance ? Etude de cas d’une coopérative d’activité et d’emploi</text:a></text:p>
              <text:p text:style-name="Normal"><text:a xlink:type="simple" xlink:href="https://hal.science/search/index/?q=*&amp;authFullName_s=Elodie Brûlé-Gapihan">Elodie Brûlé-Gapihan</text:a><text:span>,</text:span><text:a xlink:type="simple" xlink:href="https://hal.science/search/index/?q=*&amp;authFullName_s=Mélissa Boudes">Mélissa Boudes</text:a></text:p>
              <text:p text:style-name="Normal"><text:span>Revue Française de Gestion</text:span><text:span>, 2015, 41 (248), pp.153-169.<text:s/></text:span><text:a xlink:type="simple" xlink:href="https://dx.doi.org/10.3166/RFG.248.153-169">⟨10.3166/RFG.248.153-169⟩</text:a></text:p>
              <text:p text:style-name="Normal"><text:span>Article dans une revue</text:span></text:p>
              <text:p text:style-name="Normal"><text:a xlink:type="simple" xlink:href="https://hal.science/hal-02193954v1">hal-0219395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47210v1">Construire sa légitimité à l'aide des normes environnementales L'analyse de cycle de vie des produits dans le secteur des revêtements de sol</text:a></text:p>
              <text:p text:style-name="Normal"><text:a xlink:type="simple" xlink:href="https://hal.science/search/index/?q=*&amp;authFullName_s=Romain Debref">Romain Debref</text:a><text:span>,</text:span><text:a xlink:type="simple" xlink:href="https://hal.science/search/index/?q=*&amp;authFullName_s=Elodie Brûlé-Gapihan">Elodie Brûlé-Gapihan</text:a></text:p>
              <text:p text:style-name="Normal"><text:span>Economie et institutions</text:span><text:span>, 2012, 18-19 (121-150),<text:s/></text:span><text:a xlink:type="simple" xlink:href="https://dx.doi.org/10.4000/ei.540">⟨10.4000/ei.540⟩</text:a></text:p>
              <text:p text:style-name="Normal"><text:span>Article dans une revue</text:span></text:p>
              <text:p text:style-name="Normal"><text:a xlink:type="simple" xlink:href="https://univ-reims.hal.science/hal-02047210v1">hal-0204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930v1">Changement institutionnel et stratégies discursives. Le cas des OGM en France (1996-2007)</text:a></text:p>
              <text:p text:style-name="Normal"><text:a xlink:type="simple" xlink:href="https://hal.science/search/index/?q=*&amp;authFullName_s=Elodie Brûlé-Gapihan">Elodie Brûlé-Gapihan</text:a><text:span>,</text:span><text:a xlink:type="simple" xlink:href="https://hal.science/search/index/?q=*&amp;authFullName_s=Luc, K. Audebrand">Luc, K. Audebrand</text:a></text:p>
              <text:p text:style-name="Normal"><text:span>Revue Française de Gestion</text:span><text:span>, 2009, 35 (194), pp.83-104</text:span></text:p>
              <text:p text:style-name="Normal"><text:span>Article dans une revue</text:span></text:p>
              <text:p text:style-name="Normal"><text:a xlink:type="simple" xlink:href="https://hal.science/hal-02193930v1">hal-0219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932v1">De la mobilisation contre les OGM à la promotion d'une agriculture alternative: les premiers pas vers une agriculture durable?</text:a></text:p>
              <text:p text:style-name="Normal"><text:a xlink:type="simple" xlink:href="https://hal.science/search/index/?q=*&amp;authFullName_s=Elodie Brûlé-Gapihan">Elodie Brûlé-Gapihan</text:a></text:p>
              <text:p text:style-name="Normal"><text:span>Revue de l'Organisation Responsable</text:span><text:span>, 2009, 2, pp.59-71</text:span></text:p>
              <text:p text:style-name="Normal"><text:span>Article dans une revue</text:span></text:p>
              <text:p text:style-name="Normal"><text:a xlink:type="simple" xlink:href="https://hal.science/hal-02193932v1">hal-02193932v1</text:a></text:p>
            </table:table-cell>
          </table:table-row>
        </table:table>
        <text:p text:style-name="P14"/>
        <text:p text:style-name="Heading2"><text:span text:style-name="T6">Communication dans un congrès (28)</text:span></text:p>
        <text:p text:style-name="P16"/>
        <table:table table:name="3f55a2" table:style-name="3f55a2">
          <table:table-column table:style-name="3f55a2.0"/>
          <table:table-row>
            <table:table-cell office:value-type="string">
              <text:p text:style-name="Normal"><text:a xlink:type="simple" xlink:href="https://hal.science/hal-05596815v1">What if Design Fiction changes the Active Coping of Students ? Anlysis of Design Fiction's Effects through Self Efficacy, Social Capital and Risk Perception</text:a></text:p>
              <text:p text:style-name="Normal"><text:a xlink:type="simple" xlink:href="https://hal.science/search/index/?q=*&amp;authFullName_s=Julie Tixier">Julie Tixier</text:a><text:span>,</text:span><text:a xlink:type="simple" xlink:href="https://hal.science/search/index/?q=*&amp;authFullName_s=Mathieu Dunes">Mathieu Dunes</text:a><text:span>,</text:span><text:a xlink:type="simple" xlink:href="https://hal.science/search/index/?q=*&amp;authFullName_s=Elodie Brûlé-Gapihan">Elodie Brûlé-Gapihan</text:a></text:p>
              <text:p text:style-name="Normal"><text:span>Association Internationale de Management Stratégique</text:span><text:span>, Université de Saint-Etienne, Jun 2026, Saint-Etienne, France</text:span></text:p>
              <text:p text:style-name="Normal"><text:span>Communication dans un congrès</text:span></text:p>
              <text:p text:style-name="Normal"><text:a xlink:type="simple" xlink:href="https://hal.science/hal-05596815v1">hal-05596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791v1">Capital Social et Coping actif environnemental : état des lieux à l’issue d’un atelier de Design Fiction</text:a></text:p>
              <text:p text:style-name="Normal"><text:a xlink:type="simple" xlink:href="https://hal.science/search/index/?q=*&amp;authFullName_s=Elodie Brûlé-Gapihan">Elodie Brûlé-Gapihan</text:a><text:span>,</text:span><text:a xlink:type="simple" xlink:href="https://hal.science/search/index/?q=*&amp;authFullName_s=Mathieu Dunes">Mathieu Dunes</text:a><text:span>,</text:span><text:a xlink:type="simple" xlink:href="https://hal.science/search/index/?q=*&amp;authFullName_s=Julie Tixier">Julie Tixier</text:a></text:p>
              <text:p text:style-name="Normal"><text:span>2ème Journée de recherche en gestion des changements comportementaux, Leviers de changement des comportements : dynamiques individuelles et collectives. Focus sur les normes sociales</text:span><text:span>, Nawel FELLAH-DEHIRI; Jean-Marc FERRANDI; Patricia GURVIEZ; Agnès HELME-GUIZON; Marie-Laure MOURRE; Lydiane NABEC, Mar 2026, Paris, France</text:span></text:p>
              <text:p text:style-name="Normal"><text:span>Communication dans un congrès</text:span></text:p>
              <text:p text:style-name="Normal"><text:a xlink:type="simple" xlink:href="https://hal.science/hal-05554791v1">hal-05554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0240v1">Run to the future: Unpack design fiction through risk perception, social capital and coping strategy</text:a></text:p>
              <text:p text:style-name="Normal"><text:a xlink:type="simple" xlink:href="https://hal.science/search/index/?q=*&amp;authFullName_s=Julie Tixier">Julie Tixier</text:a><text:span>,</text:span><text:a xlink:type="simple" xlink:href="https://hal.science/search/index/?q=*&amp;authFullName_s=Mathieu Dunes">Mathieu Dunes</text:a><text:span>,</text:span><text:a xlink:type="simple" xlink:href="https://hal.science/search/index/?q=*&amp;authFullName_s=Elodie Brûlé-Gapihan">Elodie Brûlé-Gapihan</text:a></text:p>
              <text:p text:style-name="Normal"><text:span>40th EGOS Colloquium</text:span><text:span>, University of Milano-Bicocca, Jul 2024, Milano (Italy), Italy</text:span></text:p>
              <text:p text:style-name="Normal"><text:span>Communication dans un congrès</text:span></text:p>
              <text:p text:style-name="Normal"><text:a xlink:type="simple" xlink:href="https://shs.hal.science/halshs-04560240v1">halshs-0456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246v1">Dépendance au sentier et innovation : éclairage à travers l'expérience d'agriculteurs en circuits courts alimentaires</text:a></text:p>
              <text:p text:style-name="Normal"><text:a xlink:type="simple" xlink:href="https://hal.science/search/index/?q=*&amp;authFullName_s=Elodie Brûlé-Gapihan">Elodie Brûlé-Gapihan</text:a><text:span>,</text:span><text:a xlink:type="simple" xlink:href="https://hal.science/search/index/?q=*&amp;authFullName_s=Audrey Laude">Audrey Laude</text:a></text:p>
              <text:p text:style-name="Normal"><text:span>AEI 2023 : 13ème Congrès de l'Académie de l'Entrepreneuriat et de l'Innovation</text:span><text:span>, Jun 2023, Strasbourg, France</text:span></text:p>
              <text:p text:style-name="Normal"><text:span>Communication dans un congrès</text:span></text:p>
              <text:p text:style-name="Normal"><text:a xlink:type="simple" xlink:href="https://hal.science/hal-05250246v1">hal-0525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908v1">Selective or holistic integration in sustainable business models: understanding the distribution of value to stakeholders in French short food circuits</text:a></text:p>
              <text:p text:style-name="Normal"><text:a xlink:type="simple" xlink:href="https://hal.science/search/index/?q=*&amp;authFullName_s=Lionel Garreau">Lionel Garreau</text:a><text:span>,</text:span><text:a xlink:type="simple" xlink:href="https://hal.science/search/index/?q=*&amp;authFullName_s=Elodie Brûlé-Gapihan">Elodie Brûlé-Gapihan</text:a><text:span>,</text:span><text:a xlink:type="simple" xlink:href="https://hal.science/search/index/?q=*&amp;authFullName_s=Amélie Gabriagues">Amélie Gabriagues</text:a></text:p>
              <text:p text:style-name="Normal"><text:span>Journées des Sciences Sociales de la Société Française d'Economie Rurale</text:span><text:span>, Dec 2022, Clermont-Ferrand, France</text:span></text:p>
              <text:p text:style-name="Normal"><text:span>Communication dans un congrès</text:span></text:p>
              <text:p text:style-name="Normal"><text:a xlink:type="simple" xlink:href="https://hal.science/hal-03995908v1">hal-03995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913v1">Selectively or Holistically Coupled Logics in Business Model Orientations: An Overview of Alternative Business Models in Farm to Fork Distribution in France</text:a></text:p>
              <text:p text:style-name="Normal"><text:a xlink:type="simple" xlink:href="https://hal.science/search/index/?q=*&amp;authFullName_s=Lionel Garreau">Lionel Garreau</text:a><text:span>,</text:span><text:a xlink:type="simple" xlink:href="https://hal.science/search/index/?q=*&amp;authFullName_s=Elodie Brûlé-Gapihan">Elodie Brûlé-Gapihan</text:a><text:span>,</text:span><text:a xlink:type="simple" xlink:href="https://hal.science/search/index/?q=*&amp;authFullName_s=Amélie Gabriagues">Amélie Gabriagues</text:a></text:p>
              <text:p text:style-name="Normal"><text:span>Business Model Conference</text:span><text:span>, IAE, Jun 2022, Lille, France</text:span></text:p>
              <text:p text:style-name="Normal"><text:span>Communication dans un congrès</text:span></text:p>
              <text:p text:style-name="Normal"><text:a xlink:type="simple" xlink:href="https://hal.science/hal-03995913v1">hal-0399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600v1">Pérenniser les circuits courts: Le projet Innov'action</text:a></text:p>
              <text:p text:style-name="Normal"><text:a xlink:type="simple" xlink:href="https://hal.science/search/index/?q=*&amp;authFullName_s=Audrey Laude">Audrey Laude</text:a><text:span>,</text:span><text:a xlink:type="simple" xlink:href="https://hal.science/search/index/?q=*&amp;authFullName_s=Elodie Brûlé-Gapihan">Elodie Brûlé-Gapihan</text:a></text:p>
              <text:p text:style-name="Normal"><text:span>Agriculture et proximité, gouvernance alimentaire et territoires (AProTer)</text:span><text:span>, Oct 2019, Valencienne, France</text:span></text:p>
              <text:p text:style-name="Normal"><text:span>Communication dans un congrès</text:span></text:p>
              <text:p text:style-name="Normal"><text:a xlink:type="simple" xlink:href="https://hal.science/hal-02164600v1">hal-02164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675v1">Circuits courts et dépendances socio-économiques: apprendre à gérer son temps de travail</text:a></text:p>
              <text:p text:style-name="Normal"><text:a xlink:type="simple" xlink:href="https://hal.science/search/index/?q=*&amp;authFullName_s=Elodie Brûlé-Gapihan">Elodie Brûlé-Gapihan</text:a><text:span>,</text:span><text:a xlink:type="simple" xlink:href="https://hal.science/search/index/?q=*&amp;authFullName_s=Audrey Laude">Audrey Laude</text:a></text:p>
              <text:p text:style-name="Normal"><text:span>Réseau Mixte Technologique, Groupe de Travail Alimentation Locale</text:span><text:span>, Apr 2018, PARIS, France</text:span></text:p>
              <text:p text:style-name="Normal"><text:span>Communication dans un congrès</text:span></text:p>
              <text:p text:style-name="Normal"><text:a xlink:type="simple" xlink:href="https://hal.science/hal-02970675v1">hal-02970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236v1">De la perception de la valeur travail à la fixation du prix des produits agricoles en circuits courts : d’une comptabilité analytique vers une comptabilité systémique ?&amp;quot;,</text:a></text:p>
              <text:p text:style-name="Normal"><text:a xlink:type="simple" xlink:href="https://hal.science/search/index/?q=*&amp;authFullName_s=Elodie Brûlé-Gapihan">Elodie Brûlé-Gapihan</text:a><text:span>,</text:span><text:a xlink:type="simple" xlink:href="https://hal.science/search/index/?q=*&amp;authFullName_s=Etienne Maclouf">Etienne Maclouf</text:a><text:span>,</text:span><text:a xlink:type="simple" xlink:href="https://hal.science/search/index/?q=*&amp;authFullName_s=Audrey Laude">Audrey Laude</text:a></text:p>
              <text:p text:style-name="Normal"><text:span>Congrès de l'Institut de Socio-Economie des Entreprises et des Organisations (ISEOR)</text:span><text:span>, Oct 2017, Lyon, France</text:span></text:p>
              <text:p text:style-name="Normal"><text:span>Communication dans un congrès</text:span></text:p>
              <text:p text:style-name="Normal"><text:a xlink:type="simple" xlink:href="https://hal.science/hal-02520236v1">hal-0252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272v1">Circuit court vs circuit long : vers un renouveau de l’agriculture française ? Une approche par l’identité sociale, professionnelle et environnementale des exploitants</text:a></text:p>
              <text:p text:style-name="Normal"><text:a xlink:type="simple" xlink:href="https://hal.science/search/index/?q=*&amp;authFullName_s=Elodie Brûlé-Gapihan">Elodie Brûlé-Gapihan</text:a><text:span>,</text:span><text:a xlink:type="simple" xlink:href="https://hal.science/search/index/?q=*&amp;authFullName_s=Etienne Maclouf">Etienne Maclouf</text:a><text:span>,</text:span><text:a xlink:type="simple" xlink:href="https://hal.science/search/index/?q=*&amp;authFullName_s=Charlotte Lamotte">Charlotte Lamotte</text:a></text:p>
              <text:p text:style-name="Normal"><text:span>RIODD: Réseau International de recherche sur les Organisations et le Développement Durable</text:span><text:span>, Oct 2017, PARIS, France</text:span></text:p>
              <text:p text:style-name="Normal"><text:span>Communication dans un congrès</text:span></text:p>
              <text:p text:style-name="Normal"><text:a xlink:type="simple" xlink:href="https://hal.science/hal-02520272v1">hal-02520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244v1">Derrière les circuits courts alimentaires : un même engagement, deux modèles de fonctionnement</text:a></text:p>
              <text:p text:style-name="Normal"><text:a xlink:type="simple" xlink:href="https://hal.science/search/index/?q=*&amp;authFullName_s=Lionel Garreau">Lionel Garreau</text:a><text:span>,</text:span><text:a xlink:type="simple" xlink:href="https://hal.science/search/index/?q=*&amp;authFullName_s=Aleria Amata">Aleria Amata</text:a><text:span>,</text:span><text:a xlink:type="simple" xlink:href="https://hal.science/search/index/?q=*&amp;authFullName_s=Elodie Brûlé-Gapihan">Elodie Brûlé-Gapihan</text:a></text:p>
              <text:p text:style-name="Normal"><text:span>RIODD</text:span><text:span>, Oct 2017, PARIS, France</text:span></text:p>
              <text:p text:style-name="Normal"><text:span>Communication dans un congrès</text:span></text:p>
              <text:p text:style-name="Normal"><text:a xlink:type="simple" xlink:href="https://hal.science/hal-02520244v1">hal-0252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235v1">Adopter une vision dynamique pour appréhender l’innovation environnementale. Le cas des circuits courts alimentaires</text:a></text:p>
              <text:p text:style-name="Normal"><text:a xlink:type="simple" xlink:href="https://hal.science/search/index/?q=*&amp;authFullName_s=Audrey Laude">Audrey Laude</text:a><text:span>,</text:span><text:a xlink:type="simple" xlink:href="https://hal.science/search/index/?q=*&amp;authFullName_s=Elodie Brûlé-Gapihan">Elodie Brûlé-Gapihan</text:a><text:span>,</text:span><text:a xlink:type="simple" xlink:href="https://hal.science/search/index/?q=*&amp;authFullName_s=Etienne Maclouf">Etienne Maclouf</text:a></text:p>
              <text:p text:style-name="Normal"><text:span>Journées de l’innovation de l’AIMS</text:span><text:span>, Sep 2016, Lyon, France</text:span></text:p>
              <text:p text:style-name="Normal"><text:span>Communication dans un congrès</text:span></text:p>
              <text:p text:style-name="Normal"><text:a xlink:type="simple" xlink:href="https://hal.science/hal-02165235v1">hal-0216523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24625v1">Pécher par excès de confiance ? Analyse des relations interindividuelles et interorganisationnelles d’une coopérative d’activités et d’emploi</text:a></text:p>
              <text:p text:style-name="Normal"><text:a xlink:type="simple" xlink:href="https://hal.science/search/index/?q=*&amp;authFullName_s=Elodie Brûlé-Gapihan">Elodie Brûlé-Gapihan</text:a><text:span>,</text:span><text:a xlink:type="simple" xlink:href="https://hal.science/search/index/?q=*&amp;authFullName_s=Mélissa Boudes">Mélissa Boudes</text:a></text:p>
              <text:p text:style-name="Normal"><text:span>AIMS : Association Internationale de Management Stratégique</text:span><text:span>, May 2014, Rennes, France. pp.1-25</text:span></text:p>
              <text:p text:style-name="Normal"><text:span>Communication dans un congrès</text:span></text:p>
              <text:p text:style-name="Normal"><text:a xlink:type="simple" xlink:href="https://univ-reims.hal.science/hal-02524625v1">hal-0252462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24670v1">What is hidden behind a jolt? The role of the issue entrepreneur in the institutionalization process</text:a></text:p>
              <text:p text:style-name="Normal"><text:a xlink:type="simple" xlink:href="https://hal.science/search/index/?q=*&amp;authFullName_s=Elodie Brûlé-Gapihan">Elodie Brûlé-Gapihan</text:a></text:p>
              <text:p text:style-name="Normal"><text:span>EGOS Séminaire doctoral</text:span><text:span>, 2013, Börgen, Norway</text:span></text:p>
              <text:p text:style-name="Normal"><text:span>Communication dans un congrès</text:span></text:p>
              <text:p text:style-name="Normal"><text:a xlink:type="simple" xlink:href="https://univ-reims.hal.science/hal-02524670v1">hal-0252467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24660v1">What shapes public opinion? The case of public consultations throughout the French GM debate</text:a></text:p>
              <text:p text:style-name="Normal"><text:a xlink:type="simple" xlink:href="https://hal.science/search/index/?q=*&amp;authFullName_s=Elodie Brûlé-Gapihan">Elodie Brûlé-Gapihan</text:a></text:p>
              <text:p text:style-name="Normal"><text:span>Science in Publics</text:span><text:span>, 2013, Nottingham, United Kingdom</text:span></text:p>
              <text:p text:style-name="Normal"><text:span>Communication dans un congrès</text:span></text:p>
              <text:p text:style-name="Normal"><text:a xlink:type="simple" xlink:href="https://univ-reims.hal.science/hal-02524660v1">hal-02524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121v1">Le travail au sein d'une coopérative d'activité et d'emploi : proposition de décryptage</text:a></text:p>
              <text:p text:style-name="Normal"><text:a xlink:type="simple" xlink:href="https://hal.science/search/index/?q=*&amp;authFullName_s=Mélissa Boudes">Mélissa Boudes</text:a><text:span>,</text:span><text:a xlink:type="simple" xlink:href="https://hal.science/search/index/?q=*&amp;authFullName_s=Elodie Brûlé-Gapihan">Elodie Brûlé-Gapihan</text:a></text:p>
              <text:p text:style-name="Normal"><text:span>RIUESS 2013 : XIIIe Rencontres du Réseau Inter-Universitaire de l’Économie Sociale et Solidaire. "Penser et faire l’Économie Sociale et Solidaire aujourd’hui. Valeurs, Statuts, Projets ?"</text:span><text:span>, Jun 2013, Angers, France</text:span></text:p>
              <text:p text:style-name="Normal"><text:span>Communication dans un congrès</text:span></text:p>
              <text:p text:style-name="Normal"><text:a xlink:type="simple" xlink:href="https://hal.science/hal-03377121v1">hal-0337712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24638v1">Does the choice of words matter? The role of media in shaping the GMO French controversy</text:a></text:p>
              <text:p text:style-name="Normal"><text:a xlink:type="simple" xlink:href="https://hal.science/search/index/?q=*&amp;authFullName_s=Elodie Brûlé-Gapihan">Elodie Brûlé-Gapihan</text:a></text:p>
              <text:p text:style-name="Normal"><text:span>IAMCR</text:span><text:span>, 2013, Dublin, Ireland</text:span></text:p>
              <text:p text:style-name="Normal"><text:span>Communication dans un congrès</text:span></text:p>
              <text:p text:style-name="Normal"><text:a xlink:type="simple" xlink:href="https://univ-reims.hal.science/hal-02524638v1">hal-0252463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24703v1">Entrepreuneuriat institutionnel, programmes scientifiques et chimie &amp;quot;doublement verte</text:a></text:p>
              <text:p text:style-name="Normal"><text:a xlink:type="simple" xlink:href="https://hal.science/search/index/?q=*&amp;authFullName_s=Martino Nieddu">Martino Nieddu</text:a><text:span>,</text:span><text:a xlink:type="simple" xlink:href="https://hal.science/search/index/?q=*&amp;authFullName_s=Estelle Garnier">Estelle Garnier</text:a><text:span>,</text:span><text:a xlink:type="simple" xlink:href="https://hal.science/search/index/?q=*&amp;authFullName_s=Elodie Brûlé-Gapihan">Elodie Brûlé-Gapihan</text:a></text:p>
              <text:p text:style-name="Normal"><text:span>RIODD: Réseau International sur les Organisations et le Développement Durable</text:span><text:span>, 2011, Luxembourg, Luxembourg</text:span></text:p>
              <text:p text:style-name="Normal"><text:span>Communication dans un congrès</text:span></text:p>
              <text:p text:style-name="Normal"><text:a xlink:type="simple" xlink:href="https://univ-reims.hal.science/hal-02524703v1">hal-0252470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47229v1">The social construction of environmental performance : The case of the analysis of the life cycle of PVC industries</text:a></text:p>
              <text:p text:style-name="Normal"><text:a xlink:type="simple" xlink:href="https://hal.science/search/index/?q=*&amp;authFullName_s=Romain Debref">Romain Debref</text:a><text:span>,</text:span><text:a xlink:type="simple" xlink:href="https://hal.science/search/index/?q=*&amp;authFullName_s=Elodie Brûlé-Gapihan">Elodie Brûlé-Gapihan</text:a></text:p>
              <text:p text:style-name="Normal"><text:span>Performance et institutions : de l’efficience au pluralisme ?</text:span><text:span>, 2011, Reims, France</text:span></text:p>
              <text:p text:style-name="Normal"><text:span>Communication dans un congrès</text:span></text:p>
              <text:p text:style-name="Normal"><text:a xlink:type="simple" xlink:href="https://univ-reims.hal.science/hal-02047229v1">hal-0204722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24682v1">La construction sociale de la performance environnementale, Le cas de l’analyse de vie dans la filière du PVC »</text:a></text:p>
              <text:p text:style-name="Normal"><text:a xlink:type="simple" xlink:href="https://hal.science/search/index/?q=*&amp;authFullName_s=Elodie Brûlé-Gapihan">Elodie Brûlé-Gapihan</text:a><text:span>,</text:span><text:a xlink:type="simple" xlink:href="https://hal.science/search/index/?q=*&amp;authFullName_s=Romain Debref">Romain Debref</text:a></text:p>
              <text:p text:style-name="Normal"><text:span>Performance et institutions : de l'efficience au pluralisme ?</text:span><text:span>, 2011, Reims, France</text:span></text:p>
              <text:p text:style-name="Normal"><text:span>Communication dans un congrès</text:span></text:p>
              <text:p text:style-name="Normal"><text:a xlink:type="simple" xlink:href="https://univ-reims.hal.science/hal-02524682v1">hal-0252468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24712v1">Street demonstration, boycott, black list… is it enough to entail an enduring change?</text:a></text:p>
              <text:p text:style-name="Normal"><text:a xlink:type="simple" xlink:href="https://hal.science/search/index/?q=*&amp;authFullName_s=Elodie Brûlé-Gapihan">Elodie Brûlé-Gapihan</text:a></text:p>
              <text:p text:style-name="Normal"><text:span>IFSAM: International Federations of Scholarly Associations of Management</text:span><text:span>, 2010, Paris, France</text:span></text:p>
              <text:p text:style-name="Normal"><text:span>Communication dans un congrès</text:span></text:p>
              <text:p text:style-name="Normal"><text:a xlink:type="simple" xlink:href="https://univ-reims.hal.science/hal-02524712v1">hal-0252471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24750v1">From the Invention to the Innovation: Discursive Strategies and Institutional Change</text:a></text:p>
              <text:p text:style-name="Normal"><text:a xlink:type="simple" xlink:href="https://hal.science/search/index/?q=*&amp;authFullName_s=Elodie Brûlé-Gapihan">Elodie Brûlé-Gapihan</text:a><text:span>,</text:span><text:a xlink:type="simple" xlink:href="https://hal.science/search/index/?q=*&amp;authFullName_s=Luc, K. Audebrand">Luc, K. Audebrand</text:a></text:p>
              <text:p text:style-name="Normal"><text:span>the 29th Conference of ASAC - ASAC: Administrative Sciences Association of Canada</text:span><text:span>, 2008, Halifax, Canada</text:span></text:p>
              <text:p text:style-name="Normal"><text:span>Communication dans un congrès</text:span></text:p>
              <text:p text:style-name="Normal"><text:a xlink:type="simple" xlink:href="https://univ-reims.hal.science/hal-02524750v1">hal-0252475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24726v1">The institutional change as a dialogic process of discursive strategies, the field of GMO in France (1996-2007)</text:a></text:p>
              <text:p text:style-name="Normal"><text:a xlink:type="simple" xlink:href="https://hal.science/search/index/?q=*&amp;authFullName_s=Elodie Brûlé-Gapihan">Elodie Brûlé-Gapihan</text:a><text:span>,</text:span><text:a xlink:type="simple" xlink:href="https://hal.science/search/index/?q=*&amp;authFullName_s=Luc, K. Audebrand">Luc, K. Audebrand</text:a></text:p>
              <text:p text:style-name="Normal"><text:span>the 24th Conference of EGOS</text:span><text:span>, 2008, Amsterdam, Netherlands</text:span></text:p>
              <text:p text:style-name="Normal"><text:span>Communication dans un congrès</text:span></text:p>
              <text:p text:style-name="Normal"><text:a xlink:type="simple" xlink:href="https://univ-reims.hal.science/hal-02524726v1">hal-0252472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24733v1">Le changement institutionnel vu comme un dialogue entre stratégies discursives: les cas des OGM en France (1996-2007)</text:a></text:p>
              <text:p text:style-name="Normal"><text:a xlink:type="simple" xlink:href="https://hal.science/search/index/?q=*&amp;authFullName_s=Elodie Brûlé-Gapihan">Elodie Brûlé-Gapihan</text:a><text:span>,</text:span><text:a xlink:type="simple" xlink:href="https://hal.science/search/index/?q=*&amp;authFullName_s=Luc, K. Audebrand">Luc, K. Audebrand</text:a></text:p>
              <text:p text:style-name="Normal"><text:span>AIMS: Association Internationale de Management Stratégique</text:span><text:span>, 2008, Nice, France</text:span></text:p>
              <text:p text:style-name="Normal"><text:span>Communication dans un congrès</text:span></text:p>
              <text:p text:style-name="Normal"><text:a xlink:type="simple" xlink:href="https://univ-reims.hal.science/hal-02524733v1">hal-0252473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24719v1">On the construction of discursive events: theoretical process and case study in the agribusiness field</text:a></text:p>
              <text:p text:style-name="Normal"><text:a xlink:type="simple" xlink:href="https://hal.science/search/index/?q=*&amp;authFullName_s=Elodie Brûlé-Gapihan">Elodie Brûlé-Gapihan</text:a></text:p>
              <text:p text:style-name="Normal"><text:span>EURAM: European Academy of Management</text:span><text:span>, 2008, Liverpool, United Kingdom</text:span></text:p>
              <text:p text:style-name="Normal"><text:span>Communication dans un congrès</text:span></text:p>
              <text:p text:style-name="Normal"><text:a xlink:type="simple" xlink:href="https://univ-reims.hal.science/hal-02524719v1">hal-0252471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24764v1">De la mobilisation contre les OGM à la promotion d’une agriculture alternative : les premiers pas vers une agriculture durable ?</text:a></text:p>
              <text:p text:style-name="Normal"><text:a xlink:type="simple" xlink:href="https://hal.science/search/index/?q=*&amp;authFullName_s=Elodie Brûlé-Gapihan">Elodie Brûlé-Gapihan</text:a></text:p>
              <text:p text:style-name="Normal"><text:span>RIODD : Réseau International sur les Organisations et le Développement Durable</text:span><text:span>, 2007, Montpellier, France</text:span></text:p>
              <text:p text:style-name="Normal"><text:span>Communication dans un congrès</text:span></text:p>
              <text:p text:style-name="Normal"><text:a xlink:type="simple" xlink:href="https://univ-reims.hal.science/hal-02524764v1">hal-0252476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24772v1">Quand les Stratégies Institutionnelles accroissent les Opportunités de Changement</text:a></text:p>
              <text:p text:style-name="Normal"><text:a xlink:type="simple" xlink:href="https://hal.science/search/index/?q=*&amp;authFullName_s=Elodie Brûlé-Gapihan">Elodie Brûlé-Gapihan</text:a></text:p>
              <text:p text:style-name="Normal"><text:span>AIMS: Association Internationale de Management Stratégique</text:span><text:span>, 2007, Montréal, Canada</text:span></text:p>
              <text:p text:style-name="Normal"><text:span>Communication dans un congrès</text:span></text:p>
              <text:p text:style-name="Normal"><text:a xlink:type="simple" xlink:href="https://univ-reims.hal.science/hal-02524772v1">hal-0252477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24778v1">La collaboration : pourquoi et avec qui ?</text:a></text:p>
              <text:p text:style-name="Normal"><text:a xlink:type="simple" xlink:href="https://hal.science/search/index/?q=*&amp;authFullName_s=Elodie Brûlé-Gapihan">Elodie Brûlé-Gapihan</text:a><text:span>,</text:span><text:a xlink:type="simple" xlink:href="https://hal.science/search/index/?q=*&amp;authFullName_s=Ramonjy Dimbi">Ramonjy Dimbi</text:a></text:p>
              <text:p text:style-name="Normal"><text:span>AIMS: Association Internationale de Management Stratégique</text:span><text:span>, 2006, Annecy, France</text:span></text:p>
              <text:p text:style-name="Normal"><text:span>Communication dans un congrès</text:span></text:p>
              <text:p text:style-name="Normal"><text:a xlink:type="simple" xlink:href="https://univ-reims.hal.science/hal-02524778v1">hal-02524778v1</text:a></text:p>
            </table:table-cell>
          </table:table-row>
        </table:table>
        <text:p text:style-name="P17"/>
        <text:p text:style-name="Heading2"><text:span text:style-name="T7">Chapitre d'ouvrage (5)</text:span></text:p>
        <text:p text:style-name="P19"/>
        <table:table table:name="1faa7a" table:style-name="1faa7a">
          <table:table-column table:style-name="1faa7a.0"/>
          <table:table-row>
            <table:table-cell office:value-type="string">
              <text:p text:style-name="Normal"><text:a xlink:type="simple" xlink:href="https://hal.science/hal-04891061v1">La relation au territoire des circuits courts alimentaires. Une lecture par le modèle d'affaires.</text:a></text:p>
              <text:p text:style-name="Normal"><text:a xlink:type="simple" xlink:href="https://hal.science/search/index/?q=*&amp;authFullName_s=Elodie Brûlé-Gapihan">Elodie Brûlé-Gapihan</text:a><text:span>,</text:span><text:a xlink:type="simple" xlink:href="https://hal.science/search/index/?q=*&amp;authFullName_s=Amélie Gabriagues">Amélie Gabriagues</text:a><text:span>,</text:span><text:a xlink:type="simple" xlink:href="https://hal.science/search/index/?q=*&amp;authFullName_s=Lionel Garreau">Lionel Garreau</text:a></text:p>
              <text:p text:style-name="Normal"><text:span>François Cassière; Virginie Noireaux.<text:s/></text:span><text:span>Logistique(s) Circuits courts et relocalisation La réinvention des territoires</text:span><text:span>, 2024</text:span></text:p>
              <text:p text:style-name="Normal"><text:span>Chapitre d'ouvrage</text:span></text:p>
              <text:p text:style-name="Normal"><text:a xlink:type="simple" xlink:href="https://hal.science/hal-04891061v1">hal-0489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961v1">Manifestation, boycott, liste noire… ces pratiques permettent-elles d’insuffler un changement au niveau des entreprises ?</text:a></text:p>
              <text:p text:style-name="Normal"><text:a xlink:type="simple" xlink:href="https://hal.science/search/index/?q=*&amp;authFullName_s=Elodie Brûlé-Gapihan">Elodie Brûlé-Gapihan</text:a></text:p>
              <text:p text:style-name="Normal"><text:span>Bernard Christophe; Roland Pérez.<text:s/></text:span><text:span>Agro-ressources et écosystèmes : enjeux sociétaux et pratiques managériales</text:span><text:span>, Presses universitaires du Septentrion, pp.179-197, 2012, Capitalismes - éthique - institutions, ISSN 2117-8070, 978-2-7574-0390-7</text:span></text:p>
              <text:p text:style-name="Normal"><text:span>Chapitre d'ouvrage</text:span></text:p>
              <text:p text:style-name="Normal"><text:a xlink:type="simple" xlink:href="https://hal.science/hal-02193961v1">hal-02193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960v1">Entrepreneuriat institutionnel, programmes scientifiques et chimie doublement verte</text:a></text:p>
              <text:p text:style-name="Normal"><text:a xlink:type="simple" xlink:href="https://hal.science/search/index/?q=*&amp;authFullName_s=Martino Nieddu">Martino Nieddu</text:a><text:span>,</text:span><text:a xlink:type="simple" xlink:href="https://hal.science/search/index/?q=*&amp;authFullName_s=Estelle Garnier">Estelle Garnier</text:a><text:span>,</text:span><text:a xlink:type="simple" xlink:href="https://hal.science/search/index/?q=*&amp;authFullName_s=Elodie Brûlé-Gapihan">Elodie Brûlé-Gapihan</text:a></text:p>
              <text:p text:style-name="Normal"><text:span>Sophie Boutillier.<text:s/></text:span><text:span>L'innovation verte : de la théorie aux bonnes pratiques</text:span><text:span>, P. Lang, pp.233-253, 2012, Business &amp; Innovation, ISSN 2034-5402, 978-90-5201-864-5</text:span></text:p>
              <text:p text:style-name="Normal"><text:span>Chapitre d'ouvrage</text:span></text:p>
              <text:p text:style-name="Normal"><text:a xlink:type="simple" xlink:href="https://hal.science/hal-02193960v1">hal-02193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939v1">Le changement dans la perspective institutionnelle</text:a></text:p>
              <text:p text:style-name="Normal"><text:a xlink:type="simple" xlink:href="https://hal.science/search/index/?q=*&amp;authFullName_s=Elodie Brûlé-Gapihan">Elodie Brûlé-Gapihan</text:a><text:span>,</text:span><text:a xlink:type="simple" xlink:href="https://hal.science/search/index/?q=*&amp;authFullName_s=Amélie Trouinard">Amélie Trouinard</text:a></text:p>
              <text:p text:style-name="Normal"><text:span>In R. Soparnot Le management du changement, Vuibert : Entreprendre</text:span><text:span>, 2010</text:span></text:p>
              <text:p text:style-name="Normal"><text:span>Chapitre d'ouvrage</text:span></text:p>
              <text:p text:style-name="Normal"><text:a xlink:type="simple" xlink:href="https://hal.science/hal-02193939v1">hal-0219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941v1">Partenariat Entreprises-ONG, le cas de la grande distribution alimentaire</text:a></text:p>
              <text:p text:style-name="Normal"><text:a xlink:type="simple" xlink:href="https://hal.science/search/index/?q=*&amp;authFullName_s=Elodie Brûlé-Gapihan">Elodie Brûlé-Gapihan</text:a></text:p>
              <text:p text:style-name="Normal"><text:span>Emmanuel Raufflet; Pierre Batellier.<text:s/></text:span><text:span>Responsabilité sociale de l'entreprise : enjeux de gestion et cas pédagogiques</text:span><text:span>, Presses internationales Polytechnique, 2008, 978-2-553-01425-3</text:span></text:p>
              <text:p text:style-name="Normal"><text:span>Chapitre d'ouvrage</text:span></text:p>
              <text:p text:style-name="Normal"><text:a xlink:type="simple" xlink:href="https://hal.science/hal-02193941v1">hal-021939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die Brûlé-Gapihan</dc:title>
    <dc:subject/>
    <dc:description>CV</dc:description>
    <dc:creator/>
    <dc:date>2026-05-09T07:00:51.000</dc:date>
    <meta:generator>PHPWord</meta:generator>
    <meta:initial-creator>CCSD</meta:initial-creator>
    <meta:creation-date>2026-05-09T07:00:51.000</meta:creation-date>
    <meta:keyword/>
    <meta:user-defined meta:name="Category"/>
    <meta:user-defined meta:name="Company"/>
    <meta:user-defined meta:name="Manager"/>
  </office:meta>
</office:document-meta>
</file>