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4f1a" style:family="table">
      <style:table-properties style:rel-width="100" table:align="center"/>
    </style:style>
    <style:style style:name="cc4f1a.0" style:family="table-column">
      <style:table-column-properties style:column-width="0.00cm"/>
    </style:style>
    <style:style style:name="0f33cf" style:family="table">
      <style:table-properties style:rel-width="100" table:align="center"/>
    </style:style>
    <style:style style:name="0f33cf.0" style:family="table-column">
      <style:table-column-properties style:column-width="0.00cm"/>
    </style:style>
    <style:style style:name="29c4b8" style:family="table">
      <style:table-properties style:rel-width="100" table:align="center"/>
    </style:style>
    <style:style style:name="29c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Co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c4f1a" table:style-name="cc4f1a">
          <table:table-column table:style-name="cc4f1a.0"/>
          <table:table-row>
            <table:table-cell office:value-type="string">
              <text:p text:style-name="Normal"><text:a xlink:type="simple" xlink:href="https://hal.science/hal-05374791v1">« Cette bonne et saincte princesse n’oseroit profferer une silabe qui ne luy soit prescrite » : Élisabeth de Bourbon, une parole sous contrôle ? (1621-1629)</text:a></text:p>
              <text:p text:style-name="Normal"><text:a xlink:type="simple" xlink:href="https://hal.science/search/index/?q=*&amp;authFullName_s=Élodie Conti">Élodie Conti</text:a><text:span>,</text:span><text:a xlink:type="simple" xlink:href="https://hal.science/search/index/?q=*&amp;authFullName_s=Marion Duchesne">Marion Duchesne</text:a></text:p>
              <text:p text:style-name="Normal"><text:span>Exercices de rhétorique</text:span><text:span>, 2025, Discours de reines, 24, 14 p.<text:s/></text:span><text:a xlink:type="simple" xlink:href="https://dx.doi.org/10.4000/155w0">⟨10.4000/155w0⟩</text:a></text:p>
              <text:p text:style-name="Normal"><text:span>Article dans une revue</text:span></text:p>
              <text:p text:style-name="Normal"><text:a xlink:type="simple" xlink:href="https://hal.science/hal-05374791v1">hal-053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52v1">Justine de Bressac, une ambassadrice entre France et Savoie (1648-1664)</text:a></text:p>
              <text:p text:style-name="Normal"><text:a xlink:type="simple" xlink:href="https://hal.science/search/index/?q=*&amp;authFullName_s=Élodie Conti">Élodie Conti</text:a></text:p>
              <text:p text:style-name="Normal"><text:span>Histoire, économie et société</text:span><text:span>, 2024, 4/2024 : Aux marges de la négociation diplomatique II</text:span></text:p>
              <text:p text:style-name="Normal"><text:span>Article dans une revue</text:span></text:p>
              <text:p text:style-name="Normal"><text:a xlink:type="simple" xlink:href="https://hal.science/hal-04861752v1">hal-0486175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f33cf" table:style-name="0f33cf">
          <table:table-column table:style-name="0f33cf.0"/>
          <table:table-row>
            <table:table-cell office:value-type="string">
              <text:p text:style-name="Normal"><text:a xlink:type="simple" xlink:href="https://hal.science/hal-04958179v1">Justine de Bressac, une exception ? Femmes et diplomatie franco-savoyarde au milieu du XVIIe siècle</text:a></text:p>
              <text:p text:style-name="Normal"><text:a xlink:type="simple" xlink:href="https://hal.science/search/index/?q=*&amp;authFullName_s=Elodie Conti">Elodie Conti</text:a></text:p>
              <text:p text:style-name="Normal"><text:span>Journée d’études "Genre et diplomatie : un croisement au cœur du renouvellement des relations internationales"</text:span><text:span>, Maxim Boyko; Marie-Karine Schaub, Nov 2024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958179v1">hal-0495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64v1">Cette bonne et saincte princesse n’oseroit profferer une silabe qui ne luy soit prescrite&amp;quot; : Élisabeth de Bourbon, une parole sous contrôle ?</text:a></text:p>
              <text:p text:style-name="Normal"><text:a xlink:type="simple" xlink:href="https://hal.science/search/index/?q=*&amp;authFullName_s=Elodie Conti">Elodie Conti</text:a><text:span>,</text:span><text:a xlink:type="simple" xlink:href="https://hal.science/search/index/?q=*&amp;authFullName_s=Marion Duchesne">Marion Duchesne</text:a></text:p>
              <text:p text:style-name="Normal"><text:span>Colloque international : Faire entendre la parole des souveraines européennes (XVIe-XVIIIe siècles)</text:span><text:span>, Marie-Karine Schaub; Claire Fourquet-Gracieux, Jun 2023, Créteil, France</text:span></text:p>
              <text:p text:style-name="Normal"><text:span>Communication dans un congrès</text:span></text:p>
              <text:p text:style-name="Normal"><text:a xlink:type="simple" xlink:href="https://hal.science/hal-04958364v1">hal-0495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24v1">Marie de Médicis et ses filles : la transmission d’une conception du rôle de souveraine consort</text:a></text:p>
              <text:p text:style-name="Normal"><text:a xlink:type="simple" xlink:href="https://hal.science/search/index/?q=*&amp;authFullName_s=Elodie Conti">Elodie Conti</text:a></text:p>
              <text:p text:style-name="Normal"><text:span>Séminaire "Discours et pouvoir : la transmission" du laboratoire ERLIS Junior</text:span><text:span>, Marion Duchesne, Feb 2023, Caen (MLI), France</text:span></text:p>
              <text:p text:style-name="Normal"><text:span>Communication dans un congrès</text:span></text:p>
              <text:p text:style-name="Normal"><text:a xlink:type="simple" xlink:href="https://hal.science/hal-04958224v1">hal-0495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49v1">La place des langues dans l’exercice du pouvoir : la correspondance bilingue de Christine de France, duchesse de Savoie (1606-1663)</text:a></text:p>
              <text:p text:style-name="Normal"><text:a xlink:type="simple" xlink:href="https://hal.science/search/index/?q=*&amp;authFullName_s=Elodie Conti">Elodie Conti</text:a></text:p>
              <text:p text:style-name="Normal"><text:span>Colloque international "La parole du pouvoir. Les princes de la maison de Savoie et l’usage des langues (XIIIe-XVIIIe siècles)"</text:span><text:span>, Oct 2022, Chambéry et Turin, France</text:span></text:p>
              <text:p text:style-name="Normal"><text:span>Communication dans un congrès</text:span></text:p>
              <text:p text:style-name="Normal"><text:a xlink:type="simple" xlink:href="https://hal.science/hal-04958349v1">hal-0495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500v1">Princesses franco-savoyardes en conflictualités</text:a></text:p>
              <text:p text:style-name="Normal"><text:a xlink:type="simple" xlink:href="https://hal.science/search/index/?q=*&amp;authFullName_s=Nicolas Broisin">Nicolas Broisin</text:a><text:span>,</text:span><text:a xlink:type="simple" xlink:href="https://hal.science/search/index/?q=*&amp;authFullName_s=Élodie Conti">Élodie Conti</text:a></text:p>
              <text:p text:style-name="Normal"><text:span>Séminaire de l’Axe Conflictualités du LARHRA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3985500v1">hal-0398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79v1">Femmes et pouvoirs dans les séries sur le Moyen Âge : clichés versus réalité</text:a></text:p>
              <text:p text:style-name="Normal"><text:a xlink:type="simple" xlink:href="https://hal.science/search/index/?q=*&amp;authFullName_s=Sarah Delale">Sarah Delale</text:a><text:span>,</text:span><text:a xlink:type="simple" xlink:href="https://hal.science/search/index/?q=*&amp;authFullName_s=Elodie Conti">Elodie Conti</text:a><text:span>,</text:span><text:a xlink:type="simple" xlink:href="https://hal.science/search/index/?q=*&amp;authFullName_s=Lucie Jardot">Lucie Jardot</text:a><text:span>,</text:span><text:a xlink:type="simple" xlink:href="https://hal.science/search/index/?q=*&amp;authFullName_s=Clara Kalogerakis">Clara Kalogerakis</text:a><text:span>,</text:span><text:a xlink:type="simple" xlink:href="https://hal.science/search/index/?q=*&amp;authFullName_s=Elodie Pinel">Elodie Pinel</text:a></text:p>
              <text:p text:style-name="Normal"><text:span>Histoire en séries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4014179v1">hal-0401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10v1">À qui être loyale en temps de conflit ? Le rôle de Christine de France dans les relations du duché de Savoie avec la France (1619-1642)</text:a></text:p>
              <text:p text:style-name="Normal"><text:a xlink:type="simple" xlink:href="https://hal.science/search/index/?q=*&amp;authFullName_s=Elodie Conti">Elodie Conti</text:a></text:p>
              <text:p text:style-name="Normal"><text:span>"Princesses franco-savoyardes en conflictualités", séance du séminaire de l’Axe Conflictualités du LARHRA</text:span><text:span>, Elodie Conti; Nicolas Broisin, Mar 2021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958210v1">hal-0495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99v1">Comment reconstituer des réseaux de pouvoir féminin au XVIIe siècle ?</text:a></text:p>
              <text:p text:style-name="Normal"><text:a xlink:type="simple" xlink:href="https://hal.science/search/index/?q=*&amp;authFullName_s=Elodie Conti">Elodie Conti</text:a></text:p>
              <text:p text:style-name="Normal"><text:span>Séance méthodologique "Le réseau, une source de pouvoir pour les femmes ?" du séminaire Genre et Sociétés du LARHRA</text:span><text:span>, Elodie Conti; Sarah Rouvière; Claire Saunier-Le Foll, Oct 2021, Lyon (Maison Internationale des Langues et des Cultures), France</text:span></text:p>
              <text:p text:style-name="Normal"><text:span>Communication dans un congrès</text:span></text:p>
              <text:p text:style-name="Normal"><text:a xlink:type="simple" xlink:href="https://hal.science/hal-04958199v1">hal-049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82v1">Les représentations des femmes de l’Antiquité dans les séries</text:a></text:p>
              <text:p text:style-name="Normal"><text:a xlink:type="simple" xlink:href="https://hal.science/search/index/?q=*&amp;authFullName_s=Elodie Conti">Elodie Conti</text:a><text:span>,</text:span><text:a xlink:type="simple" xlink:href="https://hal.science/search/index/?q=*&amp;authFullName_s=Aurélie Paci">Aurélie Paci</text:a><text:span>,</text:span><text:a xlink:type="simple" xlink:href="https://hal.science/search/index/?q=*&amp;authFullName_s=Anastasia Paillard">Anastasia Paillard</text:a><text:span>,</text:span><text:a xlink:type="simple" xlink:href="https://hal.science/search/index/?q=*&amp;authFullName_s=Élise Pampanay">Élise Pampanay</text:a><text:span>,</text:span><text:a xlink:type="simple" xlink:href="https://hal.science/search/index/?q=*&amp;authFullName_s=Gaëlle Perrot">Gaëlle Perrot</text:a></text:p>
              <text:p text:style-name="Normal"><text:span>Épisode du cycle "Femmes, Histoire et séries" du podcast "Histoire en Séries"</text:span><text:span>, Elodie Conti, Sep 2021, En ligne, France</text:span></text:p>
              <text:p text:style-name="Normal"><text:span>Communication dans un congrès</text:span></text:p>
              <text:p text:style-name="Normal"><text:a xlink:type="simple" xlink:href="https://hal.science/hal-04958282v1">hal-049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87v1">Les femmes à la Cour de France dans les séries télévisées</text:a></text:p>
              <text:p text:style-name="Normal"><text:a xlink:type="simple" xlink:href="https://hal.science/search/index/?q=*&amp;authFullName_s=Elodie Conti">Elodie Conti</text:a><text:span>,</text:span><text:a xlink:type="simple" xlink:href="https://hal.science/search/index/?q=*&amp;authFullName_s=Fanny Giraudier">Fanny Giraudier</text:a><text:span>,</text:span><text:a xlink:type="simple" xlink:href="https://hal.science/search/index/?q=*&amp;authFullName_s=Amélie Balayre">Amélie Balayre</text:a><text:span>,</text:span><text:a xlink:type="simple" xlink:href="https://hal.science/search/index/?q=*&amp;authFullName_s=Flavie Leroux">Flavie Leroux</text:a></text:p>
              <text:p text:style-name="Normal"><text:span>Épisode du cycle "Femmes, Histoire et séries" du podcast "Histoire en Séries"</text:span><text:span>, Elodie Conti, Nov 2021, En ligne, France</text:span></text:p>
              <text:p text:style-name="Normal"><text:span>Communication dans un congrès</text:span></text:p>
              <text:p text:style-name="Normal"><text:a xlink:type="simple" xlink:href="https://hal.science/hal-04958287v1">hal-0495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58v1">Analyse historique de la mini-série télévisée &amp;quot;Gunpowder</text:a></text:p>
              <text:p text:style-name="Normal"><text:a xlink:type="simple" xlink:href="https://hal.science/search/index/?q=*&amp;authFullName_s=Elodie Conti">Elodie Conti</text:a></text:p>
              <text:p text:style-name="Normal"><text:span>Épisode 60 du podcast "Histoire en Séries"</text:span><text:span>, Dec 2020, En ligne, France</text:span></text:p>
              <text:p text:style-name="Normal"><text:span>Communication dans un congrès</text:span></text:p>
              <text:p text:style-name="Normal"><text:a xlink:type="simple" xlink:href="https://hal.science/hal-04958258v1">hal-04958258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29c4b8" table:style-name="29c4b8">
          <table:table-column table:style-name="29c4b8.0"/>
          <table:table-row>
            <table:table-cell office:value-type="string">
              <text:p text:style-name="Normal"><text:a xlink:type="simple" xlink:href="https://dumas.ccsd.cnrs.fr/dumas-02958720v1">La princesse européenne, d'objet d'échanges diplomatiques à détentrice du pouvoir : itinéraires politiques des trois filles d'Henri IV et Marie de Médicis (1600-1670)</text:a></text:p>
              <text:p text:style-name="Normal"><text:a xlink:type="simple" xlink:href="https://hal.science/search/index/?q=*&amp;authFullName_s=Élodie Conti">Élodie Conti</text:a></text:p>
              <text:p text:style-name="Normal"><text:span>Histoire. 2019</text:span></text:p>
              <text:p text:style-name="Normal"><text:span>Mémoire d'étudiant</text:span></text:p>
              <text:p text:style-name="Normal"><text:a xlink:type="simple" xlink:href="https://dumas.ccsd.cnrs.fr/dumas-02958720v1">dumas-02958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Conti</dc:title>
    <dc:subject/>
    <dc:description>CV</dc:description>
    <dc:creator/>
    <dc:date>2026-05-12T18:56:35.000</dc:date>
    <meta:generator>PHPWord</meta:generator>
    <meta:initial-creator>CCSD</meta:initial-creator>
    <meta:creation-date>2026-05-12T18:56:35.000</meta:creation-date>
    <meta:keyword/>
    <meta:user-defined meta:name="Category"/>
    <meta:user-defined meta:name="Company"/>
    <meta:user-defined meta:name="Manager"/>
  </office:meta>
</office:document-meta>
</file>