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35a" style:family="table">
      <style:table-properties style:rel-width="100" table:align="center"/>
    </style:style>
    <style:style style:name="2bd35a.0" style:family="table-column">
      <style:table-column-properties style:column-width="0.00cm"/>
    </style:style>
    <style:style style:name="8b05df" style:family="table">
      <style:table-properties style:rel-width="100" table:align="center"/>
    </style:style>
    <style:style style:name="8b05df.0" style:family="table-column">
      <style:table-column-properties style:column-width="0.00cm"/>
    </style:style>
    <style:style style:name="3716fc" style:family="table">
      <style:table-properties style:rel-width="100" table:align="center"/>
    </style:style>
    <style:style style:name="3716fc.0" style:family="table-column">
      <style:table-column-properties style:column-width="0.00cm"/>
    </style:style>
    <style:style style:name="7b6803" style:family="table">
      <style:table-properties style:rel-width="100" table:align="center"/>
    </style:style>
    <style:style style:name="7b6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bd35a" table:style-name="2bd35a">
          <table:table-column table:style-name="2bd35a.0"/>
          <table:table-row>
            <table:table-cell office:value-type="string">
              <text:p text:style-name="Normal"><text:a xlink:type="simple" xlink:href="https://hal.science/hal-05482423v1">Multi-scale Study of the Effect of a Living Yeast-Based Biostimulant on Soybean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Anouk Lyver">Anouk Lyver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Benjamin Albert">Benjamin Albert</text:a><text:span>,</text:span><text:a xlink:type="simple" xlink:href="https://hal.science/search/index/?q=*&amp;authFullName_s=Camille Profizi">Camille Profizi</text:a><text:span>et al.</text:span></text:p>
              <text:p text:style-name="Normal"><text:span>Journal of Plant Growth Regulation</text:span><text:span>, 2026,<text:s/></text:span><text:a xlink:type="simple" xlink:href="https://dx.doi.org/10.1007/s00344-025-12028-4">⟨10.1007/s00344-025-12028-4⟩</text:a></text:p>
              <text:p text:style-name="Normal"><text:span>Article dans une revue</text:span></text:p>
              <text:p text:style-name="Normal"><text:a xlink:type="simple" xlink:href="https://hal.science/hal-05482423v1">hal-0548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73v1">Introducing Grasslands into Crop Rotations, a Way to Restore Microbiodiversity and Soil Functions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rie-Paule Norini">Marie-Paule Norini</text:a><text:span>et al.</text:span></text:p>
              <text:p text:style-name="Normal"><text:span>Agriculture</text:span><text:span>, 2021, 11 (10), pp.909.<text:s/></text:span><text:a xlink:type="simple" xlink:href="https://dx.doi.org/10.3390/agriculture11100909">⟨10.3390/agriculture11100909⟩</text:a></text:p>
              <text:p text:style-name="Normal"><text:span>Article dans une revue</text:span></text:p>
              <text:p text:style-name="Normal"><text:a xlink:type="simple" xlink:href="https://hal.science/hal-04573173v1">hal-04573173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8b05df" table:style-name="8b05df">
          <table:table-column table:style-name="8b05df.0"/>
          <table:table-row>
            <table:table-cell office:value-type="string">
              <text:p text:style-name="Normal"><text:a xlink:type="simple" xlink:href="https://hal.inrae.fr/hal-04312284v1">Microbioterre : référencer des indicateurs de microbiologie des sols et les intégrer dans l’analyse de terre de routine, pour améliorer la gestion des apports de matières organiques au champ</text:a></text:p>
              <text:p text:style-name="Normal"><text:a xlink:type="simple" xlink:href="https://hal.science/search/index/?q=*&amp;authFullName_s=Anne-Sophie Perrin">Anne-Sophie Perrin</text:a><text:span>,</text:span><text:a xlink:type="simple" xlink:href="https://hal.science/search/index/?q=*&amp;authFullName_s=Romain Tscheiller">Romain Tscheiller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atthieu Valé">Matthieu Valé</text:a><text:span>et al.</text:span></text:p>
              <text:p text:style-name="Normal"><text:span>2023, pp.15-30.<text:s/></text:span><text:a xlink:type="simple" xlink:href="https://dx.doi.org/10.17180/ciag-2023-vol88-art02">⟨10.17180/ciag-2023-vol88-art02⟩</text:a></text:p>
              <text:p text:style-name="Normal"><text:span>Autre publication scientifique</text:span></text:p>
              <text:p text:style-name="Normal"><text:a xlink:type="simple" xlink:href="https://hal.inrae.fr/hal-04312284v1">hal-0431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999v1">Données spatiales, qualité des sols et services écosystémiques: questionnement et perspectives</text:a></text:p>
              <text:p text:style-name="Normal"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Nadia Laurent">Nadia Laurent</text:a><text:span>et al.</text:span></text:p>
              <text:p text:style-name="Normal"><text:span>2021, pp.29-42.<text:s/></text:span><text:a xlink:type="simple" xlink:href="https://dx.doi.org/10.15454/j3d3-pb66">⟨10.15454/j3d3-pb66⟩</text:a></text:p>
              <text:p text:style-name="Normal"><text:span>Autre publication scientifique</text:span></text:p>
              <text:p text:style-name="Normal"><text:a xlink:type="simple" xlink:href="https://hal.inrae.fr/hal-03542999v1">hal-0354299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716fc" table:style-name="3716fc">
          <table:table-column table:style-name="3716fc.0"/>
          <table:table-row>
            <table:table-cell office:value-type="string">
              <text:p text:style-name="Normal"><text:a xlink:type="simple" xlink:href="https://hal.science/hal-04386136v1">L’alliance entre les microorganismes et les plantes au cœur des enjeux de renaturation des sols dégradé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/text:p>
              <text:p text:style-name="Normal"><text:span>Séminaire de la Chaire Usinovert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386136v1">hal-0438613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b6803" table:style-name="7b6803">
          <table:table-column table:style-name="7b6803.0"/>
          <table:table-row>
            <table:table-cell office:value-type="string">
              <text:p text:style-name="Normal"><text:a xlink:type="simple" xlink:href="https://hal.science/hal-04097911v1">Evaluation of the sustainability of minor crops in Normandy region, Franc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Landscape 2021 : diversity-for-sustainable-and-resilient-agriculture</text:span><text:span>, Sep 2021, Berlin - Online, Germany</text:span></text:p>
              <text:p text:style-name="Normal"><text:span>Poster de conférence</text:span></text:p>
              <text:p text:style-name="Normal"><text:a xlink:type="simple" xlink:href="https://hal.science/hal-04097911v1">hal-04097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USSET</dc:title>
    <dc:subject/>
    <dc:description>CV</dc:description>
    <dc:creator/>
    <dc:date>2026-05-11T05:08:22.000</dc:date>
    <meta:generator>PHPWord</meta:generator>
    <meta:initial-creator>CCSD</meta:initial-creator>
    <meta:creation-date>2026-05-11T05:08:22.000</meta:creation-date>
    <meta:keyword/>
    <meta:user-defined meta:name="Category"/>
    <meta:user-defined meta:name="Company"/>
    <meta:user-defined meta:name="Manager"/>
  </office:meta>
</office:document-meta>
</file>