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aad5" style:family="table">
      <style:table-properties style:rel-width="100" table:align="center"/>
    </style:style>
    <style:style style:name="94aad5.0" style:family="table-column">
      <style:table-column-properties style:column-width="0.00cm"/>
    </style:style>
    <style:style style:name="c9de49" style:family="table">
      <style:table-properties style:rel-width="100" table:align="center"/>
    </style:style>
    <style:style style:name="c9de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HART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4aad5" table:style-name="94aad5">
          <table:table-column table:style-name="94aad5.0"/>
          <table:table-row>
            <table:table-cell office:value-type="string">
              <text:p text:style-name="Normal"><text:a xlink:type="simple" xlink:href="https://hal.science/hal-03016789v1">La prohibition canonique de l’étude et de l’exercice de la médecine et de la chirurgie par les clercs</text:a></text:p>
              <text:p text:style-name="Normal"><text:a xlink:type="simple" xlink:href="https://hal.science/search/index/?q=*&amp;authFullName_s=Elodie Hartmann">Elodie Hartmann</text:a></text:p>
              <text:p text:style-name="Normal"><text:span>Revue de droit canonique</text:span><text:span>, 2012, 60 (1-2), pp.171-219</text:span></text:p>
              <text:p text:style-name="Normal"><text:span>Article dans une revue</text:span></text:p>
              <text:p text:style-name="Normal"><text:a xlink:type="simple" xlink:href="https://hal.science/hal-03016789v1">hal-03016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955v1">La peine complémentaire d'interdiction du territoire est imprescriptible</text:a></text:p>
              <text:p text:style-name="Normal"><text:a xlink:type="simple" xlink:href="https://hal.science/search/index/?q=*&amp;authFullName_s=Elodie Hartmann">Elodie Hartmann</text:a></text:p>
              <text:p text:style-name="Normal"><text:span>Actualité juridique Pénal</text:span><text:span>, 2009, 07 et 08, pp.305</text:span></text:p>
              <text:p text:style-name="Normal"><text:span>Article dans une revue</text:span></text:p>
              <text:p text:style-name="Normal"><text:a xlink:type="simple" xlink:href="https://shs.hal.science/halshs-02224955v1">halshs-02224955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c9de49" table:style-name="c9de49">
          <table:table-column table:style-name="c9de49.0"/>
          <table:table-row>
            <table:table-cell office:value-type="string">
              <text:p text:style-name="Normal"><text:a xlink:type="simple" xlink:href="https://hal.science/hal-03457759v1">L’homo criminalis et la folie dans l’œuvre médico-légale de Fodéré. Un syncrétisme criminologique</text:a></text:p>
              <text:p text:style-name="Normal"><text:a xlink:type="simple" xlink:href="https://hal.science/search/index/?q=*&amp;authFullName_s=Elodie Hartmann">Elodie Hartmann</text:a></text:p>
              <text:p text:style-name="Normal"><text:span>Loraine Chappuis; Frédéric Chauvaud; Marc Ortolani; Michel Porret.<text:s/></text:span><text:span>Faire parler les corps. François-Emmanuel Fodéré, à la genèse de la médecine légale moderne</text:span><text:span>, Presses universitaires de Rennes, pp.111-123., 2021</text:span></text:p>
              <text:p text:style-name="Normal"><text:span>Chapitre d'ouvrage</text:span></text:p>
              <text:p text:style-name="Normal"><text:a xlink:type="simple" xlink:href="https://hal.science/hal-03457759v1">hal-0345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747v1">Jugement de Salomon, substitution et supposition de part en droit canonique post-classique et moderne : la fragilité inattendue de l’adage mater semper certa est</text:a></text:p>
              <text:p text:style-name="Normal"><text:a xlink:type="simple" xlink:href="https://hal.science/search/index/?q=*&amp;authFullName_s=Elodie Hartmann">Elodie Hartmann</text:a></text:p>
              <text:p text:style-name="Normal"><text:span>Allisson Fiorentino; Karen Fiorentino.<text:s/></text:span><text:span>Mater semper certa est ? Passé, présent, avenir d'un adage</text:span><text:span>, Bruylant, pp.105-132, 2018, 978-2802760399</text:span></text:p>
              <text:p text:style-name="Normal"><text:span>Chapitre d'ouvrage</text:span></text:p>
              <text:p text:style-name="Normal"><text:a xlink:type="simple" xlink:href="https://hal.science/hal-03016747v1">hal-0301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758v1">L’analyse du Jugement de Salomon par les canonistes : la conscientia iudicis, palliatif des insuffisances de l’ordo iudiciarius</text:a></text:p>
              <text:p text:style-name="Normal"><text:a xlink:type="simple" xlink:href="https://hal.science/search/index/?q=*&amp;authFullName_s=Elodie Hartmann">Elodie Hartmann</text:a></text:p>
              <text:p text:style-name="Normal"><text:span>Benoît Garnot; Bruno Lemesle.<text:s/></text:span><text:span>La justice entre droit et conscience du XIIIe au XVIIIe siècle</text:span><text:span>, EUD, pp.25-40., 2014, 978-2364411050</text:span></text:p>
              <text:p text:style-name="Normal"><text:span>Chapitre d'ouvrage</text:span></text:p>
              <text:p text:style-name="Normal"><text:a xlink:type="simple" xlink:href="https://hal.science/hal-03016758v1">hal-03016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HARTMANN</dc:title>
    <dc:subject/>
    <dc:description>CV</dc:description>
    <dc:creator/>
    <dc:date>2026-05-01T01:59:00.000</dc:date>
    <meta:generator>PHPWord</meta:generator>
    <meta:initial-creator>CCSD</meta:initial-creator>
    <meta:creation-date>2026-05-01T01:59:00.000</meta:creation-date>
    <meta:keyword/>
    <meta:user-defined meta:name="Category"/>
    <meta:user-defined meta:name="Company"/>
    <meta:user-defined meta:name="Manager"/>
  </office:meta>
</office:document-meta>
</file>