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c416" style:family="table">
      <style:table-properties style:rel-width="100" table:align="center"/>
    </style:style>
    <style:style style:name="dac416.0" style:family="table-column">
      <style:table-column-properties style:column-width="0.00cm"/>
    </style:style>
    <style:style style:name="681f4d" style:family="table">
      <style:table-properties style:rel-width="100" table:align="center"/>
    </style:style>
    <style:style style:name="681f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Jacob<text:s/></text:span><text:span text:style-name="T2">PhD Student at the Mediterranean Institute of Oceanograph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jacob">elodie-jacob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_jlE5RsAAAAJ">https://scholar.google.fr/citations?user=_jlE5Rs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dac416" table:style-name="dac416">
          <table:table-column table:style-name="dac416.0"/>
          <table:table-row>
            <table:table-cell office:value-type="string">
              <text:p text:style-name="Normal"><text:a xlink:type="simple" xlink:href="https://hal.science/hal-05167569v1">An ecosystem-based index for Mediterranean coralligenous reefs: A protocol to assess the quality of a complex key habitat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Mélanie Cabral">Mélanie Cabral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Enric Ballesteros">Enric Ballesteros</text:a><text:span>et al.</text:span></text:p>
              <text:p text:style-name="Normal"><text:span>Marine Pollution Bulletin</text:span><text:span>, 2025, 220, pp.118375.<text:s/></text:span><text:a xlink:type="simple" xlink:href="https://dx.doi.org/10.1016/j.marpolbul.2025.118375">⟨10.1016/j.marpolbul.2025.118375⟩</text:a></text:p>
              <text:p text:style-name="Normal"><text:span>Article dans une revue</text:span></text:p>
              <text:p text:style-name="Normal"><text:a xlink:type="simple" xlink:href="https://hal.science/hal-05167569v1">hal-0516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16v1">Understanding the ecosystem quality of Mediterranean shallow rocky reefs: Insights from the application of ecosystem-based indices</text:a></text:p>
              <text:p text:style-name="Normal"><text:a xlink:type="simple" xlink:href="https://hal.science/search/index/?q=*&amp;authFullName_s=Élodie Jacob">Élodie Jacob</text:a><text:span>,</text:span><text:a xlink:type="simple" xlink:href="https://hal.science/search/index/?q=*&amp;authFullName_s=Mélanie Cabral">Mélanie Cabral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Bruno Belloni">Bruno Belloni</text:a><text:span>,</text:span><text:a xlink:type="simple" xlink:href="https://hal.science/search/index/?q=*&amp;authFullName_s=Charles-François Boudouresque">Charles-François Boudouresque</text:a><text:span>et al.</text:span></text:p>
              <text:p text:style-name="Normal"><text:span>Marine Pollution Bulletin</text:span><text:span>, 2024, 209, pp.117050.<text:s/></text:span><text:a xlink:type="simple" xlink:href="https://dx.doi.org/10.1016/j.marpolbul.2024.117050">⟨10.1016/j.marpolbul.2024.117050⟩</text:a></text:p>
              <text:p text:style-name="Normal"><text:span>Article dans une revue</text:span></text:p>
              <text:p text:style-name="Normal"><text:a xlink:type="simple" xlink:href="https://hal.science/hal-04733616v1">hal-0473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45v1">Grazing, egg production and carbon budgets for Calanus finmarchicus across the Fram Strait</text:a></text:p>
              <text:p text:style-name="Normal"><text:a xlink:type="simple" xlink:href="https://hal.science/search/index/?q=*&amp;authFullName_s=Holly E. Jenkins">Holly E. Jenkins</text:a><text:span>,</text:span><text:a xlink:type="simple" xlink:href="https://hal.science/search/index/?q=*&amp;authFullName_s=Florence Atherden">Florence Atherden</text:a><text:span>,</text:span><text:a xlink:type="simple" xlink:href="https://hal.science/search/index/?q=*&amp;authFullName_s=Kathryn B Cook">Kathryn B Cook</text:a><text:span>,</text:span><text:a xlink:type="simple" xlink:href="https://hal.science/search/index/?q=*&amp;authFullName_s=Thomas R Anderson">Thomas R Anderson</text:a><text:span>,</text:span><text:a xlink:type="simple" xlink:href="https://hal.science/search/index/?q=*&amp;authFullName_s=Barry Thornton">Barry Thornton</text:a><text:span>et al.</text:span></text:p>
              <text:p text:style-name="Normal"><text:span>Frontiers in Marine Science</text:span><text:span>, 2022, 9, pp.981461.<text:s/></text:span><text:a xlink:type="simple" xlink:href="https://dx.doi.org/10.3389/fmars.2022.981461">⟨10.3389/fmars.2022.981461⟩</text:a></text:p>
              <text:p text:style-name="Normal"><text:span>Article dans une revue</text:span></text:p>
              <text:p text:style-name="Normal"><text:a xlink:type="simple" xlink:href="https://hal.science/hal-04591345v1">hal-04591345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681f4d" table:style-name="681f4d">
          <table:table-column table:style-name="681f4d.0"/>
          <table:table-row>
            <table:table-cell office:value-type="string">
              <text:p text:style-name="Normal"><text:a xlink:type="simple" xlink:href="https://hal.science/hal-05372576v1">Evaluation de l’état de conservation d’habitats d’intérêt communautaire marins (1120, 1170-13, 1170-14, 8330) selon une approche écosystémique : état de référence à l’échelle de la façade méditerranéenne française, critique méthodologique et perspective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Mélanie Cabral">Mélanie Cabral</text:a><text:span>,</text:span><text:a xlink:type="simple" xlink:href="https://hal.science/search/index/?q=*&amp;authFullName_s=Bruno Belloni">Bruno Belloni</text:a><text:span>,</text:span><text:a xlink:type="simple" xlink:href="https://hal.science/search/index/?q=*&amp;authFullName_s=Olivia Cassetti">Olivia Cassetti</text:a><text:span>,</text:span><text:a xlink:type="simple" xlink:href="https://hal.science/search/index/?q=*&amp;authFullName_s=Elodie Jacob">Elodie Jacob</text:a><text:span>et al.</text:span></text:p>
              <text:p text:style-name="Normal"><text:span>GIS Posidonie. 2024</text:span></text:p>
              <text:p text:style-name="Normal"><text:span>Rapport</text:span></text:p>
              <text:p text:style-name="Normal"><text:a xlink:type="simple" xlink:href="https://hal.science/hal-05372576v1">hal-05372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Jacob</dc:title>
    <dc:subject/>
    <dc:description>CV</dc:description>
    <dc:creator/>
    <dc:date>2026-05-17T23:45:49.000</dc:date>
    <meta:generator>PHPWord</meta:generator>
    <meta:initial-creator>CCSD</meta:initial-creator>
    <meta:creation-date>2026-05-17T23:45:49.000</meta:creation-date>
    <meta:keyword/>
    <meta:user-defined meta:name="Category"/>
    <meta:user-defined meta:name="Company"/>
    <meta:user-defined meta:name="Manager"/>
  </office:meta>
</office:document-meta>
</file>