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39a2" style:family="table">
      <style:table-properties style:rel-width="100" table:align="center"/>
    </style:style>
    <style:style style:name="4e39a2.0" style:family="table-column">
      <style:table-column-properties style:column-width="0.00cm"/>
    </style:style>
    <style:style style:name="84ec39" style:family="table">
      <style:table-properties style:rel-width="100" table:align="center"/>
    </style:style>
    <style:style style:name="84ec39.0" style:family="table-column">
      <style:table-column-properties style:column-width="0.00cm"/>
    </style:style>
    <style:style style:name="e54996" style:family="table">
      <style:table-properties style:rel-width="100" table:align="center"/>
    </style:style>
    <style:style style:name="e54996.0" style:family="table-column">
      <style:table-column-properties style:column-width="0.00cm"/>
    </style:style>
    <style:style style:name="51ff46" style:family="table">
      <style:table-properties style:rel-width="100" table:align="center"/>
    </style:style>
    <style:style style:name="51ff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JARR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en sciences de gestion (marketing)</text:span><text:span text:style-name="T4"><text:s/>à l’Université d’Angers depuis septembre 2016.</text:span></text:p>
        <text:p text:style-name="P9"><text:span text:style-name="T5">Co-responsable du<text:s/></text:span><text:a xlink:type="simple" xlink:href="http://formations.univ-angers.fr/fr/offre-de-formation/master-lmd-MLMD/droit-economie-gestion-02/master-management-et-commerce-international-program-master-management-et-commerce-international.html">Master 1 Management des Affaires Européennes et Internationales</text:a><text:span text:style-name="T6"><text:s/>et de la Mention Management et Commerce International (IAE Angers) de l’Université d’Angers</text:span></text:p>
        <text:p text:style-name="P12"><text:span text:style-name="T7">Membre de l’équipe EA 7456<text:s/></text:span><text:a xlink:type="simple" xlink:href="http://granem.univ-angers.fr/fr/acces-directs/presentation.html">GRANEM</text:a><text:span text:style-name="T8"><text:s/>(Groupe de Recherche ANgevin en Economie et Management) et de l’axe Tourisme, Territoires et Culture</text:span></text:p>
        <text:p text:style-name="P15"><text:span text:style-name="T9">Co-direction scientifique du<text:s/></text:span><text:a xlink:type="simple" xlink:href="https://www.afm-marketing.org/fr/content/git-innovation-et-marketing-de-la-culture-et-du-tourisme">GIT AFM Innovations et Marketing de la Culture et du Tourisme</text:a></text:p>
        <text:p text:style-name="P17"><text:span text:style-name="T10">Co-direction scientifique de<text:s/></text:span><text:a xlink:type="simple" xlink:href="https://predict.hypotheses.org/">PREDICT</text:a><text:span text:style-name="T11"><text:s/>(Programme de Recherche et d’Evaluation des Dispositifs Interactifs Culturels et Touristiques) – Lauréat de l’appel à projet 2017 – Co-financement régional RFI Tourism Innovation Lab et</text:span><text:a xlink:type="simple" xlink:href="https://www.ouestindustriescreatives.fr/projets/predict/"> RFI Ouest Créatives Industries</text:a></text:p>
        <text:p text:style-name="P20"><text:span text:style-name="T12">Membre du programme<text:s/></text:span><text:a xlink:type="simple" xlink:href="https://scaena.hypotheses.org/">ANR SCAENA</text:a></text:p>
        <text:p text:style-name="P22"><text:span text:style-name="T13">Membre du<text:s/></text:span><text:a xlink:type="simple" xlink:href="http://entrepreneuriat.com/groupe-de-travail-sur-lentrepreneuriat-culturel-et-creatif-reunion-19-janvier-17h30/">GT AEI Entrepreneuriat Culturel et Créatif</text:a></text:p>
        <text:p text:style-name="P24"><text:span text:style-name="T14">Thèmes de recherche :</text:span><text:span text:style-name="T15"><text:s/>expérience de consommation, médiation numérique, satisfaction des publics, tourisme culturel, patrimoine, transmedia storytelling, transport narratif, engagement des consommateurs, artiste-entrapreneur, industries culturelles et créatives</text:span></text:p>
        <text:p text:style-name="P27"/>
        <text:p text:style-name="Heading2"><text:span text:style-name="T16">Publications</text:span></text:p>
        <text:p text:style-name="P29"/>
        <text:p text:style-name="P30"/>
        <text:p text:style-name="Heading2"><text:span text:style-name="T17">Article dans une revue (18)</text:span></text:p>
        <text:p text:style-name="P32"/>
        <table:table table:name="4e39a2" table:style-name="4e39a2">
          <table:table-column table:style-name="4e39a2.0"/>
          <table:table-row>
            <table:table-cell office:value-type="string">
              <text:p text:style-name="Normal"><text:a xlink:type="simple" xlink:href="https://ube.hal.science/hal-04150868v1">New marketing theories and practices emerging from innovations in the cultural and tourism sectors</text:a></text:p>
              <text:p text:style-name="Normal"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Derbaix Maud">Derbaix Maud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Christine Petr">Christine Petr</text:a></text:p>
              <text:p text:style-name="Normal"><text:span>Journal of Marketing Management</text:span><text:span>, 2023, 39 (5-6), pp.367-372.<text:s/></text:span><text:a xlink:type="simple" xlink:href="https://dx.doi.org/10.1080/0267257X.2023.2213964">⟨10.1080/0267257X.2023.2213964⟩</text:a></text:p>
              <text:p text:style-name="Normal"><text:span>Article dans une revue</text:span></text:p>
              <text:p text:style-name="Normal"><text:a xlink:type="simple" xlink:href="https://ube.hal.science/hal-04150868v1">hal-041508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51374v1">Comment les artistes entrepreneurs exercent-ils leur liberté de décision face aux mécanismes qui les gouvernent ? Le cas de l’art vivant</text:a></text:p>
              <text:p text:style-name="Normal"><text:a xlink:type="simple" xlink:href="https://hal.science/search/index/?q=*&amp;authFullName_s=Kirsten Burkhardt-Bourgeois">Kirsten Burkhardt-Bourgeois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/text:p>
              <text:p text:style-name="Normal"><text:span>Finance Contrôle Stratégie</text:span><text:span>, 2021, 24-3,<text:s/></text:span><text:a xlink:type="simple" xlink:href="https://dx.doi.org/10.4000/fcs.8210">⟨10.4000/fcs.8210⟩</text:a></text:p>
              <text:p text:style-name="Normal"><text:span>Article dans une revue</text:span></text:p>
              <text:p text:style-name="Normal"><text:a xlink:type="simple" xlink:href="https://api.istex.fr/ark:/67375/G14-58KNFMJW-4/fulltext.pdf?sid=hal">istex</text:a></text:p>
              <text:p text:style-name="Normal"><text:a xlink:type="simple" xlink:href="https://ube.hal.science/hal-03451374v1">hal-034513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1385v1">How do artist-entrepreneurs exercise their creative freedom with respect to the mechanisms governing them? The case of the performing arts</text:a></text:p>
              <text:p text:style-name="Normal"><text:a xlink:type="simple" xlink:href="https://hal.science/search/index/?q=*&amp;authFullName_s=Kirsten Burkhardt-Bourgeois">Kirsten Burkhardt-Bourgeois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/text:p>
              <text:p text:style-name="Normal"><text:span>Finance Contrôle Stratégie</text:span><text:span>, 2021, 24-3,<text:s/></text:span><text:a xlink:type="simple" xlink:href="https://dx.doi.org/10.4000/fcs.9433">⟨10.4000/fcs.9433⟩</text:a></text:p>
              <text:p text:style-name="Normal"><text:span>Article dans une revue</text:span></text:p>
              <text:p text:style-name="Normal"><text:a xlink:type="simple" xlink:href="https://ube.hal.science/hal-03851385v1">hal-0385138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76381v1">L'enrichissement de l'expérience de visite muséale par l'utilisation d'outils interactifs de médiation</text:a></text:p>
              <text:p text:style-name="Normal"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/text:p>
              <text:p text:style-name="Normal"><text:span>Décisions Marketing</text:span><text:span>, 2020, 97, pp.87-101.<text:s/></text:span><text:a xlink:type="simple" xlink:href="https://dx.doi.org/10.7193/DM.097.87.101">⟨10.7193/DM.097.87.101⟩</text:a></text:p>
              <text:p text:style-name="Normal"><text:span>Article dans une revue</text:span></text:p>
              <text:p text:style-name="Normal"><text:a xlink:type="simple" xlink:href="https://ube.hal.science/hal-02276381v1">hal-0227638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58955v1">Une mesure des effets de l’utilisation d’un outil numérique sur l’expérience de visite muséale</text:a></text:p>
              <text:p text:style-name="Normal"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Bertrand Belvaux">Bertrand Belvaux</text:a></text:p>
              <text:p text:style-name="Normal"><text:span>Revue management &amp; avenir</text:span><text:span>, 2019, 2 (108), pp.107-126.<text:s/></text:span><text:a xlink:type="simple" xlink:href="https://dx.doi.org/10.3917/mav.108.0107">⟨10.3917/mav.108.0107⟩</text:a></text:p>
              <text:p text:style-name="Normal"><text:span>Article dans une revue</text:span></text:p>
              <text:p text:style-name="Normal"><text:a xlink:type="simple" xlink:href="https://univ-angers.hal.science/hal-02558955v1">hal-0255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12v1">Transport narratif et expérience de consommation transmedia dans le domaine culturel</text:a></text:p>
              <text:p text:style-name="Normal"><text:a xlink:type="simple" xlink:href="https://hal.science/search/index/?q=*&amp;authFullName_s=Dominique Bourgeon - Renault">Dominique Bourgeon - Renault</text:a><text:span>,</text:span><text:a xlink:type="simple" xlink:href="https://hal.science/search/index/?q=*&amp;authFullName_s=M. Derbaix">M. Derbaix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Christine Petr">Christine Petr</text:a></text:p>
              <text:p text:style-name="Normal"><text:span>International Journal of Arts Management</text:span><text:span>, 2019</text:span></text:p>
              <text:p text:style-name="Normal"><text:span>Article dans une revue</text:span></text:p>
              <text:p text:style-name="Normal"><text:a xlink:type="simple" xlink:href="https://hal.science/hal-03421912v1">hal-0342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602v1">Narrative Transportation and transmedia experience in the cultural field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Derbaix Maud">Derbaix Maud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/text:p>
              <text:p text:style-name="Normal"><text:span>International Journal of Arts Management</text:span><text:span>, 2019, 21 (2), pp.27-42</text:span></text:p>
              <text:p text:style-name="Normal"><text:span>Article dans une revue</text:span></text:p>
              <text:p text:style-name="Normal"><text:a xlink:type="simple" xlink:href="https://hal.science/hal-04060602v1">hal-0406060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8872v1">The role of digital mediation devices in the satisfaction of art museum audiences</text:a></text:p>
              <text:p text:style-name="Normal"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/text:p>
              <text:p text:style-name="Normal"><text:span>Journal of Marketing Trends</text:span><text:span>, 2019, 5 (3), pp.67-84</text:span></text:p>
              <text:p text:style-name="Normal"><text:span>Article dans une revue</text:span></text:p>
              <text:p text:style-name="Normal"><text:a xlink:type="simple" xlink:href="https://univ-angers.hal.science/hal-02518872v1">hal-025188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03676v1">Marketing expérientiel et hyperréalité dans le domaine du tourisme culturel</text:a></text:p>
              <text:p text:style-name="Normal"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/text:p>
              <text:p text:style-name="Normal"><text:span>Mondes du tourisme</text:span><text:span>, 2018, 14,<text:s/></text:span><text:a xlink:type="simple" xlink:href="https://dx.doi.org/10.4000/tourisme.1623">⟨10.4000/tourisme.1623⟩</text:a></text:p>
              <text:p text:style-name="Normal"><text:span>Article dans une revue</text:span></text:p>
              <text:p text:style-name="Normal"><text:a xlink:type="simple" xlink:href="https://ube.hal.science/hal-01903676v1">hal-0190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698v1">Transmedia Experience and Narrative Transportation, Special issue in Digital, Journal of Marketing Trends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Derbaix Maud">Derbaix Maud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/text:p>
              <text:p text:style-name="Normal"><text:span>Transmedia Experience and Narrative Transportation</text:span><text:span>, 2017, 4 (3), pp.39-48</text:span></text:p>
              <text:p text:style-name="Normal"><text:span>Article dans une revue</text:span></text:p>
              <text:p text:style-name="Normal"><text:a xlink:type="simple" xlink:href="https://hal.science/hal-04065698v1">hal-0406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909v1">Transmedia Experience and Narrative Transportation</text:a></text:p>
              <text:p text:style-name="Normal"><text:a xlink:type="simple" xlink:href="https://hal.science/search/index/?q=*&amp;authFullName_s=M. Derbaix">M. Derbaix</text:a><text:span>,</text:span><text:a xlink:type="simple" xlink:href="https://hal.science/search/index/?q=*&amp;authFullName_s=Dominique Bourgeon - Renault">Dominique Bourgeon - Renault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Christine Petr">Christine Petr</text:a></text:p>
              <text:p text:style-name="Normal"><text:span>Journal of Marketing Trends</text:span><text:span>, 2017</text:span></text:p>
              <text:p text:style-name="Normal"><text:span>Article dans une revue</text:span></text:p>
              <text:p text:style-name="Normal"><text:a xlink:type="simple" xlink:href="https://hal.science/hal-03421909v1">hal-0342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18v1">Transmedia Experience and Narrative Transportation</text:a></text:p>
              <text:p text:style-name="Normal"><text:a xlink:type="simple" xlink:href="https://hal.science/search/index/?q=*&amp;authFullName_s=Maud Derbaix">Maud Derbaix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Christine Petr">Christine Petr</text:a></text:p>
              <text:p text:style-name="Normal"><text:span>Journal of Marketing Trends</text:span><text:span>, 2017, 4 (2), pp.39-48</text:span></text:p>
              <text:p text:style-name="Normal"><text:span>Article dans une revue</text:span></text:p>
              <text:p text:style-name="Normal"><text:a xlink:type="simple" xlink:href="https://hal.science/hal-02139818v1">hal-0213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184v1">Transmédia et Expérience de consommation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Derbaix Maud">Derbaix Maud</text:a><text:span>,</text:span><text:a xlink:type="simple" xlink:href="https://hal.science/search/index/?q=*&amp;authFullName_s=Elodie Jarrier">Elodie Jarrier</text:a></text:p>
              <text:p text:style-name="Normal"><text:span>AAPS Journal</text:span><text:span>, 2016</text:span></text:p>
              <text:p text:style-name="Normal"><text:span>Article dans une revue</text:span></text:p>
              <text:p text:style-name="Normal"><text:a xlink:type="simple" xlink:href="https://hal.science/hal-04067184v1">hal-040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80v1">Transport narratif, expérience de consommation et intentions à l'égard d'un dispositif transmédia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Derbaix Maud">Derbaix Maud</text:a></text:p>
              <text:p text:style-name="Normal"><text:span>Arts and Creative Industries Symposium</text:span><text:span>, 2016</text:span></text:p>
              <text:p text:style-name="Normal"><text:span>Article dans une revue</text:span></text:p>
              <text:p text:style-name="Normal"><text:a xlink:type="simple" xlink:href="https://hal.science/hal-04068780v1">hal-0406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27v1">Can Interactive Mediation Tools Bridge the Identity Gap Between the Public and the Art Museum?</text:a></text:p>
              <text:p text:style-name="Normal"><text:a xlink:type="simple" xlink:href="https://hal.science/search/index/?q=*&amp;authFullName_s=Marta de Miguel de Blas">Marta de Miguel de Blas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/text:p>
              <text:p text:style-name="Normal"><text:span>International Journal of Arts Management</text:span><text:span>, 2015, 18 (1), pp.52-64</text:span></text:p>
              <text:p text:style-name="Normal"><text:span>Article dans une revue</text:span></text:p>
              <text:p text:style-name="Normal"><text:a xlink:type="simple" xlink:href="https://hal.science/hal-02139827v1">hal-0213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00v1">Le « transmédia » au service de la médiation dans le domaine des arts et de la culture : Quand Internet est la clef d’entrée !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/text:p>
              <text:p text:style-name="Normal"><text:span>AIMAC (Association Internationale du Management des Arts et de la Culture)</text:span><text:span>, 2015</text:span></text:p>
              <text:p text:style-name="Normal"><text:span>Article dans une revue</text:span></text:p>
              <text:p text:style-name="Normal"><text:a xlink:type="simple" xlink:href="https://hal.science/hal-04068800v1">hal-0406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35v1">Impact of Mediation devices on the Museum Visit Experience and on Visitors' Behavioural Intentions</text:a></text:p>
              <text:p text:style-name="Normal"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/text:p>
              <text:p text:style-name="Normal"><text:span>International Journal of Arts Management</text:span><text:span>, 2012</text:span></text:p>
              <text:p text:style-name="Normal"><text:span>Article dans une revue</text:span></text:p>
              <text:p text:style-name="Normal"><text:a xlink:type="simple" xlink:href="https://hal.science/hal-02139835v1">hal-02139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238v1">Impact of Mediation Devices on the Museum Visit Experience and on Visitors' Behavioural Intentions</text:a></text:p>
              <text:p text:style-name="Normal"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/text:p>
              <text:p text:style-name="Normal"><text:span>International Journal of Arts Management</text:span><text:span>, 2012, 15 (1), pp.18-29</text:span></text:p>
              <text:p text:style-name="Normal"><text:span>Article dans une revue</text:span></text:p>
              <text:p text:style-name="Normal"><text:a xlink:type="simple" xlink:href="https://shs.hal.science/halshs-01288238v1">halshs-01288238v1</text:a></text:p>
            </table:table-cell>
          </table:table-row>
        </table:table>
        <text:p text:style-name="P33"/>
        <text:p text:style-name="Heading2"><text:span text:style-name="T18">Communication dans un congrès (16)</text:span></text:p>
        <text:p text:style-name="P35"/>
        <table:table table:name="84ec39" table:style-name="84ec39">
          <table:table-column table:style-name="84ec39.0"/>
          <table:table-row>
            <table:table-cell office:value-type="string">
              <text:p text:style-name="Normal"><text:a xlink:type="simple" xlink:href="https://univ-tours.hal.science/hal-04697663v1">Contribution of the use of digital devices in enhancing the visitor experience of a cultural heritage site</text:a></text:p>
              <text:p text:style-name="Normal"><text:a xlink:type="simple" xlink:href="https://hal.science/search/index/?q=*&amp;authFullName_s=Bertrand Belvaux">Bertrand Belvaux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Patricia Coutelle">Patricia Coutelle</text:a><text:span>,</text:span><text:a xlink:type="simple" xlink:href="https://hal.science/search/index/?q=*&amp;authFullName_s=Juliette Ducros Passebois">Juliette Ducros Passebois</text:a><text:span>,</text:span><text:a xlink:type="simple" xlink:href="https://hal.science/search/index/?q=*&amp;authFullName_s=Mickäel Flacandji">Mickäel Flacandji</text:a><text:span>et al.</text:span></text:p>
              <text:p text:style-name="Normal"><text:span>Colloque Prix &amp; Valeur</text:span><text:span>, May 2024, Tours, France</text:span></text:p>
              <text:p text:style-name="Normal"><text:span>Communication dans un congrès</text:span></text:p>
              <text:p text:style-name="Normal"><text:a xlink:type="simple" xlink:href="https://univ-tours.hal.science/hal-04697663v1">hal-046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366v1">Les scènes, entre lieux et espaces sociaux : apports des Popular Music Studies en marketing</text:a></text:p>
              <text:p text:style-name="Normal"><text:a xlink:type="simple" xlink:href="https://hal.science/search/index/?q=*&amp;authFullName_s=Renaud Garcia-Bardidia">Renaud Garcia-Bardidia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Boris Collet">Boris Collet</text:a></text:p>
              <text:p text:style-name="Normal"><text:span>38ème Congrès International de l’AFM</text:span><text:span>, May 2022, Tunis, Tunisie</text:span></text:p>
              <text:p text:style-name="Normal"><text:span>Communication dans un congrès</text:span></text:p>
              <text:p text:style-name="Normal"><text:a xlink:type="simple" xlink:href="https://hal.science/hal-03824366v1">hal-0382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618v1">Réutilisation de traces audiovisuelles lors de l’évaluation ergonomique expérientielle de dispositifs de médiation culturelle</text:a></text:p>
              <text:p text:style-name="Normal"><text:a xlink:type="simple" xlink:href="https://hal.science/search/index/?q=*&amp;authFullName_s=Olivier Hu">Olivier Hu</text:a><text:span>,</text:span><text:a xlink:type="simple" xlink:href="https://hal.science/search/index/?q=*&amp;authFullName_s=Geoffroy Gawin">Geoffroy Gawin</text:a><text:span>,</text:span><text:a xlink:type="simple" xlink:href="https://hal.science/search/index/?q=*&amp;authFullName_s=Elodie Jarrier">Elodie Jarrier</text:a></text:p>
              <text:p text:style-name="Normal"><text:span>Méthodes visuelles en sciences humaines et sociales : de la captation à la diffusion des résultats. Données, méthodes, résultats, valorisation</text:span><text:span>, Dec 2021, La Laguna, Espagne</text:span></text:p>
              <text:p text:style-name="Normal"><text:span>Communication dans un congrès</text:span></text:p>
              <text:p text:style-name="Normal"><text:a xlink:type="simple" xlink:href="https://hal.science/hal-04754618v1">hal-0475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499v1">What is Transmedia Narrative Experience For Consumers of Arts and Heritage?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Derbaix Maud">Derbaix Maud</text:a></text:p>
              <text:p text:style-name="Normal"><text:span>Conférence internationale de l’Association for Consumer Research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4066499v1">hal-040664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61992v1">What is Transmedia Narrative Experience for consumers of arts and heritage ?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Maud Derbaix">Maud Derbaix</text:a></text:p>
              <text:p text:style-name="Normal"><text:span>Conférence internationale The Association for Consumer Research ACR 2020</text:span><text:span>, Association for Consumer Research, Oct 2020, Paris (Virtuel), France. pp.1220</text:span></text:p>
              <text:p text:style-name="Normal"><text:span>Communication dans un congrès</text:span></text:p>
              <text:p text:style-name="Normal"><text:a xlink:type="simple" xlink:href="https://ube.hal.science/hal-03461992v1">hal-034619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276274v1">Le rôle des dispositifs numériques de médiation dans la satisfaction des publics de musée d’art</text:a></text:p>
              <text:p text:style-name="Normal"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/text:p>
              <text:p text:style-name="Normal"><text:span>18th International Marketing Trends Conference</text:span><text:span>, Jan 2019, Venise, Italie</text:span></text:p>
              <text:p text:style-name="Normal"><text:span>Communication dans un congrès</text:span></text:p>
              <text:p text:style-name="Normal"><text:a xlink:type="simple" xlink:href="https://ube.hal.science/hal-02276274v1">hal-0227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808v1">The explanatory variables of narrative transportation and consumer engagement with a transmedia consumption experience</text:a></text:p>
              <text:p text:style-name="Normal"><text:a xlink:type="simple" xlink:href="https://hal.science/search/index/?q=*&amp;authFullName_s=Maud Derbaix">Maud Derbaix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Christine Petr">Christine Petr</text:a></text:p>
              <text:p text:style-name="Normal"><text:span>15th International Conference on Arts and Culture Management (AIMAC)</text:span><text:span>, Jun 2019, Venise, Italy</text:span></text:p>
              <text:p text:style-name="Normal"><text:span>Communication dans un congrès</text:span></text:p>
              <text:p text:style-name="Normal"><text:a xlink:type="simple" xlink:href="https://hal.science/hal-02164808v1">hal-021648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78069v1">Latitude discrétionnaire de l’artiste entrepreneur dans les organisations culturelles</text:a></text:p>
              <text:p text:style-name="Normal"><text:a xlink:type="simple" xlink:href="https://hal.science/search/index/?q=*&amp;authFullName_s=Kirsten Burkhardt">Kirsten Burkhardt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/text:p>
              <text:p text:style-name="Normal"><text:span>17ème Conférence Internationale de Gouvernance (CIG) de l'Association Académique Internationale de Gouvernance (AAIG)</text:span><text:span>, Groupe de Recherche en Management (GRM) en collaboration avec l’IAE de Nice et l’EDHEC Business School, Université Côte d’Azur, Jun 2018, Nice, France</text:span></text:p>
              <text:p text:style-name="Normal"><text:span>Communication dans un congrès</text:span></text:p>
              <text:p text:style-name="Normal"><text:a xlink:type="simple" xlink:href="https://ube.hal.science/hal-01878069v1">hal-0187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671v1">Visuals MethodsThe use of audiovisual tracks when conducting research : from reminiscences to vivid memories</text:a></text:p>
              <text:p text:style-name="Normal"><text:a xlink:type="simple" xlink:href="https://hal.science/search/index/?q=*&amp;authFullName_s=Elodie Jarrier">Elodie Jarrier</text:a><text:span>,</text:span><text:a xlink:type="simple" xlink:href="https://hal.science/search/index/?q=*&amp;authFullName_s=Geoffroy Gawin">Geoffroy Gawin</text:a></text:p>
              <text:p text:style-name="Normal"><text:span>Méthodes visuelles dans les recherches sur la communication</text:span><text:span>, Dec 2018, La Laguna, Espagne.<text:s/></text:span><text:a xlink:type="simple" xlink:href="https://dx.doi.org/10.4185/cac144">⟨10.4185/cac144⟩</text:a></text:p>
              <text:p text:style-name="Normal"><text:span>Communication dans un congrès</text:span></text:p>
              <text:p text:style-name="Normal"><text:a xlink:type="simple" xlink:href="https://hal.science/hal-02966671v1">hal-02966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43v1">De l'usage des traces audiovisuelles en contexte d'enquête : de la réminiscence à la reviviscence ?</text:a></text:p>
              <text:p text:style-name="Normal"><text:a xlink:type="simple" xlink:href="https://hal.science/search/index/?q=*&amp;authFullName_s=Geoffroy Gawin">Geoffroy Gawin</text:a><text:span>,</text:span><text:a xlink:type="simple" xlink:href="https://hal.science/search/index/?q=*&amp;authFullName_s=Elodie Jarrier">Elodie Jarrier</text:a></text:p>
              <text:p text:style-name="Normal"><text:span>Méthodes visuelles dans les recherches sur la communication</text:span><text:span>, Dec 2018, La Laguna, Îles Canaries</text:span></text:p>
              <text:p text:style-name="Normal"><text:span>Communication dans un congrès</text:span></text:p>
              <text:p text:style-name="Normal"><text:a xlink:type="simple" xlink:href="https://hal.science/hal-02139843v1">hal-0213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50v1">Le transport narratif au coeur de l'expérience d'un dispositif transmédia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Maud Derbaix">Maud Derbaix</text:a><text:span>,</text:span><text:a xlink:type="simple" xlink:href="https://hal.science/search/index/?q=*&amp;authFullName_s=Elodie Jarrier">Elodie Jarrier</text:a></text:p>
              <text:p text:style-name="Normal"><text:span>33ème Congrès international de l'Association Française de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2139850v1">hal-0213985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793v1">Latitude discrétionnaire de l’artiste entrepreneur dans le secteur de l’art vivant</text:a></text:p>
              <text:p text:style-name="Normal"><text:a xlink:type="simple" xlink:href="https://hal.science/search/index/?q=*&amp;authFullName_s=K Burkhardt">K Burkhardt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/text:p>
              <text:p text:style-name="Normal"><text:span>3ème Forum Entreprendre dans la Culture, Journée dédiée à l’Entrepreneuriat Culturel et Créatif</text:span><text:span>, May 2017, Paris, France</text:span></text:p>
              <text:p text:style-name="Normal"><text:span>Communication dans un congrès</text:span></text:p>
              <text:p text:style-name="Normal"><text:a xlink:type="simple" xlink:href="https://univ-angers.hal.science/hal-02528793v1">hal-0252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49v1">Narrative transportation scale: Measure development for transmedia experience</text:a></text:p>
              <text:p text:style-name="Normal"><text:a xlink:type="simple" xlink:href="https://hal.science/search/index/?q=*&amp;authFullName_s=Elodie Jarrier">Elodie Jarrie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Maud Derbaix">Maud Derbaix</text:a><text:span>,</text:span><text:a xlink:type="simple" xlink:href="https://hal.science/search/index/?q=*&amp;authFullName_s=Christine Petr">Christine Petr</text:a></text:p>
              <text:p text:style-name="Normal"><text:span>14th International Conference on Arts and Culture Management</text:span><text:span>, Jun 2017, Beijing, China</text:span></text:p>
              <text:p text:style-name="Normal"><text:span>Communication dans un congrès</text:span></text:p>
              <text:p text:style-name="Normal"><text:a xlink:type="simple" xlink:href="https://hal.science/hal-02139849v1">hal-0213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548v1">Mesure du transport narratif dans le contexte d’une expérience de consommation transmédia</text:a></text:p>
              <text:p text:style-name="Normal"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Derbaix Maud">Derbaix Maud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Christine Petr">Christine Petr</text:a></text:p>
              <text:p text:style-name="Normal"><text:span>33ème Congrès international de l’Association Française de Marketing</text:span><text:span>, May 2018, Strasbourg, France</text:span></text:p>
              <text:p text:style-name="Normal"><text:span>Communication dans un congrès</text:span></text:p>
              <text:p text:style-name="Normal"><text:a xlink:type="simple" xlink:href="https://hal.science/hal-04066548v1">hal-0406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53v1">Transport narratif, expérience de consommation et intentions à l’égard d’un dispositif transmédia</text:a></text:p>
              <text:p text:style-name="Normal"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Maud Derbaix">Maud Derbaix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Christine Petr">Christine Petr</text:a></text:p>
              <text:p text:style-name="Normal"><text:span>Arts, Cultural and Creative Industries Symposium Turin 2016</text:span><text:span>, Sep 2016, Turin, Italie. pp.39-48</text:span></text:p>
              <text:p text:style-name="Normal"><text:span>Communication dans un congrès</text:span></text:p>
              <text:p text:style-name="Normal"><text:a xlink:type="simple" xlink:href="https://hal.science/hal-02139853v1">hal-0213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854v1">Le « transmédia » au service de la médiation dans le domaine des arts et de la culture</text:a></text:p>
              <text:p text:style-name="Normal"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Christine Petr">Christine Petr</text:a></text:p>
              <text:p text:style-name="Normal"><text:span>13ème conférence internationale de Management des Arts et de la Culture</text:span><text:span>, Jun 2015, Aix-en-Provence, France</text:span></text:p>
              <text:p text:style-name="Normal"><text:span>Communication dans un congrès</text:span></text:p>
              <text:p text:style-name="Normal"><text:a xlink:type="simple" xlink:href="https://hal.science/hal-02139854v1">hal-02139854v1</text:a></text:p>
            </table:table-cell>
          </table:table-row>
        </table:table>
        <text:p text:style-name="P36"/>
        <text:p text:style-name="Heading2"><text:span text:style-name="T19">Ouvrages (2)</text:span></text:p>
        <text:p text:style-name="P38"/>
        <table:table table:name="e54996" table:style-name="e54996">
          <table:table-column table:style-name="e54996.0"/>
          <table:table-row>
            <table:table-cell office:value-type="string">
              <text:p text:style-name="Normal"><text:a xlink:type="simple" xlink:href="https://hal.science/hal-04066208v1">Théories et pratiques du marketing de la culture et du tourisme dans un contexte d'innovation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/text:p>
              <text:p text:style-name="Normal"><text:span>Éditions EMS, Management &amp; société, pp.304, 2022, Lectures - relectures (ISSN 2681-6474), 978-2-37687-587-1</text:span></text:p>
              <text:p text:style-name="Normal"><text:span>Ouvrages</text:span></text:p>
              <text:p text:style-name="Normal"><text:a xlink:type="simple" xlink:href="https://hal.science/hal-04066208v1">hal-0406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155v1">Théories et pratiques du marketing de la culture et du tourisme dans un contexte d’innovation (Direction scientifique)</text:a></text:p>
              <text:p text:style-name="Normal"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Christine Petr">Christine Petr</text:a><text:span>,</text:span><text:a xlink:type="simple" xlink:href="https://hal.science/search/index/?q=*&amp;authFullName_s=Elodie Jarrier">Elodie Jarrier</text:a></text:p>
              <text:p text:style-name="Normal"><text:span>Ouvrage labellisé FNEGE (2023), catégorie “Ouvrage de Recherche Collectif”. EMS édition, 13 chapitres, 2021</text:span></text:p>
              <text:p text:style-name="Normal"><text:span>Ouvrages</text:span><text:span><text:s/>(ouvrage de synthèse)</text:span></text:p>
              <text:p text:style-name="Normal"><text:a xlink:type="simple" xlink:href="https://hal.science/hal-04066155v1">hal-04066155v1</text:a></text:p>
            </table:table-cell>
          </table:table-row>
        </table:table>
        <text:p text:style-name="P39"/>
        <text:p text:style-name="Heading2"><text:span text:style-name="T20">Chapitre d'ouvrage (3)</text:span></text:p>
        <text:p text:style-name="P41"/>
        <table:table table:name="51ff46" table:style-name="51ff46">
          <table:table-column table:style-name="51ff46.0"/>
          <table:table-row>
            <table:table-cell office:value-type="string">
              <text:p text:style-name="Normal"><text:a xlink:type="simple" xlink:href="https://hal.science/hal-03798960v1">La Littérature en Tourisme Consacrée à L’économie du Partage et la Consommation Collaborative : une Revue Systématique Basée sur les Méthodes Bibliométriques</text:a></text:p>
              <text:p text:style-name="Normal"><text:a xlink:type="simple" xlink:href="https://hal.science/search/index/?q=*&amp;authFullName_s=Christine Petr">Christine Petr</text:a><text:span>,</text:span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Elodie Jarrier">Elodie Jarrier</text:a></text:p>
              <text:p text:style-name="Normal"><text:span>Théories et Pratiques du Marketing de la Culture et du Tourisme dans un contexte d'Innovation.</text:span><text:span>, A paraître</text:span></text:p>
              <text:p text:style-name="Normal"><text:span>Chapitre d'ouvrage</text:span></text:p>
              <text:p text:style-name="Normal"><text:a xlink:type="simple" xlink:href="https://hal.science/hal-03798960v1">hal-037989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482508v1">Expérience transmédia et transport narratif dans le domaine des arts et de la culture : Comment engager les publics ?</text:a></text:p>
              <text:p text:style-name="Normal"><text:a xlink:type="simple" xlink:href="https://hal.science/search/index/?q=*&amp;authFullName_s=Dominique Bourgeon-Renault">Dominique Bourgeon-Renault</text:a><text:span>,</text:span><text:a xlink:type="simple" xlink:href="https://hal.science/search/index/?q=*&amp;authFullName_s=Maud Derbaix">Maud Derbaix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Christine Petr">Christine Petr</text:a></text:p>
              <text:p text:style-name="Normal"><text:span>Jessica de Bideran; Mélanie Bourdaa.<text:s/></text:span><text:span>Valoriser le patrimoine via le transmedia storytelling - Réflexions et expérimentations</text:span><text:span>, Complicités, 2021, 978-2-35120-354-5</text:span></text:p>
              <text:p text:style-name="Normal"><text:span>Chapitre d'ouvrage</text:span></text:p>
              <text:p text:style-name="Normal"><text:a xlink:type="simple" xlink:href="https://ube.hal.science/hal-03482508v1">hal-0348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314v1">Expérience transmédia et transport narratif : Comment engager les publics ?</text:a></text:p>
              <text:p text:style-name="Normal"><text:a xlink:type="simple" xlink:href="https://hal.science/search/index/?q=*&amp;authFullName_s=Dominique Bourgeon - Renault">Dominique Bourgeon - Renault</text:a><text:span>,</text:span><text:a xlink:type="simple" xlink:href="https://hal.science/search/index/?q=*&amp;authFullName_s=Derbaix Maud">Derbaix Maud</text:a><text:span>,</text:span><text:a xlink:type="simple" xlink:href="https://hal.science/search/index/?q=*&amp;authFullName_s=Elodie Jarrier">Elodie Jarrier</text:a><text:span>,</text:span><text:a xlink:type="simple" xlink:href="https://hal.science/search/index/?q=*&amp;authFullName_s=Christine Petr">Christine Petr</text:a></text:p>
              <text:p text:style-name="Normal"><text:span>Coordonné par J. de Bideran et Mélanie Bourdaa.<text:s/></text:span><text:span>Transmedia storytelling et valorisation culturelle</text:span><text:span>, Editions de l’OCIM (Office de Coopération d’Information Muséales),, 2020</text:span></text:p>
              <text:p text:style-name="Normal"><text:span>Chapitre d'ouvrage</text:span></text:p>
              <text:p text:style-name="Normal"><text:a xlink:type="simple" xlink:href="https://hal.science/hal-04066314v1">hal-04066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JARRIER</dc:title>
    <dc:subject/>
    <dc:description>CV</dc:description>
    <dc:creator/>
    <dc:date>2026-04-29T20:18:38.000</dc:date>
    <meta:generator>PHPWord</meta:generator>
    <meta:initial-creator>CCSD</meta:initial-creator>
    <meta:creation-date>2026-04-29T20:18:38.000</meta:creation-date>
    <meta:keyword/>
    <meta:user-defined meta:name="Category"/>
    <meta:user-defined meta:name="Company"/>
    <meta:user-defined meta:name="Manager"/>
  </office:meta>
</office:document-meta>
</file>