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8f1" style:family="table">
      <style:table-properties style:rel-width="100" table:align="center"/>
    </style:style>
    <style:style style:name="f868f1.0" style:family="table-column">
      <style:table-column-properties style:column-width="0.00cm"/>
    </style:style>
    <style:style style:name="3827a7" style:family="table">
      <style:table-properties style:rel-width="100" table:align="center"/>
    </style:style>
    <style:style style:name="3827a7.0" style:family="table-column">
      <style:table-column-properties style:column-width="0.00cm"/>
    </style:style>
    <style:style style:name="4a2934" style:family="table">
      <style:table-properties style:rel-width="100" table:align="center"/>
    </style:style>
    <style:style style:name="4a2934.0" style:family="table-column">
      <style:table-column-properties style:column-width="0.00cm"/>
    </style:style>
    <style:style style:name="f1e80e" style:family="table">
      <style:table-properties style:rel-width="100" table:align="center"/>
    </style:style>
    <style:style style:name="f1e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abe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itre de Conférences</text:span></text:p>
        <text:p text:style-name="P8"><text:span text:style-name="T4">Psychologie cognitive et ergonomie</text:span></text:p>
        <text:p text:style-name="Heading3"><text:span text:style-name="T5">Thèmes de recherche</text:span></text:p>
        <text:p text:style-name="P11"><text:span text:style-name="T6">Apprentissage</text:span><text:p text:style-name="Standard"/><text:span text:style-name="T7">Ergonomie (interactions homme-machine dans le transport)</text:span><text:p text:style-name="Standard"/><text:span text:style-name="T8">Théorie de la cognition incarnée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15)</text:span></text:p>
        <text:p text:style-name="P20"/>
        <table:table table:name="f868f1" table:style-name="f868f1">
          <table:table-column table:style-name="f868f1.0"/>
          <table:table-row>
            <table:table-cell office:value-type="string">
              <text:p text:style-name="Normal"><text:a xlink:type="simple" xlink:href="https://univ-tlse2.hal.science/hal-05572851v1">Grounded Cognition and Terminology: Exploring the role of motor simulation in processing concepts related to specialized knowledge.</text:a></text:p>
              <text:p text:style-name="Normal"><text:a xlink:type="simple" xlink:href="https://hal.science/search/index/?q=*&amp;authFullName_s=Larisa Seredova">Larisa Seredova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Elodie Labeye">Elodie Labeye</text:a></text:p>
              <text:p text:style-name="Normal"><text:span>CogniTextes</text:span><text:span>, 2026, 27,<text:s/></text:span><text:a xlink:type="simple" xlink:href="https://dx.doi.org/10.4000/15y12">⟨10.4000/15y12⟩</text:a></text:p>
              <text:p text:style-name="Normal"><text:span>Article dans une revue</text:span></text:p>
              <text:p text:style-name="Normal"><text:a xlink:type="simple" xlink:href="https://univ-tlse2.hal.science/hal-05572851v1">hal-0557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37v1">Imagining abstractness: The role of embodied simulations and language in memory for abstract concepts</text:a></text:p>
              <text:p text:style-name="Normal"><text:a xlink:type="simple" xlink:href="https://hal.science/search/index/?q=*&amp;authFullName_s=Quentin Marre">Quentin Marr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Visual Cognition</text:span><text:span>, 2024, pp.1-24.<text:s/></text:span><text:a xlink:type="simple" xlink:href="https://dx.doi.org/10.1080/13506285.2024.2375202">⟨10.1080/13506285.2024.2375202⟩</text:a></text:p>
              <text:p text:style-name="Normal"><text:span>Article dans une revue</text:span></text:p>
              <text:p text:style-name="Normal"><text:a xlink:type="simple" xlink:href="https://hal.science/hal-04709437v1">hal-047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24v1">Does context matter for memory? Testing the effectiveness of learning by imagining situated interactions with objects</text:a></text:p>
              <text:p text:style-name="Normal"><text:a xlink:type="simple" xlink:href="https://hal.science/search/index/?q=*&amp;authFullName_s=Quentin Marre">Quentin Marr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Memory</text:span><text:span>, 2024, 32 (4), pp.502-514.<text:s/></text:span><text:a xlink:type="simple" xlink:href="https://dx.doi.org/10.1080/09658211.2024.2336161">⟨10.1080/09658211.2024.2336161⟩</text:a></text:p>
              <text:p text:style-name="Normal"><text:span>Article dans une revue</text:span></text:p>
              <text:p text:style-name="Normal"><text:a xlink:type="simple" xlink:href="https://hal.science/hal-04709424v1">hal-047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85v1">Addressing the Elephant in the Middle: Implications of the Midscale Disagreement Problem Through the Lens of Body-Object Interaction Ratings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Collabra: Psychology</text:span><text:span>, 2023, 9 (1),<text:s/></text:span><text:a xlink:type="simple" xlink:href="https://dx.doi.org/10.1525/collabra.84564">⟨10.1525/collabra.84564⟩</text:a></text:p>
              <text:p text:style-name="Normal"><text:span>Article dans une revue</text:span></text:p>
              <text:p text:style-name="Normal"><text:a xlink:type="simple" xlink:href="https://hal.science/hal-04405485v1">hal-044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79v1">Crossing the street in front of an autonomous vehicle: An investigation of eye contact between drivengers and vulnerable road users</text:a></text:p>
              <text:p text:style-name="Normal"><text:a xlink:type="simple" xlink:href="https://hal.science/search/index/?q=*&amp;authFullName_s=Aïsha Sahaï">Aïsha Sahaï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Frontiers in Psychology</text:span><text:span>, 2022, 13,<text:s/></text:span><text:a xlink:type="simple" xlink:href="https://dx.doi.org/10.3389/fpsyg.2022.981666">⟨10.3389/fpsyg.2022.981666⟩</text:a></text:p>
              <text:p text:style-name="Normal"><text:span>Article dans une revue</text:span></text:p>
              <text:p text:style-name="Normal"><text:a xlink:type="simple" xlink:href="https://hal.science/hal-03997879v1">hal-039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91v1">Embodied Mental Imagery Improves Memory</text:a></text:p>
              <text:p text:style-name="Normal"><text:a xlink:type="simple" xlink:href="https://hal.science/search/index/?q=*&amp;authFullName_s=Quentin Marre">Quentin Marr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Quarterly Journal of Experimental Psychology</text:span><text:span>, 2021, 74 (8), pp.1396-1405.<text:s/></text:span><text:a xlink:type="simple" xlink:href="https://dx.doi.org/10.1177/17470218211009227">⟨10.1177/17470218211009227⟩</text:a></text:p>
              <text:p text:style-name="Normal"><text:span>Article dans une revue</text:span></text:p>
              <text:p text:style-name="Normal"><text:a xlink:type="simple" xlink:href="https://hal.science/hal-03139291v1">hal-031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60v2">The electric vehicle: A new driving experience involving specific skills and rules</text:a></text:p>
              <text:p text:style-name="Normal"><text:a xlink:type="simple" xlink:href="https://hal.science/search/index/?q=*&amp;authFullName_s=Elodie Labeye">Elodie Labeye</text:a><text:span>,</text:span><text:a xlink:type="simple" xlink:href="https://hal.science/search/index/?q=*&amp;authFullName_s=Myriam Hugot">Myriam Hugot</text:a><text:span>,</text:span><text:a xlink:type="simple" xlink:href="https://hal.science/search/index/?q=*&amp;authFullName_s=Corinne Brusque">Corinne Brusque</text:a><text:span>,</text:span><text:a xlink:type="simple" xlink:href="https://hal.science/search/index/?q=*&amp;authFullName_s=Michael A. Regan">Michael A. Regan</text:a></text:p>
              <text:p text:style-name="Normal"><text:span>Transportation Research Part F: Traffic Psychology and Behaviour</text:span><text:span>, 2016, 37, pp.27-40.<text:s/></text:span><text:a xlink:type="simple" xlink:href="https://dx.doi.org/10.1016/j.trf.2015.11.008">⟨10.1016/j.trf.2015.11.008⟩</text:a></text:p>
              <text:p text:style-name="Normal"><text:span>Article dans une revue</text:span></text:p>
              <text:p text:style-name="Normal"><text:a xlink:type="simple" xlink:href="https://hal.science/hal-01375560v2">hal-01375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35v1">Spotting from the rightmost deep: A temporal field advantage in a behavioural task of attention and filtering</text:a></text:p>
              <text:p text:style-name="Normal"><text:a xlink:type="simple" xlink:href="https://hal.science/search/index/?q=*&amp;authFullName_s=George Andrew Michael">George Andrew Michael</text:a><text:span>,</text:span><text:a xlink:type="simple" xlink:href="https://hal.science/search/index/?q=*&amp;authFullName_s=Raphaël Mizzi">Raphaël Mizzi</text:a><text:span>,</text:span><text:a xlink:type="simple" xlink:href="https://hal.science/search/index/?q=*&amp;authFullName_s=Cyril Couffe">Cyril Couffe</text:a><text:span>,</text:span><text:a xlink:type="simple" xlink:href="https://hal.science/search/index/?q=*&amp;authFullName_s=Germán Galvez-Garcia">Germán Galvez-Garcia</text:a><text:span>,</text:span><text:a xlink:type="simple" xlink:href="https://hal.science/search/index/?q=*&amp;authFullName_s=Elodie Labeye">Elodie Labeye</text:a></text:p>
              <text:p text:style-name="Normal"><text:span>AIMS Neuroscience</text:span><text:span>, 2016, 3, pp.56-66</text:span></text:p>
              <text:p text:style-name="Normal"><text:span>Article dans une revue</text:span></text:p>
              <text:p text:style-name="Normal"><text:a xlink:type="simple" xlink:href="https://hal.science/hal-01598035v1">hal-015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24v1">ACT-IN: An integrated view of memory mechanisms</text:a></text:p>
              <text:p text:style-name="Normal"><text:a xlink:type="simple" xlink:href="https://hal.science/search/index/?q=*&amp;authFullName_s=Rémy Versace">Rémy Versace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Elodie Labeye">Elodie Labeye</text:a><text:span>et al.</text:span></text:p>
              <text:p text:style-name="Normal"><text:span>Journal of Cognitive Psychology</text:span><text:span>, 2014, 26 (3), pp.280-306.<text:s/></text:span><text:a xlink:type="simple" xlink:href="https://dx.doi.org/10.1080/20445911.2014.892113">⟨10.1080/20445911.2014.892113⟩</text:a></text:p>
              <text:p text:style-name="Normal"><text:span>Article dans une revue</text:span></text:p>
              <text:p text:style-name="Normal"><text:a xlink:type="simple" xlink:href="https://hal.science/hal-01598124v1">hal-015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40v1">Daily use of an electric vehicle: Behavioural changes and potential for ITS support</text:a></text:p>
              <text:p text:style-name="Normal"><text:a xlink:type="simple" xlink:href="https://hal.science/search/index/?q=*&amp;authFullName_s=Elodie Labeye">Elodie Labeye</text:a><text:span>,</text:span><text:a xlink:type="simple" xlink:href="https://hal.science/search/index/?q=*&amp;authFullName_s=Julien Adrian">Julien Adrian</text:a><text:span>,</text:span><text:a xlink:type="simple" xlink:href="https://hal.science/search/index/?q=*&amp;authFullName_s=Myriam Hugot">Myriam Hugot</text:a><text:span>,</text:span><text:a xlink:type="simple" xlink:href="https://hal.science/search/index/?q=*&amp;authFullName_s=Michael A. Regan">Michael A. Regan</text:a><text:span>,</text:span><text:a xlink:type="simple" xlink:href="https://hal.science/search/index/?q=*&amp;authFullName_s=Corinne Brusque">Corinne Brusque</text:a></text:p>
              <text:p text:style-name="Normal"><text:span>IET Intelligent Transport Systems</text:span><text:span>, 2013, 7 (2), pp. 210-214.<text:s/></text:span><text:a xlink:type="simple" xlink:href="https://dx.doi.org/10.1049/iet-its.2012.0155">⟨10.1049/iet-its.2012.0155⟩</text:a></text:p>
              <text:p text:style-name="Normal"><text:span>Article dans une revue</text:span></text:p>
              <text:p text:style-name="Normal"><text:a xlink:type="simple" xlink:href="https://hal.science/hal-01598040v1">hal-015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22v1">The sensory nature of knowledge : Sensory priming effects in semantic categorization</text:a></text:p>
              <text:p text:style-name="Normal"><text:a xlink:type="simple" xlink:href="https://hal.science/search/index/?q=*&amp;authFullName_s=Lionel Brunel">Lionel Brunel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Rémy Versace">Rémy Versace</text:a></text:p>
              <text:p text:style-name="Normal"><text:span>Quarterly Journal of Experimental Psychology</text:span><text:span>, 2010, 63 (5), pp.955-964</text:span></text:p>
              <text:p text:style-name="Normal"><text:span>Article dans une revue</text:span></text:p>
              <text:p text:style-name="Normal"><text:a xlink:type="simple" xlink:href="https://hal.science/hal-01598122v1">hal-015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96v1">The sensory nature of episodic memory: Sensory priming effects due to memory trace activation.</text:a></text:p>
              <text:p text:style-name="Normal"><text:a xlink:type="simple" xlink:href="https://hal.science/search/index/?q=*&amp;authFullName_s=Lionel Brunel">Lionel Brunel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Rémy Versace">Rémy Versace</text:a></text:p>
              <text:p text:style-name="Normal"><text:span>Journal of Experimental Psychology: Learning, Memory, and Cognition</text:span><text:span>, 2009, 35 (4), pp.1081 - 1088.<text:s/></text:span><text:a xlink:type="simple" xlink:href="https://dx.doi.org/10.1037/a0015537">⟨10.1037/a0015537⟩</text:a></text:p>
              <text:p text:style-name="Normal"><text:span>Article dans une revue</text:span></text:p>
              <text:p text:style-name="Normal"><text:a xlink:type="simple" xlink:href="https://hal.science/hal-01624496v1">hal-0162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96v1">The sensory nature of episodic memory : Sensory priming effects due to memory traces activation</text:a></text:p>
              <text:p text:style-name="Normal"><text:a xlink:type="simple" xlink:href="https://hal.science/search/index/?q=*&amp;authFullName_s=Lionel Brunel">Lionel Brunel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Rémy Versace">Rémy Versace</text:a></text:p>
              <text:p text:style-name="Normal"><text:span>Journal of Experimental Psychology: Learning, Memory, and Cognition</text:span><text:span>, 2009, 35 (4), pp.1081-1088</text:span></text:p>
              <text:p text:style-name="Normal"><text:span>Article dans une revue</text:span></text:p>
              <text:p text:style-name="Normal"><text:a xlink:type="simple" xlink:href="https://hal.science/hal-01598096v1">hal-0159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63v1">The contents of long-term memory and the emergence of knowledge</text:a></text:p>
              <text:p text:style-name="Normal"><text:a xlink:type="simple" xlink:href="https://hal.science/search/index/?q=*&amp;authFullName_s=Rémy Versace">Rémy Versace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Guillemette Badard">Guillemette Badard</text:a><text:span>,</text:span><text:a xlink:type="simple" xlink:href="https://hal.science/search/index/?q=*&amp;authFullName_s=Marylen Rose">Marylen Rose</text:a></text:p>
              <text:p text:style-name="Normal"><text:span>European Journal of Cognitive Psychology</text:span><text:span>, 2009, 21 (4), pp.522-560</text:span></text:p>
              <text:p text:style-name="Normal"><text:span>Article dans une revue</text:span></text:p>
              <text:p text:style-name="Normal"><text:a xlink:type="simple" xlink:href="https://hal.science/hal-01598063v1">hal-015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45v1">Activation and integration of motor components in a short-term priming paradigm</text:a></text:p>
              <text:p text:style-name="Normal"><text:a xlink:type="simple" xlink:href="https://hal.science/search/index/?q=*&amp;authFullName_s=Elodie Labeye">Elodie Labeye</text:a><text:span>,</text:span><text:a xlink:type="simple" xlink:href="https://hal.science/search/index/?q=*&amp;authFullName_s=Ali Oker">Ali Oker</text:a><text:span>,</text:span><text:a xlink:type="simple" xlink:href="https://hal.science/search/index/?q=*&amp;authFullName_s=Guillemette Badard">Guillemette Badard</text:a><text:span>,</text:span><text:a xlink:type="simple" xlink:href="https://hal.science/search/index/?q=*&amp;authFullName_s=Rémy Versace">Rémy Versace</text:a></text:p>
              <text:p text:style-name="Normal"><text:span>Acta Neuropsychologica</text:span><text:span>, 2008, 129 (1), pp.108-111</text:span></text:p>
              <text:p text:style-name="Normal"><text:span>Article dans une revue</text:span></text:p>
              <text:p text:style-name="Normal"><text:a xlink:type="simple" xlink:href="https://hal.science/hal-01598045v1">hal-01598045v1</text:a></text:p>
            </table:table-cell>
          </table:table-row>
        </table:table>
        <text:p text:style-name="P21"/>
        <text:p text:style-name="Heading2"><text:span text:style-name="T11">Communication dans un congrès (9)</text:span></text:p>
        <text:p text:style-name="P23"/>
        <table:table table:name="3827a7" table:style-name="3827a7">
          <table:table-column table:style-name="3827a7.0"/>
          <table:table-row>
            <table:table-cell office:value-type="string">
              <text:p text:style-name="Normal"><text:a xlink:type="simple" xlink:href="https://shs.hal.science/halshs-04682332v1">Cognition incarnée et Terminologie : Exploration du rôle de la simulation motrice dans le traitement des concepts liés aux connaissances spécialisées</text:a></text:p>
              <text:p text:style-name="Normal"><text:a xlink:type="simple" xlink:href="https://hal.science/search/index/?q=*&amp;authFullName_s=Seredova Larisa">Seredova Larisa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Elodie Labeye">Elodie Labeye</text:a></text:p>
              <text:p text:style-name="Normal"><text:span>9e conférence internationale de l'AFLiCo, l'Association Française de Linguistique cognitive</text:span><text:span>, AFLICO, May 2024, Lyon, France</text:span></text:p>
              <text:p text:style-name="Normal"><text:span>Communication dans un congrès</text:span></text:p>
              <text:p text:style-name="Normal"><text:a xlink:type="simple" xlink:href="https://shs.hal.science/halshs-04682332v1">halshs-046823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64v1">Let’s agree they disagree: the midscale disagreement problem in psycholinguistic ratings and its implications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23rd Conference of the European Society for Cognitive Psychology</text:span><text:span>, Sep 2023, Porto, Portugal</text:span></text:p>
              <text:p text:style-name="Normal"><text:span>Communication dans un congrès</text:span></text:p>
              <text:p text:style-name="Normal"><text:a xlink:type="simple" xlink:href="https://univ-tlse2.hal.science/hal-04712764v1">hal-0471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688v1">Soft Skills, New Concept of Metacognition ?</text:a></text:p>
              <text:p text:style-name="Normal"><text:a xlink:type="simple" xlink:href="https://hal.science/search/index/?q=*&amp;authFullName_s=Lockman Aalioui">Lockman Aalioui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7 th Canadian International Conference on Advances in Education, Teaching &amp; Technology</text:span><text:span>, 2023, Toronto ( CA ), Canada</text:span></text:p>
              <text:p text:style-name="Normal"><text:span>Communication dans un congrès</text:span></text:p>
              <text:p text:style-name="Normal"><text:a xlink:type="simple" xlink:href="https://shs.hal.science/halshs-04709688v1">halshs-047096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66v1">La face cachée des normes psycholinguistiques : le midscale disagreement problem et ses implications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4ème édition de la Rencontre Jeunes Chercheur·e·s</text:span><text:span>, Jun 2023, Grenoble, France</text:span></text:p>
              <text:p text:style-name="Normal"><text:span>Communication dans un congrès</text:span></text:p>
              <text:p text:style-name="Normal"><text:a xlink:type="simple" xlink:href="https://univ-tlse2.hal.science/hal-04712766v1">hal-04712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67v1">Le côté obscur des normes psycholinguistiques : Exploration du midscale disagreement problem à travers des normes de manipulabilité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2ème édition de HECO : Human Embodied COgnition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univ-tlse2.hal.science/hal-04712767v1">hal-0471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948v1">The role of linguistic and sensory processes in memorizing abstract words.</text:a></text:p>
              <text:p text:style-name="Normal"><text:a xlink:type="simple" xlink:href="https://hal.science/search/index/?q=*&amp;authFullName_s=Quentin Marre">Quentin Marr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22nd Conference European Society for Cognitive Psychology (ESCOP 2022), Lille.</text:span><text:span>, Aug 2022, Lille, France</text:span></text:p>
              <text:p text:style-name="Normal"><text:span>Communication dans un congrès</text:span></text:p>
              <text:p text:style-name="Normal"><text:a xlink:type="simple" xlink:href="https://shs.hal.science/halshs-04738948v1">halshs-047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807v1">Enhancing child, young and older adult pedestrians’ crossing decision presenting vehicle’s state information through an external vehicle display</text:a></text:p>
              <text:p text:style-name="Normal"><text:a xlink:type="simple" xlink:href="https://hal.science/search/index/?q=*&amp;authFullName_s=Aïsha Sahaï">Aïsha Sahaï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Céline Lemercier">Céline Lemercier</text:a></text:p>
              <text:p text:style-name="Normal"><text:span>12th International Conference on Applied Human Factors and Ergonomics - AHFE 2021</text:span><text:span>, Jul 2021, New York City, NY, United States</text:span></text:p>
              <text:p text:style-name="Normal"><text:span>Communication dans un congrès</text:span></text:p>
              <text:p text:style-name="Normal"><text:a xlink:type="simple" xlink:href="https://hal.science/hal-03128807v1">hal-031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3v1">Prise de Position : Projet C2C – Véhicules connectés et acceptabilité par l’humain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Kristell Aguilar Alarcon">Kristell Aguilar Alarcon</text:a><text:span>et al.</text:span></text:p>
              <text:p text:style-name="Normal"><text:span>JFMS 2020 - 3e Journées Francophones de la Modélisation et de la Simulation</text:span><text:span>, Nov 2020, Cargèse, France. pp.25-28</text:span></text:p>
              <text:p text:style-name="Normal"><text:span>Communication dans un congrès</text:span></text:p>
              <text:p text:style-name="Normal"><text:a xlink:type="simple" xlink:href="https://hal.science/hal-03120823v1">hal-031208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788v1">Interaction with of type 4 autonomous car: The impact of expertise in the visual scanning quality during the few seconds until the resumption of the steering wheel</text:a></text:p>
              <text:p text:style-name="Normal"><text:a xlink:type="simple" xlink:href="https://hal.science/search/index/?q=*&amp;authFullName_s=Céline Lemercier">Céline Lemercier</text:a><text:span>,</text:span><text:a xlink:type="simple" xlink:href="https://hal.science/search/index/?q=*&amp;authFullName_s=Marie Perez">Marie Perez</text:a><text:span>,</text:span><text:a xlink:type="simple" xlink:href="https://hal.science/search/index/?q=*&amp;authFullName_s=Sharon Ouddiz">Sharon Ouddiz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Elodie Labeye">Elodie Labeye</text:a></text:p>
              <text:p text:style-name="Normal"><text:span>International Congress of Applied Psychology (ICAP 2018)</text:span><text:span>, Jun 2018, Montreal, Canada</text:span></text:p>
              <text:p text:style-name="Normal"><text:span>Communication dans un congrès</text:span></text:p>
              <text:p text:style-name="Normal"><text:a xlink:type="simple" xlink:href="https://univ-tlse2.hal.science/hal-02093788v1">hal-02093788v1</text:a></text:p>
            </table:table-cell>
          </table:table-row>
        </table:table>
        <text:p text:style-name="P24"/>
        <text:p text:style-name="Heading2"><text:span text:style-name="T12">Poster de conférence (5)</text:span></text:p>
        <text:p text:style-name="P26"/>
        <table:table table:name="4a2934" table:style-name="4a2934">
          <table:table-column table:style-name="4a2934.0"/>
          <table:table-row>
            <table:table-cell office:value-type="string">
              <text:p text:style-name="Normal"><text:a xlink:type="simple" xlink:href="https://univ-tlse2.hal.science/hal-04712729v1">The Dark Side of Likert-type Scales: Implications of the Midscale Disagreement Problem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6th Perspectives on Scientific Error Workshop</text:span><text:span>, Feb 2024, Eindhoven, Netherlands</text:span></text:p>
              <text:p text:style-name="Normal"><text:span>Poster de conférence</text:span></text:p>
              <text:p text:style-name="Normal"><text:a xlink:type="simple" xlink:href="https://univ-tlse2.hal.science/hal-04712729v1">hal-047127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41v1">La face cachée des normes psycholinguistiques : le midscale disagreement problem et ses implications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Elodie Labeye">Elodie Labeye</text:a></text:p>
              <text:p text:style-name="Normal"><text:span>2ème Colloque Interdisciplinaire du GDR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univ-tlse2.hal.science/hal-04712741v1">hal-047127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45v1">The Dimensions In Manual Action (DIMA) Project: Defining and assessing object manipulability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Nathalie Huet">Nathalie Huet</text:a></text:p>
              <text:p text:style-name="Normal"><text:span>1er Colloque Interdisciplinaire du GDR Mémoire</text:span><text:span>, Oct 2021, Vers, France.<text:s/></text:span><text:a xlink:type="simple" xlink:href="https://dx.doi.org/10.13140/RG.2.2.34815.94886">⟨10.13140/RG.2.2.34815.94886⟩</text:a></text:p>
              <text:p text:style-name="Normal"><text:span>Poster de conférence</text:span></text:p>
              <text:p text:style-name="Normal"><text:a xlink:type="simple" xlink:href="https://univ-tlse2.hal.science/hal-04712745v1">hal-047127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48v1">Defining and assessing manipulability: A review of the norming literature and new ratings for French words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Nathalie Huet">Nathalie Huet</text:a></text:p>
              <text:p text:style-name="Normal"><text:span>HECO : Human Embodied COgnition</text:span><text:span>, Oct 2020, Montpellier, France</text:span></text:p>
              <text:p text:style-name="Normal"><text:span>Poster de conférence</text:span></text:p>
              <text:p text:style-name="Normal"><text:a xlink:type="simple" xlink:href="https://univ-tlse2.hal.science/hal-04712748v1">hal-047127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2762v1">Motor simulations and memory: effects of object manipulability on verbal memory in a postural interference paradigm</text:a></text:p>
              <text:p text:style-name="Normal"><text:a xlink:type="simple" xlink:href="https://hal.science/search/index/?q=*&amp;authFullName_s=Dimitri Paisios">Dimitri Paisios</text:a><text:span>,</text:span><text:a xlink:type="simple" xlink:href="https://hal.science/search/index/?q=*&amp;authFullName_s=Elodie Labeye">Elodie Labeye</text:a><text:span>,</text:span><text:a xlink:type="simple" xlink:href="https://hal.science/search/index/?q=*&amp;authFullName_s=Nathalie Huet">Nathalie Huet</text:a></text:p>
              <text:p text:style-name="Normal"><text:span>International Meeting of LabEx CORTEX: The dynamic and flexible nature of memories</text:span><text:span>, Jun 2019, Lyon, France.<text:s/></text:span><text:a xlink:type="simple" xlink:href="https://dx.doi.org/10.13140/RG.2.2.28426.93129">⟨10.13140/RG.2.2.28426.93129⟩</text:a></text:p>
              <text:p text:style-name="Normal"><text:span>Poster de conférence</text:span></text:p>
              <text:p text:style-name="Normal"><text:a xlink:type="simple" xlink:href="https://univ-tlse2.hal.science/hal-04712762v1">hal-04712762v1</text:a></text:p>
            </table:table-cell>
          </table:table-row>
        </table:table>
        <text:p text:style-name="P27"/>
        <text:p text:style-name="Heading2"><text:span text:style-name="T13">Chapitre d'ouvrage (2)</text:span></text:p>
        <text:p text:style-name="P29"/>
        <table:table table:name="f1e80e" table:style-name="f1e80e">
          <table:table-column table:style-name="f1e80e.0"/>
          <table:table-row>
            <table:table-cell office:value-type="string">
              <text:p text:style-name="Normal"><text:a xlink:type="simple" xlink:href="https://univ-tlse2.hal.science/hal-01497150v1">Driver Acceptance of Electric Vehicles: Findings from the French MINI E Study. Chapter 11. In: Driver Acceptance of New Technology: Theory, Measurement and Optimisation</text:a></text:p>
              <text:p text:style-name="Normal"><text:a xlink:type="simple" xlink:href="https://hal.science/search/index/?q=*&amp;authFullName_s=Elodie Labeye">Elodie Labeye</text:a><text:span>,</text:span><text:a xlink:type="simple" xlink:href="https://hal.science/search/index/?q=*&amp;authFullName_s=Corinne Brusque">Corinne Brusque</text:a><text:span>,</text:span><text:a xlink:type="simple" xlink:href="https://hal.science/search/index/?q=*&amp;authFullName_s=Michael A. Regan">Michael A. Regan</text:a></text:p>
              <text:p text:style-name="Normal"><text:span>Driver Acceptance of Electric Vehicles: Findings from the French MINI E Study. Chapter 11. In: Driver Acceptance of New Technology: Theory, Measurement and Optimisation</text:span><text:span>, CRC Press, 2014, 978-1-4094-3984-4</text:span></text:p>
              <text:p text:style-name="Normal"><text:span>Chapitre d'ouvrage</text:span></text:p>
              <text:p text:style-name="Normal"><text:a xlink:type="simple" xlink:href="https://univ-tlse2.hal.science/hal-01497150v1">hal-014971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7157v1">Electric Vehicles: An eco-friendly mode of transport which induce changes in driving behaviour</text:a></text:p>
              <text:p text:style-name="Normal"><text:a xlink:type="simple" xlink:href="https://hal.science/search/index/?q=*&amp;authFullName_s=Elodie Labeye">Elodie Labeye</text:a><text:span>,</text:span><text:a xlink:type="simple" xlink:href="https://hal.science/search/index/?q=*&amp;authFullName_s=Myriam Hugot">Myriam Hugot</text:a><text:span>,</text:span><text:a xlink:type="simple" xlink:href="https://hal.science/search/index/?q=*&amp;authFullName_s=Michael A. Regan">Michael A. Regan</text:a><text:span>,</text:span><text:a xlink:type="simple" xlink:href="https://hal.science/search/index/?q=*&amp;authFullName_s=Corinne Brusque">Corinne Brusque</text:a></text:p>
              <text:p text:style-name="Normal"><text:span>In D. de Waard, N. Merat, A.H. Jamson, Y. Barnard, and O.M.J.Carsten (Eds.).<text:s/></text:span><text:span>Human Factors of Systems and Technology</text:span><text:span>, Shaker Publishing, 2012, 978-90-423-0416-1</text:span></text:p>
              <text:p text:style-name="Normal"><text:span>Chapitre d'ouvrage</text:span></text:p>
              <text:p text:style-name="Normal"><text:a xlink:type="simple" xlink:href="https://univ-tlse2.hal.science/hal-01497157v1">hal-01497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abeye</dc:title>
    <dc:subject/>
    <dc:description>CV</dc:description>
    <dc:creator/>
    <dc:date>2026-05-05T10:30:55.000</dc:date>
    <meta:generator>PHPWord</meta:generator>
    <meta:initial-creator>CCSD</meta:initial-creator>
    <meta:creation-date>2026-05-05T10:30:55.000</meta:creation-date>
    <meta:keyword/>
    <meta:user-defined meta:name="Category"/>
    <meta:user-defined meta:name="Company"/>
    <meta:user-defined meta:name="Manager"/>
  </office:meta>
</office:document-meta>
</file>