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606" style:family="table">
      <style:table-properties style:rel-width="100" table:align="center"/>
    </style:style>
    <style:style style:name="778606.0" style:family="table-column">
      <style:table-column-properties style:column-width="0.00cm"/>
    </style:style>
    <style:style style:name="fe11b4" style:family="table">
      <style:table-properties style:rel-width="100" table:align="center"/>
    </style:style>
    <style:style style:name="fe11b4.0" style:family="table-column">
      <style:table-column-properties style:column-width="0.00cm"/>
    </style:style>
    <style:style style:name="002793" style:family="table">
      <style:table-properties style:rel-width="100" table:align="center"/>
    </style:style>
    <style:style style:name="002793.0" style:family="table-column">
      <style:table-column-properties style:column-width="0.00cm"/>
    </style:style>
    <style:style style:name="e324d3" style:family="table">
      <style:table-properties style:rel-width="100" table:align="center"/>
    </style:style>
    <style:style style:name="e324d3.0" style:family="table-column">
      <style:table-column-properties style:column-width="0.00cm"/>
    </style:style>
    <style:style style:name="33a2bd" style:family="table">
      <style:table-properties style:rel-width="100" table:align="center"/>
    </style:style>
    <style:style style:name="33a2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lodie LANG<text:s/></text:span><text:span text:style-name="T2">Maitresse de Conférences en Didactique du FLE / FOS / FO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lang">elodie-l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151-673X">0009-0005-2151-67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778606" table:style-name="778606">
          <table:table-column table:style-name="778606.0"/>
          <table:table-row>
            <table:table-cell office:value-type="string">
              <text:p text:style-name="Normal"><text:a xlink:type="simple" xlink:href="https://hal.science/hal-05033788v1">Au croisement des Littéracies Universitaires et du Français sur Objectifs Universitaires : quelles similitudes pour quelles implications didactiques ?</text:a></text:p>
              <text:p text:style-name="Normal"><text:a xlink:type="simple" xlink:href="https://hal.science/search/index/?q=*&amp;authFullName_s=Élodie Lang">Élodie Lang</text:a></text:p>
              <text:p text:style-name="Normal"><text:span>Diptyque : une collection du CEDOCEF</text:span><text:span>, 2025, Le Français comme discipline, 44, pp.233-255</text:span></text:p>
              <text:p text:style-name="Normal"><text:span>Article dans une revue</text:span></text:p>
              <text:p text:style-name="Normal"><text:a xlink:type="simple" xlink:href="https://hal.science/hal-05033788v1">hal-0503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83v1">Présentation du numéro — Exploitations numériques pour la formation des publics en exil</text:a></text:p>
              <text:p text:style-name="Normal"><text:a xlink:type="simple" xlink:href="https://hal.science/search/index/?q=*&amp;authFullName_s=Sabrina Royer">Sabrina Royer</text:a><text:span>,</text:span><text:a xlink:type="simple" xlink:href="https://hal.science/search/index/?q=*&amp;authFullName_s=Élodie Lang">Élodie Lang</text:a></text:p>
              <text:p text:style-name="Normal"><text:span>Partages - recherches collaboratives en didactique du français</text:span><text:span>, 2024, 1,<text:s/></text:span><text:a xlink:type="simple" xlink:href="https://dx.doi.org/10.35562/partages.87">⟨10.35562/partages.87⟩</text:a></text:p>
              <text:p text:style-name="Normal"><text:span>Article dans une revue</text:span></text:p>
              <text:p text:style-name="Normal"><text:a xlink:type="simple" xlink:href="https://hal.science/hal-04912183v1">hal-0491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68v1">Enjeux des pratiques de littéracie numérique chez les étudiants de master FLE, futurs enseignants de langue : représentations et rôle(s) des formateur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Sabrina Royer">Sabrina Royer</text:a></text:p>
              <text:p text:style-name="Normal"><text:span>ALSIC - Apprentissage des Langues et Systèmes d'Information et de Communication</text:span><text:span>, 2024, 27 (2),<text:s/></text:span><text:a xlink:type="simple" xlink:href="https://dx.doi.org/10.4000/12fd4">⟨10.4000/12fd4⟩</text:a></text:p>
              <text:p text:style-name="Normal"><text:span>Article dans une revue</text:span></text:p>
              <text:p text:style-name="Normal"><text:a xlink:type="simple" xlink:href="https://hal.science/hal-04909268v1">hal-0490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97v1">Interroger la place du non-dit dans l’évaluation des écrits universitaires</text:a></text:p>
              <text:p text:style-name="Normal"><text:a xlink:type="simple" xlink:href="https://hal.science/search/index/?q=*&amp;authFullName_s=Élodie Lang">Élodie Lang</text:a></text:p>
              <text:p text:style-name="Normal"><text:span>Le Français dans le monde. Recherches et applications</text:span><text:span>, 2023, 73</text:span></text:p>
              <text:p text:style-name="Normal"><text:span>Article dans une revue</text:span></text:p>
              <text:p text:style-name="Normal"><text:a xlink:type="simple" xlink:href="https://hal.science/hal-04912097v1">hal-0491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79v1">Comment les enseignants de l'enseignement supérieur appréhendent-ils les difficultés étudiantes dans le cadre des littéracies universitaires ?</text:a></text:p>
              <text:p text:style-name="Normal"><text:a xlink:type="simple" xlink:href="https://hal.science/search/index/?q=*&amp;authFullName_s=Élodie Lang">Élodie Lang</text:a></text:p>
              <text:p text:style-name="Normal"><text:span>Action Didactique</text:span><text:span>, 2023, 135-152</text:span></text:p>
              <text:p text:style-name="Normal"><text:span>Article dans une revue</text:span></text:p>
              <text:p text:style-name="Normal"><text:a xlink:type="simple" xlink:href="https://hal.science/hal-05033979v1">hal-050339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29107v1">Approche réflexive de la conception modulaire en Français sur Objectifs Universitaires et en littéracies universitaire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Recherches en Didactique des Langues et Cultures - Les Cahiers de l'Acedle</text:span><text:span>, 2023, Outils et nouvelles explorations de la linguistique appliquée, 21 (2),<text:s/></text:span><text:a xlink:type="simple" xlink:href="https://dx.doi.org/10.4000/rdlc.12536">⟨10.4000/rdlc.12536⟩</text:a></text:p>
              <text:p text:style-name="Normal"><text:span>Article dans une revue</text:span></text:p>
              <text:p text:style-name="Normal"><text:a xlink:type="simple" xlink:href="https://hal.parisnanterre.fr/hal-04129107v1">hal-0412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82v1">Introduction. La consigne en didactique du FLE : un agent infiltré ?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Travaux de didactique du français langue étrangère</text:span><text:span>, 2023, La consigne en didactique du FLE : un agent infiltré ?, 82</text:span></text:p>
              <text:p text:style-name="Normal"><text:span>Article dans une revue</text:span></text:p>
              <text:p text:style-name="Normal"><text:a xlink:type="simple" xlink:href="https://hal.science/hal-04912182v1">hal-049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40v1">L’impact de la norme sur l’évaluation des écrits universitaires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Élodie Lang">Élodie Lang</text:a></text:p>
              <text:p text:style-name="Normal"><text:span>LIDIL - Revue de linguistique et de didactique des langues</text:span><text:span>, 2017, 56,<text:s/></text:span><text:a xlink:type="simple" xlink:href="https://dx.doi.org/10.4000/lidil.4777">⟨10.4000/lidil.4777⟩</text:a></text:p>
              <text:p text:style-name="Normal"><text:span>Article dans une revue</text:span></text:p>
              <text:p text:style-name="Normal"><text:a xlink:type="simple" xlink:href="https://hal.science/hal-04129140v1">hal-04129140v1</text:a></text:p>
            </table:table-cell>
          </table:table-row>
        </table:table>
        <text:p text:style-name="P17"/>
        <text:p text:style-name="Heading2"><text:span text:style-name="T8">Chapitre d'ouvrage (7)</text:span></text:p>
        <text:p text:style-name="P19"/>
        <table:table table:name="fe11b4" table:style-name="fe11b4">
          <table:table-column table:style-name="fe11b4.0"/>
          <table:table-row>
            <table:table-cell office:value-type="string">
              <text:p text:style-name="Normal"><text:a xlink:type="simple" xlink:href="https://shs.hal.science/halshs-05192477v1">Langue(s) et précarité(s)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Malika Ben Harrat">Malika Ben Harrat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Jovan Kostov">Jovan Kostov</text:a><text:span>,</text:span><text:a xlink:type="simple" xlink:href="https://hal.science/search/index/?q=*&amp;authFullName_s=Elodie Lang">Elodie Lang</text:a><text:span>et al.</text:span></text:p>
              <text:p text:style-name="Normal"><text:span>Langues et précarités</text:span><text:span>,<text:s/></text:span><text:a xlink:type="simple" xlink:href="https://eac.ac/articles/9020">Editions des archives contemporaines</text:a><text:span>, pp.11-32, 2025, 9782813005632.<text:s/></text:span><text:a xlink:type="simple" xlink:href="https://dx.doi.org/10.17184/eac.9020">⟨10.17184/eac.9020⟩</text:a></text:p>
              <text:p text:style-name="Normal"><text:span>Chapitre d'ouvrage</text:span></text:p>
              <text:p text:style-name="Normal"><text:a xlink:type="simple" xlink:href="https://shs.hal.science/halshs-05192477v1">halshs-051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39v1">Littéracies universitaires dans l'enseignement supérieur : quelques aspects de la compétence scripturale des étudiants allophone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tha Makassikis">Martha Makassikis</text:a><text:span>,</text:span><text:a xlink:type="simple" xlink:href="https://hal.science/search/index/?q=*&amp;authFullName_s=Jean-Paul Meyer">Jean-Paul Meyer</text:a><text:span>,</text:span><text:a xlink:type="simple" xlink:href="https://hal.science/search/index/?q=*&amp;authFullName_s=Jean-Christophe Pellat">Jean-Christophe Pellat</text:a></text:p>
              <text:p text:style-name="Normal"><text:span>Presses universitaires du Septentrion.<text:s/></text:span><text:span>Écrire et faire écrire dans l’enseignement postobligatoire. Enjeux, modèles et pratiques innovantes</text:span><text:span>, pp.27-46, 2019, Éducation et didactiques, 978-2-7574-2849-8.<text:s/></text:span><text:a xlink:type="simple" xlink:href="https://dx.doi.org/10.4000/books.septentrion.76533">⟨10.4000/books.septentrion.76533⟩</text:a></text:p>
              <text:p text:style-name="Normal"><text:span>Chapitre d'ouvrage</text:span></text:p>
              <text:p text:style-name="Normal"><text:a xlink:type="simple" xlink:href="https://hal.science/hal-05033839v1">hal-0503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06v1">Littéracies universitaires et grammaire avancée : Résistances hors-normes ?</text:a></text:p>
              <text:p text:style-name="Normal"><text:a xlink:type="simple" xlink:href="https://hal.science/search/index/?q=*&amp;authFullName_s=Élodie Lang">Élodie Lang</text:a></text:p>
              <text:p text:style-name="Normal"><text:span>Écrits hors-normes</text:span><text:span>,<text:s/></text:span><text:a xlink:type="simple" xlink:href="https://savoirs.usherbrooke.ca/bitstream/handle/11143/15571/04_Lang.pdf">Éditions de l'Université de Sherbrooke</text:a><text:span>, pp.41-51, 2019, 978-2-7622-0360-8.<text:s/></text:span><text:a xlink:type="simple" xlink:href="https://dx.doi.org/10.17118/11143/15571">⟨10.17118/11143/15571⟩</text:a></text:p>
              <text:p text:style-name="Normal"><text:span>Chapitre d'ouvrage</text:span></text:p>
              <text:p text:style-name="Normal"><text:a xlink:type="simple" xlink:href="https://hal.science/hal-04912106v1">hal-0491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87v1">La correction en littéracies universitaires : Entre consécutivité et simultanéité ?</text:a></text:p>
              <text:p text:style-name="Normal"><text:a xlink:type="simple" xlink:href="https://hal.science/search/index/?q=*&amp;authFullName_s=Corinne Delhay">Corinne Delhay</text:a><text:span>,</text:span><text:a xlink:type="simple" xlink:href="https://hal.science/search/index/?q=*&amp;authFullName_s=Élodie Lang">Élodie Lang</text:a></text:p>
              <text:p text:style-name="Normal"><text:span>Consécutivité et simultanéité en Linguistique, Langues et Parole (3)</text:span><text:span>, L'Harmattan, pp.35-60, 2018, 978-2-343-14279-1</text:span></text:p>
              <text:p text:style-name="Normal"><text:span>Chapitre d'ouvrage</text:span></text:p>
              <text:p text:style-name="Normal"><text:a xlink:type="simple" xlink:href="https://hal.science/hal-05033987v1">hal-0503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91v1">Grammaire et littéracies universitaires en FLM et FLE : sur la constance et la similitude de certaines erreur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Jean-Paul Meyer">Jean-Paul Meyer</text:a></text:p>
              <text:p text:style-name="Normal"><text:span>Éditions de l’École Polytechnique.<text:s/></text:span><text:span>Le français écrit au siècle du numérique : Enseignement et apprentissage</text:span><text:span>, pp.263-278, 2017, 978-2-7302-1652-4</text:span></text:p>
              <text:p text:style-name="Normal"><text:span>Chapitre d'ouvrage</text:span></text:p>
              <text:p text:style-name="Normal"><text:a xlink:type="simple" xlink:href="https://hal.science/hal-04912191v1">hal-0491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42v1">Innovative Ansätze zur grenzüberschreitenden Ausbildung und Lehre</text:a></text:p>
              <text:p text:style-name="Normal"><text:a xlink:type="simple" xlink:href="https://hal.science/search/index/?q=*&amp;authFullName_s=Elisabeth Gay">Elisabeth Gay</text:a><text:span>,</text:span><text:a xlink:type="simple" xlink:href="https://hal.science/search/index/?q=*&amp;authFullName_s=Philippe Gay">Philippe Gay</text:a><text:span>,</text:span><text:a xlink:type="simple" xlink:href="https://hal.science/search/index/?q=*&amp;authFullName_s=Élodie Lang">Élodie Lang</text:a></text:p>
              <text:p text:style-name="Normal"><text:span>Jahresband 2015 des Fachbereichs Wirtschaft : Gesammelte Erkenntnisse aus Lehre und Forschung</text:span><text:span>, LIT Verlag, pp.13-37, 2015, 978-3-643-13117-1</text:span></text:p>
              <text:p text:style-name="Normal"><text:span>Chapitre d'ouvrage</text:span></text:p>
              <text:p text:style-name="Normal"><text:a xlink:type="simple" xlink:href="https://hal.science/hal-05034042v1">hal-0503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52v1">Grammaire avancée et littéracies universitaires. Vos papiers sont-ils en règle ?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Jean-Paul Meyer">Jean-Paul Meyer</text:a></text:p>
              <text:p text:style-name="Normal"><text:span>Faculté de Philologie.<text:s/></text:span><text:span>Les Études françaises aujourd’hui (2014). Pourquoi étudier la grammaire ? Théories et pratiques</text:span><text:span>, pp.223-242, 2015, 978-86-615-3293-1</text:span></text:p>
              <text:p text:style-name="Normal"><text:span>Chapitre d'ouvrage</text:span></text:p>
              <text:p text:style-name="Normal"><text:a xlink:type="simple" xlink:href="https://hal.science/hal-05033852v1">hal-05033852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002793" table:style-name="002793">
          <table:table-column table:style-name="002793.0"/>
          <table:table-row>
            <table:table-cell office:value-type="string">
              <text:p text:style-name="Normal"><text:a xlink:type="simple" xlink:href="https://hal.science/hal-05187122v1">Réussite étudiante, postures enseignantes ou la délicate équation entre enseigner et former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Élodie Lang">Élodie Lang</text:a></text:p>
              <text:p text:style-name="Normal"><text:span>Journées d'Etudes : Enjeux, méthodes, dispositifs et innovations pour la réussite étudiante en licence</text:span><text:span>, Université de Montpellier Paul-Valéry, Feb 2025, Montpellier, France</text:span></text:p>
              <text:p text:style-name="Normal"><text:span>Communication dans un congrès</text:span></text:p>
              <text:p text:style-name="Normal"><text:a xlink:type="simple" xlink:href="https://hal.science/hal-05187122v1">hal-051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38v1">Déstabiliser sans bouleverser : proposer une ingénierie combinant pédagogies actives et outils technopédagogiques pour engager les étudiant.e.s à l’université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Bénédicte Pivot">Bénédicte Pivot</text:a></text:p>
              <text:p text:style-name="Normal"><text:span>Humanités Numériques, engagements et apprentissages</text:span><text:span>, NEXUS, Université de Montpellier Paul-Valéry, Jun 2025, Montpellier, France</text:span></text:p>
              <text:p text:style-name="Normal"><text:span>Communication dans un congrès</text:span></text:p>
              <text:p text:style-name="Normal"><text:a xlink:type="simple" xlink:href="https://hal.science/hal-05187138v1">hal-0518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90v1">Outils linguistiques, discours universitaires, dispositifs didactiques : pistes d'ingénierie(s) pédagogique(s) pour l'accompagnement des étudiants</text:a></text:p>
              <text:p text:style-name="Normal"><text:a xlink:type="simple" xlink:href="https://hal.science/search/index/?q=*&amp;authFullName_s=Nicolas Gergaud">Nicolas Gergaud</text:a><text:span>,</text:span><text:a xlink:type="simple" xlink:href="https://hal.science/search/index/?q=*&amp;authFullName_s=Élodie Lang">Élodie Lang</text:a></text:p>
              <text:p text:style-name="Normal"><text:span>Le projet écri+ dans le champ des littératies universitaires</text:span><text:span>, Jun 2025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5229790v1">hal-052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48v1">À l’orée des littéracies universitaires et de la didactique du FOU : un chemin pour l’accompagnement des étudiants</text:a></text:p>
              <text:p text:style-name="Normal"><text:a xlink:type="simple" xlink:href="https://hal.science/search/index/?q=*&amp;authFullName_s=Élodie Lang">Élodie Lang</text:a></text:p>
              <text:p text:style-name="Normal"><text:span>Conférence invitée au séminaire Pratiques Langagières, Construction des Savoirs - Littéracies et Oralité (PLCS-L&amp;O)</text:span><text:span>, Laboratoire LLL (UMR 7270), Université d’Orléans, Feb 2024, Orléans (visioconférence), France</text:span></text:p>
              <text:p text:style-name="Normal"><text:span>Communication dans un congrès</text:span></text:p>
              <text:p text:style-name="Normal"><text:a xlink:type="simple" xlink:href="https://hal.science/hal-05034048v1">hal-050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56v1">Expérimenter un dispositif didactique autonomisant chez les futurs enseignants de langue étrangère : une transition entre habitus scolaires et nouvelles opportunités pédagogiques ?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Bénédicte Pivot">Bénédicte Pivot</text:a></text:p>
              <text:p text:style-name="Normal"><text:span>Congrès RANACLÈS « Transition(s) dans et pour les centres de Langues et de ressources en Langues »</text:span><text:span>, Ranaclès &amp; Université Lyon 2, Nov 2023, Lyon, France</text:span></text:p>
              <text:p text:style-name="Normal"><text:span>Communication dans un congrès</text:span></text:p>
              <text:p text:style-name="Normal"><text:a xlink:type="simple" xlink:href="https://hal.science/hal-05034056v1">hal-050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44v1">Ingénierie de la formation en FOU : nouveaux besoins et nouveaux problèmes.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L’enseignement du français sur objectif spécifique : enjeux et perspectives</text:span><text:span>, M. T. Dam, J.-M. Mangiante et T. T. H. Tran, Mar 2023, Hanoi (Vietnam), France</text:span></text:p>
              <text:p text:style-name="Normal"><text:span>Communication dans un congrès</text:span></text:p>
              <text:p text:style-name="Normal"><text:a xlink:type="simple" xlink:href="https://hal.science/hal-05034044v1">hal-050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54v1">L’écriture universitaire, une systémique complexe</text:a></text:p>
              <text:p text:style-name="Normal"><text:a xlink:type="simple" xlink:href="https://hal.science/search/index/?q=*&amp;authFullName_s=Élodie Lang">Élodie Lang</text:a></text:p>
              <text:p text:style-name="Normal"><text:span>Conférence plénière invitée à la 11ème réunion plénière du projet ANR Écri+</text:span><text:span>, UOH &amp; Avignon Université, Jun 2023, Avignon, France</text:span></text:p>
              <text:p text:style-name="Normal"><text:span>Communication dans un congrès</text:span></text:p>
              <text:p text:style-name="Normal"><text:a xlink:type="simple" xlink:href="https://hal.science/hal-05034054v1">hal-0503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52v1">Au croisement des Littéracies Universitaires et du Français sur Objectifs Universitaires : quelles similitudes pour quelles implications didactiques ?</text:a></text:p>
              <text:p text:style-name="Normal"><text:a xlink:type="simple" xlink:href="https://hal.science/search/index/?q=*&amp;authFullName_s=Élodie Lang">Élodie Lang</text:a></text:p>
              <text:p text:style-name="Normal"><text:span>Conférence invitée au Symposium « Contextes littéraciques de l’enseignement supérieur et didactique du français : quels fondements théoriques ? Quels croisements ? Quelles élaborations didactiques ? » au Colloque International « Didactique du français et contextes d'enseignement du/en français : le regard croisé des recherches »</text:span><text:span>, Réseau AIRDF, May 2023, Rabat (Maroc), France</text:span></text:p>
              <text:p text:style-name="Normal"><text:span>Communication dans un congrès</text:span></text:p>
              <text:p text:style-name="Normal"><text:a xlink:type="simple" xlink:href="https://hal.science/hal-05034052v1">hal-0503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26v1">Enjeux des pratiques de littéracie numérique chez les étudiants de master FLE, futurs enseignants de langue : représentations et rôle(s) des formateur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Sabrina Royer">Sabrina Royer</text:a></text:p>
              <text:p text:style-name="Normal"><text:span>Xème colloque international de l’ADCUEFE – CAMPUS FLE « Pratiques et usages du numérique en FLE »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201226v1">hal-0420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26v1">Profils de correcteurs et formation à l’évaluation : impact des représentations dans les traces d’interventions des enseignant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Colloque international E-CALM « Analyser de grands corpus scolaires et universitaires : des questions pour la recherche et pour la formation »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5034726v1">hal-050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42v1">“Faites l’exercice” : ou comment sensibiliser les étudiants à la rédaction de consigne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Journée d’Études « La consigne, un agent double : entre conception et formation »</text:span><text:span>, Jun 2021, Paris Nanterre (en ligne), France</text:span></text:p>
              <text:p text:style-name="Normal"><text:span>Communication dans un congrès</text:span></text:p>
              <text:p text:style-name="Normal"><text:a xlink:type="simple" xlink:href="https://hal.science/hal-05034742v1">hal-0503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55v1">Accompagnement à l’écriture universitaire : quels apports possibles des outils numériques et évaluatifs ?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Élodie Lang">Élodie Lang</text:a></text:p>
              <text:p text:style-name="Normal"><text:span>Conférence plénière au 1er colloque Jeunes Chercheurs GRAMMATICA</text:span><text:span>, Laboratoire Grammatica, Nov 2019, Arras, France</text:span></text:p>
              <text:p text:style-name="Normal"><text:span>Communication dans un congrès</text:span></text:p>
              <text:p text:style-name="Normal"><text:a xlink:type="simple" xlink:href="https://hal.science/hal-05034055v1">hal-0503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67v1">L’utilisation des outils numériques dans les formations en FOU : l’exemple du DU FLEPES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Élodie Lang">Élodie Lang</text:a></text:p>
              <text:p text:style-name="Normal"><text:span>Journée d’études « Les outils numériques pour l’analyse et l’exploitation des discours universitaires »</text:span><text:span>, Apr 2016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034767v1">hal-0503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46v1">La constitution de corpus pour l’analyse des erreurs “atypiques” dans les écrits universitaires : enjeux, défis et limite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Troisième colloque franco-espagnol « Apports et limites des corpus numériques en Analyse de discours et Didactique des langues de spécialité »</text:span><text:span>, Sep 2016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034746v1">hal-0503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15v1">L’influence de la posture de recherche sur le traitement de données en Linguistique et Didactique des langue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Élodie Lang">Élodie Lang</text:a><text:span>,</text:span><text:a xlink:type="simple" xlink:href="https://hal.science/search/index/?q=*&amp;authFullName_s=Laurence Schmoll">Laurence Schmoll</text:a></text:p>
              <text:p text:style-name="Normal"><text:span>Colloque jeunes chercheurs « De l’épistémologie de la recherche à la méthodologie de la thèse : Parcours heuristique ou trajectoire réflexive ? »</text:span><text:span>, Université de Strasbourg, Jun 2016, Strasboug, France</text:span></text:p>
              <text:p text:style-name="Normal"><text:span>Communication dans un congrès</text:span></text:p>
              <text:p text:style-name="Normal"><text:a xlink:type="simple" xlink:href="https://hal.science/hal-04249915v1">hal-042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60v1">Sentiment linguistique et représentation de la norme : l’image des littéracies chez de futurs enseignants de françai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Jean-Paul Meyer">Jean-Paul Meyer</text:a></text:p>
              <text:p text:style-name="Normal"><text:span>Conférence invitée à la journée d’études Langues et Cultures dans le Temps et dans l’Espace</text:span><text:span>, Université de Philosophie de NoviSad, Dec 2016, Novisad, Serbie</text:span></text:p>
              <text:p text:style-name="Normal"><text:span>Communication dans un congrès</text:span></text:p>
              <text:p text:style-name="Normal"><text:a xlink:type="simple" xlink:href="https://hal.science/hal-05034060v1">hal-0503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57v1">Réflexion sur la création d’un dispositif FOU en ligne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Jean-Marc Mangiante">Jean-Marc Mangiante</text:a></text:p>
              <text:p text:style-name="Normal"><text:span>Journée d’études « Les outils numériques pour l’analyse et l’exploitation des discours universitaires »</text:span><text:span>, Apr 2016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034757v1">hal-050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76v1">Enseigner/Apprendre la grammaire dans le cadre des littéracies universitaires, ou comment rajeunir une vieille connaissance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Jean-Paul Meyer">Jean-Paul Meyer</text:a></text:p>
              <text:p text:style-name="Normal"><text:span>Huitième colloque international « Les Études Françaises Aujourd’hui : Tradition et Modernité »</text:span><text:span>, Nov 2015, Nis, Serbie</text:span></text:p>
              <text:p text:style-name="Normal"><text:span>Communication dans un congrès</text:span></text:p>
              <text:p text:style-name="Normal"><text:a xlink:type="simple" xlink:href="https://hal.science/hal-05034776v1">hal-0503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70v1">Acculturation universitaire : quelle méthodologie transversale proposer à un public allophone ?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Elisabeth Gay">Elisabeth Gay</text:a></text:p>
              <text:p text:style-name="Normal"><text:span>Deuxièmes rencontres scientifiques du réseau mixte algéro-français LaFEF</text:span><text:span>, Réseau LaFeF, Feb 2015, Besançon, France</text:span></text:p>
              <text:p text:style-name="Normal"><text:span>Communication dans un congrès</text:span></text:p>
              <text:p text:style-name="Normal"><text:a xlink:type="simple" xlink:href="https://hal.science/hal-04912170v1">hal-0491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73v1">Littéracies universitaires et grammaire avancée : de quelques erreurs fossiles dans les terrains de recherche</text:a></text:p>
              <text:p text:style-name="Normal"><text:a xlink:type="simple" xlink:href="https://hal.science/search/index/?q=*&amp;authFullName_s=Élodie Lang">Élodie Lang</text:a></text:p>
              <text:p text:style-name="Normal"><text:span>Colloque international « Terrains de Recherche En Linguistique Appliquée »</text:span><text:span>, CLILLAC-ARP (EA 3967, Université Paris Diderot) &amp; AFLA, Jul 2015, Paris, France</text:span></text:p>
              <text:p text:style-name="Normal"><text:span>Communication dans un congrès</text:span></text:p>
              <text:p text:style-name="Normal"><text:a xlink:type="simple" xlink:href="https://hal.science/hal-04912173v1">hal-049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46v1">L’enseignement/apprentissage en milieu universitaire transfrontalier : un exemple d’approche novatrice.</text:a></text:p>
              <text:p text:style-name="Normal"><text:a xlink:type="simple" xlink:href="https://hal.science/search/index/?q=*&amp;authFullName_s=Elisabeth Gay">Elisabeth Gay</text:a><text:span>,</text:span><text:a xlink:type="simple" xlink:href="https://hal.science/search/index/?q=*&amp;authFullName_s=Philippe Gay">Philippe Gay</text:a><text:span>,</text:span><text:a xlink:type="simple" xlink:href="https://hal.science/search/index/?q=*&amp;authFullName_s=Élodie Lang">Élodie Lang</text:a></text:p>
              <text:p text:style-name="Normal"><text:span>Quelles compétences pour réussir</text:span><text:span>, Novatris, 2014, Mulhouse, France</text:span></text:p>
              <text:p text:style-name="Normal"><text:span>Communication dans un congrès</text:span></text:p>
              <text:p text:style-name="Normal"><text:a xlink:type="simple" xlink:href="https://hal.science/hal-05034046v1">hal-0503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31v1">APPROPRIATION DE LA GRAMMAIRE DU FLE EN CONTEXTE UNIVERSITAIRE FRANÇAIS : ENQUÊTE SUR LES HABITUDES D’APPRENTISSAGE DES ÉTUDIANTS ÉTRANGERS</text:a></text:p>
              <text:p text:style-name="Normal"><text:a xlink:type="simple" xlink:href="https://hal.science/search/index/?q=*&amp;authFullName_s=Élodie Lang">Élodie Lang</text:a></text:p>
              <text:p text:style-name="Normal"><text:span>Colloque international des Etudiants chercheurs en DIdactique des langues et en Linguistique</text:span><text:span>, Lidilem, Jun 2014, Grenoble, France</text:span></text:p>
              <text:p text:style-name="Normal"><text:span>Communication dans un congrès</text:span></text:p>
              <text:p text:style-name="Normal"><text:a xlink:type="simple" xlink:href="https://hal.science/hal-01252031v1">hal-01252031v1</text:a></text:p>
            </table:table-cell>
          </table:table-row>
        </table:table>
        <text:p text:style-name="P23"/>
        <text:p text:style-name="Heading2"><text:span text:style-name="T10">N°spécial de revue/special issue (2)</text:span></text:p>
        <text:p text:style-name="P25"/>
        <table:table table:name="e324d3" table:style-name="e324d3">
          <table:table-column table:style-name="e324d3.0"/>
          <table:table-row>
            <table:table-cell office:value-type="string">
              <text:p text:style-name="Normal"><text:a xlink:type="simple" xlink:href="https://hal.science/hal-04909261v1">Exploitations numériques pour la formation des publics en exil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Sabrina Royer">Sabrina Royer</text:a></text:p>
              <text:p text:style-name="Normal"><text:span>Partages - recherches collaboratives en didactique du français</text:span><text:span>, 1, 2024</text:span></text:p>
              <text:p text:style-name="Normal"><text:span>N°spécial de revue/special issue</text:span></text:p>
              <text:p text:style-name="Normal"><text:a xlink:type="simple" xlink:href="https://hal.science/hal-04909261v1">hal-049092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9640v1">La consigne en FLE : un agent infiltré ?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Travaux de didactique du français langue étrangère</text:span><text:span>, 82, 2023</text:span></text:p>
              <text:p text:style-name="Normal"><text:span>N°spécial de revue/special issue</text:span></text:p>
              <text:p text:style-name="Normal"><text:a xlink:type="simple" xlink:href="https://hal.parisnanterre.fr/hal-04109640v1">hal-0410964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3a2bd" table:style-name="33a2bd">
          <table:table-column table:style-name="33a2bd.0"/>
          <table:table-row>
            <table:table-cell office:value-type="string">
              <text:p text:style-name="Normal"><text:a xlink:type="simple" xlink:href="https://theses.hal.science/tel-03018108v1">L'écrit(ure) universitaire, une tâche située et complexe : approche holiste du processus d'adaptation de la compétence scripturale chez les apprenants avancés en FLE</text:a></text:p>
              <text:p text:style-name="Normal"><text:a xlink:type="simple" xlink:href="https://hal.science/search/index/?q=*&amp;authFullName_s=Elodie Lang">Elodie Lang</text:a></text:p>
              <text:p text:style-name="Normal"><text:span>Linguistique. Université de Strasbourg, 2019. Français.<text:s/></text:span><text:a xlink:type="simple" xlink:href="https://www.theses.fr/2019STRAC024">⟨NNT : 2019STRAC024⟩</text:a></text:p>
              <text:p text:style-name="Normal"><text:span>Thèse</text:span></text:p>
              <text:p text:style-name="Normal"><text:a xlink:type="simple" xlink:href="https://theses.hal.science/tel-03018108v1">tel-03018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odie LANG</dc:title>
    <dc:subject/>
    <dc:description>CV</dc:description>
    <dc:creator/>
    <dc:date>2026-05-23T03:27:54.000</dc:date>
    <meta:generator>PHPWord</meta:generator>
    <meta:initial-creator>CCSD</meta:initial-creator>
    <meta:creation-date>2026-05-23T03:27:54.000</meta:creation-date>
    <meta:keyword/>
    <meta:user-defined meta:name="Category"/>
    <meta:user-defined meta:name="Company"/>
    <meta:user-defined meta:name="Manager"/>
  </office:meta>
</office:document-meta>
</file>