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09dc" style:family="table">
      <style:table-properties style:rel-width="100" table:align="center"/>
    </style:style>
    <style:style style:name="2009dc.0" style:family="table-column">
      <style:table-column-properties style:column-width="0.00cm"/>
    </style:style>
    <style:style style:name="b26a35" style:family="table">
      <style:table-properties style:rel-width="100" table:align="center"/>
    </style:style>
    <style:style style:name="b26a35.0" style:family="table-column">
      <style:table-column-properties style:column-width="0.00cm"/>
    </style:style>
    <style:style style:name="75da44" style:family="table">
      <style:table-properties style:rel-width="100" table:align="center"/>
    </style:style>
    <style:style style:name="75d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eszczak<text:s/></text:span><text:span text:style-name="T2">Doctorante à Triangle et au Centre Maurice Halbwachs, chargée d'enseignement à l'ENS de Lyon et à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2009dc" table:style-name="2009dc">
          <table:table-column table:style-name="2009dc.0"/>
          <table:table-row>
            <table:table-cell office:value-type="string">
              <text:p text:style-name="Normal"><text:a xlink:type="simple" xlink:href="https://hal.science/hal-05357444v1">Un simple problème d’éducation ? Regards croisés de jeunes et de professionnel∙les sur la prise en charge de l’obésité infantile</text:a></text:p>
              <text:p text:style-name="Normal"><text:a xlink:type="simple" xlink:href="https://hal.science/search/index/?q=*&amp;authFullName_s=Élodie Leszczak">Élodie Leszczak</text:a></text:p>
              <text:p text:style-name="Normal"><text:span>Cahiers de la recherche sur l'éducation et les savoirs</text:span><text:span>, 2025, 2025 (24),<text:s/></text:span><text:a xlink:type="simple" xlink:href="https://dx.doi.org/10.4000/1540i">⟨10.4000/1540i⟩</text:a></text:p>
              <text:p text:style-name="Normal"><text:span>Article dans une revue</text:span></text:p>
              <text:p text:style-name="Normal"><text:a xlink:type="simple" xlink:href="https://hal.science/hal-05357444v1">hal-0535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74v1">La cantine, une expérience inégalitaire</text:a></text:p>
              <text:p text:style-name="Normal"><text:a xlink:type="simple" xlink:href="https://hal.science/search/index/?q=*&amp;authFullName_s=Élodie Leszczak">Élodie Leszczak</text:a></text:p>
              <text:p text:style-name="Normal"><text:span>Rhizome</text:span><text:span>, 2025, 93, pp.16.<text:s/></text:span><text:a xlink:type="simple" xlink:href="https://dx.doi.org/10.3917/rhiz.093.0016">⟨10.3917/rhiz.093.0016⟩</text:a></text:p>
              <text:p text:style-name="Normal"><text:span>Article dans une revue</text:span></text:p>
              <text:p text:style-name="Normal"><text:a xlink:type="simple" xlink:href="https://hal.science/hal-05167174v1">hal-0516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9692v1">[ CR de lecture] - Martine Janner-Raimondi, Alizée Delpierre, Gaspard Lion (dir.), Les femmes de ménage dans l’intimité du domicile : une relation de travail complexe</text:a></text:p>
              <text:p text:style-name="Normal"><text:a xlink:type="simple" xlink:href="https://hal.science/search/index/?q=*&amp;authFullName_s=Élodie Leszczak">Élodie Leszczak</text:a></text:p>
              <text:p text:style-name="Normal"><text:span>Lectures</text:span><text:span>, 2024,<text:s/></text:span><text:a xlink:type="simple" xlink:href="https://dx.doi.org/10.4000/12le4">⟨10.4000/12le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SKZ164HB-1/fulltext.pdf?sid=hal">istex</text:a></text:p>
              <text:p text:style-name="Normal"><text:a xlink:type="simple" xlink:href="https://shs.hal.science/halshs-04759692v1">halshs-047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08v1">[ CR de lecture] - Laurence Charton (dir.), « Familles au temps de la COVID-19 », Enfances Familles Générations, n° 40, 2022</text:a></text:p>
              <text:p text:style-name="Normal"><text:a xlink:type="simple" xlink:href="https://hal.science/search/index/?q=*&amp;authFullName_s=Élodie Leszczak">Élodie Leszczak</text:a></text:p>
              <text:p text:style-name="Normal"><text:span>Lectures</text:span><text:span>, 2024,<text:s/></text:span><text:a xlink:type="simple" xlink:href="https://dx.doi.org/10.4000/lectures.63860">⟨10.4000/lectures.638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8908v1">hal-047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55v1">Une exception bien ordinaire ? L’inclusion scolaire en situation de continuité pédagogique : le travail des coordonnateurs de dispositifs ULIS et UPE2A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Maïtena Armagnague">Maïtena Armagnague</text:a><text:span>,</text:span><text:a xlink:type="simple" xlink:href="https://hal.science/search/index/?q=*&amp;authFullName_s=Élodie Leszczak">Élodie Leszczak</text:a></text:p>
              <text:p text:style-name="Normal"><text:span>Diversité</text:span><text:span>, 2022, 200, pp.51-60.<text:s/></text:span><text:a xlink:type="simple" xlink:href="https://dx.doi.org/10.35562/diversite.1962">⟨10.35562/diversite.1962⟩</text:a></text:p>
              <text:p text:style-name="Normal"><text:span>Article dans une revue</text:span></text:p>
              <text:p text:style-name="Normal"><text:a xlink:type="simple" xlink:href="https://hal.science/hal-03917355v1">hal-039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96v1">[ CR de lecture ] - Philippe Cardon, Simona de Iulio (dir.), &amp;lt;i&amp;gt;Cantine et friandises, L’école et l’alimentation des enfants&amp;lt;/i&amp;gt;</text:a></text:p>
              <text:p text:style-name="Normal"><text:a xlink:type="simple" xlink:href="https://hal.science/search/index/?q=*&amp;authFullName_s=Élodie Leszczak">Élodie Leszczak</text:a></text:p>
              <text:p text:style-name="Normal"><text:span>Lectures</text:span><text:span>, 2022,<text:s/></text:span><text:a xlink:type="simple" xlink:href="https://dx.doi.org/10.4000/lectures.58542">⟨10.4000/lectures.5854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37L2XZ69-X/fulltext.pdf?sid=hal">istex</text:a></text:p>
              <text:p text:style-name="Normal"><text:a xlink:type="simple" xlink:href="https://hal.science/hal-04758896v1">hal-04758896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b26a35" table:style-name="b26a35">
          <table:table-column table:style-name="b26a35.0"/>
          <table:table-row>
            <table:table-cell office:value-type="string">
              <text:p text:style-name="Normal"><text:a xlink:type="simple" xlink:href="https://dumas.ccsd.cnrs.fr/dumas-04204364v1">Des familles vulnérables-responsables : les effets de la médicalisation de l’obésité infantile</text:a></text:p>
              <text:p text:style-name="Normal"><text:a xlink:type="simple" xlink:href="https://hal.science/search/index/?q=*&amp;authFullName_s=Élodie Leszczak">Élodie Leszczak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204364v1">dumas-04204364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75da44" table:style-name="75da44">
          <table:table-column table:style-name="75da44.0"/>
          <table:table-row>
            <table:table-cell office:value-type="string">
              <text:p text:style-name="Normal"><text:a xlink:type="simple" xlink:href="https://hal.science/hal-05612618v1">« On va pas leur mettre des entonnoirs ! » Les agent∙es de restauration et l’éducation nutritionnelle en cantine scolaire</text:a></text:p>
              <text:p text:style-name="Normal"><text:a xlink:type="simple" xlink:href="https://hal.science/search/index/?q=*&amp;authFullName_s=Élodie Leszczak">Élodie Leszczak</text:a></text:p>
              <text:p text:style-name="Normal"><text:span>Séminaire Santé et Politiques</text:span><text:span>, Laboratoire Triangle (UMR5206), May 2026, Lyon, France</text:span></text:p>
              <text:p text:style-name="Normal"><text:span>Communication dans un congrès</text:span></text:p>
              <text:p text:style-name="Normal"><text:a xlink:type="simple" xlink:href="https://hal.science/hal-05612618v1">hal-056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888v1">Manger au collège : une socialisation ordinaire aux inégalités de genre</text:a></text:p>
              <text:p text:style-name="Normal"><text:a xlink:type="simple" xlink:href="https://hal.science/search/index/?q=*&amp;authFullName_s=Alix Pouliquen-Crosato">Alix Pouliquen-Crosato</text:a><text:span>,</text:span><text:a xlink:type="simple" xlink:href="https://hal.science/search/index/?q=*&amp;authFullName_s=Élodie Leszczak">Élodie Leszczak</text:a></text:p>
              <text:p text:style-name="Normal"><text:span>Doctoriales du Centre Maurice Halbwachs</text:span><text:span>, Centre Maurice Halbwachs, Apr 2026, Paris, France</text:span></text:p>
              <text:p text:style-name="Normal"><text:span>Communication dans un congrès</text:span></text:p>
              <text:p text:style-name="Normal"><text:a xlink:type="simple" xlink:href="https://hal.science/hal-05593888v1">hal-0559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84v1">Voir la restauration scolaire comme une instance éducative</text:a></text:p>
              <text:p text:style-name="Normal"><text:a xlink:type="simple" xlink:href="https://hal.science/search/index/?q=*&amp;authFullName_s=Élodie Leszczak">Élodie Leszczak</text:a></text:p>
              <text:p text:style-name="Normal"><text:span>Rencontres territoriales de l’action éducative et alimentation saine et durable</text:span><text:span>, CNFPT; Ministère de l’Éducation nationale; Ministère de l'Agriculture; ANDEV; AGORES, Dec 2025, Nancy, France</text:span></text:p>
              <text:p text:style-name="Normal"><text:span>Communication dans un congrès</text:span></text:p>
              <text:p text:style-name="Normal"><text:a xlink:type="simple" xlink:href="https://hal.science/hal-05421584v1">hal-0542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51v1">Emotional Labor and Emotion Work in French School Canteens</text:a></text:p>
              <text:p text:style-name="Normal"><text:a xlink:type="simple" xlink:href="https://hal.science/search/index/?q=*&amp;authFullName_s=Élodie Leszczak">Élodie Leszczak</text:a></text:p>
              <text:p text:style-name="Normal"><text:span>"Food Systems and Food Practices" Workshop</text:span><text:span>, Bridg'it! European network in the social science of food and sustainability, May 2025, Paris, France</text:span></text:p>
              <text:p text:style-name="Normal"><text:span>Communication dans un congrès</text:span></text:p>
              <text:p text:style-name="Normal"><text:a xlink:type="simple" xlink:href="https://hal.science/hal-05085551v1">hal-0508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53v1">More Than a Lunch Tray: The Emotional Dimensions of Feeding Pupils and Eating at School</text:a></text:p>
              <text:p text:style-name="Normal"><text:a xlink:type="simple" xlink:href="https://hal.science/search/index/?q=*&amp;authFullName_s=Élodie Leszczak">Élodie Leszczak</text:a></text:p>
              <text:p text:style-name="Normal"><text:span>5th ISA Forum of Sociology</text:span><text:span>, International Sociological Association, Jul 2025, Rabat (MOROCCO), Morocco</text:span></text:p>
              <text:p text:style-name="Normal"><text:span>Communication dans un congrès</text:span></text:p>
              <text:p text:style-name="Normal"><text:a xlink:type="simple" xlink:href="https://hal.science/hal-05164653v1">hal-051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05v1">Les enfants peuvent-ils apprendre le respect de l'environnement à la cantine ?</text:a></text:p>
              <text:p text:style-name="Normal"><text:a xlink:type="simple" xlink:href="https://hal.science/search/index/?q=*&amp;authFullName_s=Élodie Leszczak">Élodie Leszczak</text:a></text:p>
              <text:p text:style-name="Normal"><text:span>Café des jeunes chercheurs de la Chaire Transformations de l'Action publique</text:span><text:span>, Sciences Po Lyon, Feb 2025, Lyon (FR), France</text:span></text:p>
              <text:p text:style-name="Normal"><text:span>Communication dans un congrès</text:span></text:p>
              <text:p text:style-name="Normal"><text:a xlink:type="simple" xlink:href="https://hal.science/hal-04964905v1">hal-049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42v1">Mais madame, vous mangez, là ?&amp;quot; Pratiques alimentaires au travail des agent⸱es de la restauration scolaire</text:a></text:p>
              <text:p text:style-name="Normal"><text:a xlink:type="simple" xlink:href="https://hal.science/search/index/?q=*&amp;authFullName_s=Élodie Leszczak">Élodie Leszczak</text:a></text:p>
              <text:p text:style-name="Normal"><text:span>Séminaire Sciences sociales et alimentation</text:span><text:span>, Centre Maurice Halbwachs, Jan 2025, Paris, France</text:span></text:p>
              <text:p text:style-name="Normal"><text:span>Communication dans un congrès</text:span></text:p>
              <text:p text:style-name="Normal"><text:a xlink:type="simple" xlink:href="https://hal.science/hal-04895342v1">hal-048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86v1">Être au four et au moulin. Quand le travail des agent∙es de restauration scolaire déborde leur fiche de poste</text:a></text:p>
              <text:p text:style-name="Normal"><text:a xlink:type="simple" xlink:href="https://hal.science/search/index/?q=*&amp;authFullName_s=Élodie Leszczak">Élodie Leszczak</text:a></text:p>
              <text:p text:style-name="Normal"><text:span>Séminaire INES "Inégalités et Solidarité"</text:span><text:span>, Centre Maurice Halbwachs, May 2025, ENS-Jourdan, Paris, France</text:span></text:p>
              <text:p text:style-name="Normal"><text:span>Communication dans un congrès</text:span></text:p>
              <text:p text:style-name="Normal"><text:a xlink:type="simple" xlink:href="https://hal.science/hal-05076086v1">hal-050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31v1">A Quiet Claim to Expertise: School Canteen Workers, a Feminised Care Activity</text:a></text:p>
              <text:p text:style-name="Normal"><text:a xlink:type="simple" xlink:href="https://hal.science/search/index/?q=*&amp;authFullName_s=Élodie Leszczak">Élodie Leszczak</text:a></text:p>
              <text:p text:style-name="Normal"><text:span>5th ISA Forum of Sociology</text:span><text:span>, International Sociological Association, Jul 2025, Rabat (MOROCCO), Morocco</text:span></text:p>
              <text:p text:style-name="Normal"><text:span>Communication dans un congrès</text:span></text:p>
              <text:p text:style-name="Normal"><text:a xlink:type="simple" xlink:href="https://hal.science/hal-05164631v1">hal-0516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18v1">Why Do French Children Not Know More About Healthy Food? Canteen Workers' Perspectives on School Meals and Children's Eating Habits</text:a></text:p>
              <text:p text:style-name="Normal"><text:a xlink:type="simple" xlink:href="https://hal.science/search/index/?q=*&amp;authFullName_s=Élodie Leszczak">Élodie Leszczak</text:a></text:p>
              <text:p text:style-name="Normal"><text:span>Nurturing school meals: Building partnerships for healthy and sustainable school food systems</text:span><text:span>, Cardiff University, Nov 2025, Cardiff (Wales), France</text:span></text:p>
              <text:p text:style-name="Normal"><text:span>Communication dans un congrès</text:span></text:p>
              <text:p text:style-name="Normal"><text:a xlink:type="simple" xlink:href="https://hal.science/hal-05353318v1">hal-053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47v1">Travailler dans une cantine, un &amp;quot;sale boulot&amp;quot; ? Enquête sociologique dans deux restaurants scolaires français</text:a></text:p>
              <text:p text:style-name="Normal"><text:a xlink:type="simple" xlink:href="https://hal.science/search/index/?q=*&amp;authFullName_s=Élodie Leszczak">Élodie Leszczak</text:a></text:p>
              <text:p text:style-name="Normal"><text:span>Manger à la cantine de la fin du XVIIIe au début du XXIe siècle</text:span><text:span>, Université Toulouse - Jean Jaurès, Oct 2024, Toulouse, France</text:span></text:p>
              <text:p text:style-name="Normal"><text:span>Communication dans un congrès</text:span></text:p>
              <text:p text:style-name="Normal"><text:a xlink:type="simple" xlink:href="https://hal.science/hal-04758847v1">hal-047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24v1">Comment faire apprécier des aliments qu’on n’apprécie pas soi-même ? Le travail de socialisation contraint des agent·es de la restauration scolaire</text:a></text:p>
              <text:p text:style-name="Normal"><text:a xlink:type="simple" xlink:href="https://hal.science/search/index/?q=*&amp;authFullName_s=Élodie Leszczak">Élodie Leszczak</text:a></text:p>
              <text:p text:style-name="Normal"><text:span>Colloque international "Enjeux sociaux, territoriaux, environnementaux, nutritionnels et éducatifs de la restauration scolaire, en France et ailleurs"</text:span><text:span>, ENS-PSL; CNRS; INRAE, Jun 2024, Paris, France</text:span></text:p>
              <text:p text:style-name="Normal"><text:span>Communication dans un congrès</text:span></text:p>
              <text:p text:style-name="Normal"><text:a xlink:type="simple" xlink:href="https://hal.science/hal-04635624v1">hal-046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02v1">Rendre l’enfant autonome dans ses choix alimentaires, c’est primordial&amp;quot; : la prise en charge médicale paradoxale des jeunes en surcharge pondérale</text:a></text:p>
              <text:p text:style-name="Normal"><text:a xlink:type="simple" xlink:href="https://hal.science/search/index/?q=*&amp;authFullName_s=Élodie Leszczak">Élodie Leszczak</text:a></text:p>
              <text:p text:style-name="Normal"><text:span>10ème Congrès de l’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635602v1">hal-0463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eszczak</dc:title>
    <dc:subject/>
    <dc:description>CV</dc:description>
    <dc:creator/>
    <dc:date>2026-06-03T17:40:51.000</dc:date>
    <meta:generator>PHPWord</meta:generator>
    <meta:initial-creator>CCSD</meta:initial-creator>
    <meta:creation-date>2026-06-03T17:40:51.000</meta:creation-date>
    <meta:keyword/>
    <meta:user-defined meta:name="Category"/>
    <meta:user-defined meta:name="Company"/>
    <meta:user-defined meta:name="Manager"/>
  </office:meta>
</office:document-meta>
</file>