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bd27" style:family="table">
      <style:table-properties style:rel-width="100" table:align="center"/>
    </style:style>
    <style:style style:name="d6bd27.0" style:family="table-column">
      <style:table-column-properties style:column-width="0.00cm"/>
    </style:style>
    <style:style style:name="02f747" style:family="table">
      <style:table-properties style:rel-width="100" table:align="center"/>
    </style:style>
    <style:style style:name="02f747.0" style:family="table-column">
      <style:table-column-properties style:column-width="0.00cm"/>
    </style:style>
    <style:style style:name="42f59d" style:family="table">
      <style:table-properties style:rel-width="100" table:align="center"/>
    </style:style>
    <style:style style:name="42f59d.0" style:family="table-column">
      <style:table-column-properties style:column-width="0.00cm"/>
    </style:style>
    <style:style style:name="e10c23" style:family="table">
      <style:table-properties style:rel-width="100" table:align="center"/>
    </style:style>
    <style:style style:name="e10c23.0" style:family="table-column">
      <style:table-column-properties style:column-width="0.00cm"/>
    </style:style>
    <style:style style:name="88348a" style:family="table">
      <style:table-properties style:rel-width="100" table:align="center"/>
    </style:style>
    <style:style style:name="88348a.0" style:family="table-column">
      <style:table-column-properties style:column-width="0.00cm"/>
    </style:style>
    <style:style style:name="d3c898" style:family="table">
      <style:table-properties style:rel-width="100" table:align="center"/>
    </style:style>
    <style:style style:name="d3c898.0" style:family="table-column">
      <style:table-column-properties style:column-width="0.00cm"/>
    </style:style>
    <style:style style:name="20d9ef" style:family="table">
      <style:table-properties style:rel-width="100" table:align="center"/>
    </style:style>
    <style:style style:name="20d9ef.0" style:family="table-column">
      <style:table-column-properties style:column-width="0.00cm"/>
    </style:style>
    <style:style style:name="bb6f6b" style:family="table">
      <style:table-properties style:rel-width="100" table:align="center"/>
    </style:style>
    <style:style style:name="bb6f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Letort<text:s/></text:span><text:span text:style-name="T2">Chargée de RechercheINRAE UMR SMART Ren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d6bd27" table:style-name="d6bd27">
          <table:table-column table:style-name="d6bd27.0"/>
          <table:table-row>
            <table:table-cell office:value-type="string">
              <text:p text:style-name="Normal"><text:a xlink:type="simple" xlink:href="https://hal.science/hal-05067709v1">Economic performance of organic dairy farms during and after conversion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Elodie Letort">Elodie Letort</text:a></text:p>
              <text:p text:style-name="Normal"><text:span>Q Open</text:span><text:span>, 2025, 5 (1), pp.qoaf013.<text:s/></text:span><text:a xlink:type="simple" xlink:href="https://dx.doi.org/10.1093/qopen/qoaf013">⟨10.1093/qopen/qoaf013⟩</text:a></text:p>
              <text:p text:style-name="Normal"><text:span>Article dans une revue</text:span></text:p>
              <text:p text:style-name="Normal"><text:a xlink:type="simple" xlink:href="https://hal.science/hal-05067709v1">hal-05067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893v1">Animal Feed as a Lever to Reduce Methane Emissions: a Micro-econometric Approach Applied to French Dairy Farms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/text:p>
              <text:p text:style-name="Normal"><text:span>Environmental Modeling &amp; Assessment</text:span><text:span>, 2025, 30 (3), pp.543-557.<text:s/></text:span><text:a xlink:type="simple" xlink:href="https://dx.doi.org/10.1007/s10666-024-10012-y">⟨10.1007/s10666-024-10012-y⟩</text:a></text:p>
              <text:p text:style-name="Normal"><text:span>Article dans une revue</text:span></text:p>
              <text:p text:style-name="Normal"><text:a xlink:type="simple" xlink:href="https://hal.inrae.fr/hal-04788893v1">hal-0478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05v1">Identifying heterogeneous flexibility of dairy farms using a panel smooth transition regression approach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bienne Femenia">Fabienne Femenia</text:a></text:p>
              <text:p text:style-name="Normal"><text:span>European Review of Agricultural Economics</text:span><text:span>, 2024, 51 (1), pp.185-213.<text:s/></text:span><text:a xlink:type="simple" xlink:href="https://dx.doi.org/10.1093/erae/jbad037">⟨10.1093/erae/jbad037⟩</text:a></text:p>
              <text:p text:style-name="Normal"><text:span>Article dans une revue</text:span></text:p>
              <text:p text:style-name="Normal"><text:a xlink:type="simple" xlink:href="https://hal.science/hal-04315305v1">hal-0431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905v1">A marginal abatement cost curve for climate change mitigation by additional carbon storage in French agricultural land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D. Angers">D. Angers</text:a><text:span>,</text:span><text:a xlink:type="simple" xlink:href="https://hal.science/search/index/?q=*&amp;authFullName_s=R. Cardinael">R. Cardinael</text:a><text:span>,</text:span><text:a xlink:type="simple" xlink:href="https://hal.science/search/index/?q=*&amp;authFullName_s=Eric Ceschia">Eric Ceschia</text:a><text:span>et al.</text:span></text:p>
              <text:p text:style-name="Normal"><text:span>Journal of Cleaner Production</text:span><text:span>, 2023, 383, pp.135423.<text:s/></text:span><text:a xlink:type="simple" xlink:href="https://dx.doi.org/10.1016/j.jclepro.2022.135423">⟨10.1016/j.jclepro.2022.135423⟩</text:a></text:p>
              <text:p text:style-name="Normal"><text:span>Article dans une revue</text:span></text:p>
              <text:p text:style-name="Normal"><text:a xlink:type="simple" xlink:href="https://hal.inrae.fr/hal-03899905v1">hal-0389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354v1">Comment l’analyse micro-économique de la production agricole contribue à l’évolution et à l’adaptation des systèmes de production ?</text:a></text:p>
              <text:p text:style-name="Normal"><text:a xlink:type="simple" xlink:href="https://hal.science/search/index/?q=*&amp;authFullName_s=Elodie Letort">Elodie Letort</text:a></text:p>
              <text:p text:style-name="Normal"><text:span>INRA sciences sociales</text:span><text:span>, 2018, 3-4/2018 (2), pp.1-2</text:span></text:p>
              <text:p text:style-name="Normal"><text:span>Article dans une revue</text:span></text:p>
              <text:p text:style-name="Normal"><text:a xlink:type="simple" xlink:href="https://hal.inrae.fr/hal-03217354v1">hal-0321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38v1">How do farmers manage crop biodiversity? A dynamic acreage model with productive feedback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Elodie Letort">Elodie Letort</text:a></text:p>
              <text:p text:style-name="Normal"><text:span>European Review of Agricultural Economics</text:span><text:span>, 2018, 45 (4), pp.617-639.<text:s/></text:span><text:a xlink:type="simple" xlink:href="https://dx.doi.org/10.1093/erae/jby011">⟨10.1093/erae/jby011⟩</text:a></text:p>
              <text:p text:style-name="Normal"><text:span>Article dans une revue</text:span></text:p>
              <text:p text:style-name="Normal"><text:a xlink:type="simple" xlink:href="https://hal.inrae.fr/hal-02620938v1">hal-0262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09v1">Co-localisation des différentes productions animales en Europe : l’exception française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Elodie Letort">Elodie Letort</text:a></text:p>
              <text:p text:style-name="Normal"><text:span>INRA Productions Animales</text:span><text:span>, 2017, 30 (3), pp.219-228</text:span></text:p>
              <text:p text:style-name="Normal"><text:span>Article dans une revue</text:span></text:p>
              <text:p text:style-name="Normal"><text:a xlink:type="simple" xlink:href="https://hal.inrae.fr/hal-02627309v1">hal-02627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67v1">How to significantly reduce pesticide use: An empirical evaluation of the impacts of pesticide taxation associated with a change in cropping practic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/text:p>
              <text:p text:style-name="Normal"><text:span>Ecological Economics</text:span><text:span>, 2016, 125, pp.27-37.<text:s/></text:span><text:a xlink:type="simple" xlink:href="https://dx.doi.org/10.1016/j.ecolecon.2016.02.007">⟨10.1016/j.ecolecon.2016.02.007⟩</text:a></text:p>
              <text:p text:style-name="Normal"><text:span>Article dans une revue</text:span></text:p>
              <text:p text:style-name="Normal"><text:a xlink:type="simple" xlink:href="https://hal.inrae.fr/hal-02633167v1">hal-0263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08v1">Multicrop production models with multinomial logit acreage shares</text:a></text:p>
              <text:p text:style-name="Normal"><text:a xlink:type="simple" xlink:href="https://hal.science/search/index/?q=*&amp;authFullName_s=Alain Carpentier">Alain Carpentier</text:a><text:span>,</text:span><text:a xlink:type="simple" xlink:href="https://hal.science/search/index/?q=*&amp;authFullName_s=Elodie Letort">Elodie Letort</text:a></text:p>
              <text:p text:style-name="Normal"><text:span>Environmental and Resource Economics</text:span><text:span>, 2014, 59 (4), pp.5537-559.<text:s/></text:span><text:a xlink:type="simple" xlink:href="https://dx.doi.org/10.1007/s10640-013-9748-6">⟨10.1007/s10640-013-9748-6⟩</text:a></text:p>
              <text:p text:style-name="Normal"><text:span>Article dans une revue</text:span></text:p>
              <text:p text:style-name="Normal"><text:a xlink:type="simple" xlink:href="https://hal.science/hal-01209008v1">hal-012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02v1">Influence of environmental policies on farmland prices in the Bretagne region of Franc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Chalachew Temesgen Jemberie">Chalachew Temesgen Jemberie</text:a></text:p>
              <text:p text:style-name="Normal"><text:span>Revue d'Etudes en Agriculture et Environnement - Review of agricultural and environmental studies</text:span><text:span>, 2014, 95 (01), pp.77-109.<text:s/></text:span><text:a xlink:type="simple" xlink:href="https://dx.doi.org/10.4074/S1966960714011059">⟨10.4074/S19669607140110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9002v1">hal-012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43v1">Accounting for heterogeneity in multicrop micro-econometric models: implications for variable input demand modeling</text:a></text:p>
              <text:p text:style-name="Normal"><text:a xlink:type="simple" xlink:href="https://hal.science/search/index/?q=*&amp;authFullName_s=Alain Carpentier">Alain Carpentier</text:a><text:span>,</text:span><text:a xlink:type="simple" xlink:href="https://hal.science/search/index/?q=*&amp;authFullName_s=Elodie Letort">Elodie Letort</text:a></text:p>
              <text:p text:style-name="Normal"><text:span>American Journal of Agricultural Economics</text:span><text:span>, 2012, 94 (1), pp.209-224.<text:s/></text:span><text:a xlink:type="simple" xlink:href="https://dx.doi.org/10.1093/ajae/aar132">⟨10.1093/ajae/aar132⟩</text:a></text:p>
              <text:p text:style-name="Normal"><text:span>Article dans une revue</text:span></text:p>
              <text:p text:style-name="Normal"><text:a xlink:type="simple" xlink:href="https://hal.science/hal-01208843v1">hal-01208843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02f747" table:style-name="02f747">
          <table:table-column table:style-name="02f747.0"/>
          <table:table-row>
            <table:table-cell office:value-type="string">
              <text:p text:style-name="Normal"><text:a xlink:type="simple" xlink:href="https://hal.science/hal-04318178v1">Impacts Of Low Pesticides Practices On Farmers’ Crop Production Decision: Estimation Based On Observed French Data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text:span>,</text:span><text:a xlink:type="simple" xlink:href="https://hal.science/search/index/?q=*&amp;authFullName_s=Adélaïde Fadhuile">Adélaïde Fadhuile</text:a></text:p>
              <text:p text:style-name="Normal"><text:span>XVII EAAE Congress</text:span><text:span>, European Association of Agricultural Economists (EAAE), Aug 2023, Rennes, France</text:span></text:p>
              <text:p text:style-name="Normal"><text:span>Communication dans un congrès</text:span></text:p>
              <text:p text:style-name="Normal"><text:a xlink:type="simple" xlink:href="https://hal.science/hal-04318178v1">hal-043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60v1">Farmers’ heterogeneous responses to price variations: Identification of dairy farms flexibility based on a panel smooth transition regression approach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bienne Femenia">Fabienne Femenia</text:a></text:p>
              <text:p text:style-name="Normal"><text:span>American Association of Agricultural Economics Annual Meeting</text:span><text:span>, American Association of Agricultural Economics, Jul 2022, Anaheim (California), United States</text:span></text:p>
              <text:p text:style-name="Normal"><text:span>Communication dans un congrès</text:span></text:p>
              <text:p text:style-name="Normal"><text:a xlink:type="simple" xlink:href="https://hal.science/hal-04315360v1">hal-0431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6911v1">Animal feed as a lever to reduce methane emissions: a microeconometric approach applied to French dairy farms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P. Dupraz">Pierre P. Dupraz</text:a></text:p>
              <text:p text:style-name="Normal"><text:span>16. journées de recherche en sciences sociales INRAE, SFER, CIRAD</text:span><text:span>, SFER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66911v1">hal-0396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39v1">Environmental and health labelling : and opportunity for the provision of agrienvironmental-climate public goods?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10th AIEAA Conference Agriculture, Food and Global Value Chains: Issues, Methods and Challenges</text:span><text:span>, Jun 2021, Online, Italy</text:span></text:p>
              <text:p text:style-name="Normal"><text:span>Communication dans un congrès</text:span></text:p>
              <text:p text:style-name="Normal"><text:a xlink:type="simple" xlink:href="https://hal.inrae.fr/hal-03338439v1">hal-0333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16v1">How can health concerns improve environmental public good provision through labels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8e Conférence Annuelle de la FAERE</text:span><text:span>, Sep 2021, Grenoble, France</text:span></text:p>
              <text:p text:style-name="Normal"><text:span>Communication dans un congrès</text:span></text:p>
              <text:p text:style-name="Normal"><text:a xlink:type="simple" xlink:href="https://hal.inrae.fr/hal-03338416v1">hal-0333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68v1">Coût de la modification du régime alimentaire des vaches laitières permettant de réduire les émissions de méthane entérique dans les élevages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Marie Laporte">Marie Laporte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Elodie Letort">Elodie Letort</text:a></text:p>
              <text:p text:style-name="Normal"><text:span>14. Journées de recherches en sciences sociales (JRSS 2020)</text:span><text:span>, Apr 2021, Clermont Ferrand, France</text:span></text:p>
              <text:p text:style-name="Normal"><text:span>Communication dans un congrès</text:span></text:p>
              <text:p text:style-name="Normal"><text:a xlink:type="simple" xlink:href="https://hal.inrae.fr/hal-03338468v1">hal-0333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112v1">Farmers’ Heterogeneous Responses to Price Variations: Identification of Dairy Farms Flexibility based on a Panel Smooth Transition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bienne Femenia">Fabienne Femenia</text:a></text:p>
              <text:p text:style-name="Normal"><text:span>XVI EAAE Virtual Congress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9112v1">hal-03339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27v1">How can health concerns improve environmental public good provision through labels?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26th Annual Conference of the European Association of Environmental and Resource Economists</text:span><text:span>, Jun 2021, Berlin, Germany</text:span></text:p>
              <text:p text:style-name="Normal"><text:span>Communication dans un congrès</text:span></text:p>
              <text:p text:style-name="Normal"><text:a xlink:type="simple" xlink:href="https://hal.inrae.fr/hal-03338427v1">hal-03338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7v1">A model-based assessment of the soil C storage potential at the national scale: A case study from Franc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et al.</text:span></text:p>
              <text:p text:style-name="Normal"><text:span>Food security and climate change: 4 per 1000 initiative new tangible global challenges for the soil</text:span><text:span>, Jun 2019, Poitiers, France.<text:s/></text:span><text:a xlink:type="simple" xlink:href="https://dx.doi.org/10.15454/1.5433098269609653E12">⟨10.15454/1.5433098269609653E12⟩</text:a></text:p>
              <text:p text:style-name="Normal"><text:span>Communication dans un congrès</text:span></text:p>
              <text:p text:style-name="Normal"><text:a xlink:type="simple" xlink:href="https://hal.inrae.fr/hal-02737947v1">hal-0273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9v1">How do farmers manage their biodiversity over time? A dynamic acreage allocation model with productive feedback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/text:p>
              <text:p text:style-name="Normal"><text:span>15. EAAE Congress "Towards Sustainable Agri-Food Systems: Balancing between Markets and Society"</text:span><text:span>, European Association of Agricultural Economists (EAAE). INT.; Groupe d'Analyse des Itinéraires et Niveaux Salariaux (GAINS). FRA. Université du Maine, FRA.; European Association of Environmental and Resource Economists (EAERE). INT., Aug 2017, Parme, Italy. 20 p</text:span></text:p>
              <text:p text:style-name="Normal"><text:span>Communication dans un congrès</text:span></text:p>
              <text:p text:style-name="Normal"><text:a xlink:type="simple" xlink:href="https://hal.inrae.fr/hal-02735689v1">hal-0273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64v1">How do farmers manage their biodiversity through time? A dynamic acreage allocation model with productive feedback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rançois Bareille">François Bareille</text:a></text:p>
              <text:p text:style-name="Normal"><text:span>Workshop on Energy and Environmental Research</text:span><text:span>, University of Hawaii. USA., 2016, Hawaii, United States</text:span></text:p>
              <text:p text:style-name="Normal"><text:span>Communication dans un congrès</text:span></text:p>
              <text:p text:style-name="Normal"><text:a xlink:type="simple" xlink:href="https://hal.inrae.fr/hal-02792264v1">hal-0279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15v1">Hétérogénéité des producteurs agricoles et localisation des systèmes de production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text:span>,</text:span><text:a xlink:type="simple" xlink:href="https://hal.science/search/index/?q=*&amp;authFullName_s=Alain Carpentier">Alain Carpentier</text:a></text:p>
              <text:p text:style-name="Normal"><text:span>Journée du Département SAE2 : Territorialisation des systèmes de production</text:span><text:span>, Institut National de Recherche Agronomique (INRA). UAR Département Sciences Sociales, Agriculture et Alimentation, Espace et Environnement (0519)., Dec 2016, paris, France. 41 diapos</text:span></text:p>
              <text:p text:style-name="Normal"><text:span>Communication dans un congrès</text:span></text:p>
              <text:p text:style-name="Normal"><text:a xlink:type="simple" xlink:href="https://hal.science/hal-01605715v1">hal-01605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54v1">How do farmers manage their biodiversity over time? A dynamic acreage allocation model with productive feedback</text:a></text:p>
              <text:p text:style-name="Normal"><text:a xlink:type="simple" xlink:href="https://hal.science/search/index/?q=*&amp;authFullName_s=François Bareille">François Bareille</text:a><text:span>,</text:span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/text:p>
              <text:p text:style-name="Normal"><text:span>7. International Doctoral Meeting of Montpellier</text:span><text:span>, Université de Montpellier (UM). FRA., Oct 2016, Montpellier, France</text:span></text:p>
              <text:p text:style-name="Normal"><text:span>Communication dans un congrès</text:span></text:p>
              <text:p text:style-name="Normal"><text:a xlink:type="simple" xlink:href="https://hal.inrae.fr/hal-02798654v1">hal-0279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4v1">Impacts des politiques environnementales sur les structures agricoles : une approche multi-agents appliquée à la Bretagn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Laurent Piet">Laurent Piet</text:a></text:p>
              <text:p text:style-name="Normal"><text:span>Colloque de la Société Française d'Economie Rurale (SFER) : Structures d'exploitation et exercice de l'activité agricole</text:span><text:span>, Société Française d'Economie Rurale (SFER). FRA., Feb 2015, Rennes, France. 23 p</text:span></text:p>
              <text:p text:style-name="Normal"><text:span>Communication dans un congrès</text:span></text:p>
              <text:p text:style-name="Normal"><text:a xlink:type="simple" xlink:href="https://hal.science/hal-01580654v1">hal-0158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5v1">The impact of environmental regulations on farmland market and farm structures: a based-agent model applied to the Bretagne region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/text:p>
              <text:p text:style-name="Normal"><text:span>150. Seminar EAAE : "The Spatial Dimension in Analysing the Linkages between Agriculture, Rural Development and the Environment"</text:span><text:span>, Scotland's Rural College (SRUC). Edinburgh, GBR.; Teagasc Agriculture and Food Development Authority (Teagasc). IRL., Oct 2015, Edinbourg, United Kingdom</text:span></text:p>
              <text:p text:style-name="Normal"><text:span>Communication dans un congrès</text:span></text:p>
              <text:p text:style-name="Normal"><text:a xlink:type="simple" xlink:href="https://hal.science/hal-01580655v1">hal-0158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7v1">Economic incentives to the adoption of low input cropping systems: The case of multi-resistant wheat cultivars in Franc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/text:p>
              <text:p text:style-name="Normal"><text:span>14. EAAE Congress "Agri-Food and Rural Innovations for Healthier Societies"</text:span><text:span>, European Association of Agricultural Economists (EAAE). INT., Aug 2014, Ljubjana, Slovenia. 13 p</text:span></text:p>
              <text:p text:style-name="Normal"><text:span>Communication dans un congrès</text:span></text:p>
              <text:p text:style-name="Normal"><text:a xlink:type="simple" xlink:href="https://hal.science/hal-01208967v1">hal-012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03v1">Economic incentives to the adoption of low input cropping systems: The case of multi-resistant wheat cultivars in Franc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/text:p>
              <text:p text:style-name="Normal"><text:span>8. Journées de recherches en sciences sociales (JRSS)</text:span><text:span>, Institut National de Recherche Agronomique (INRA). UMR Economie Appliquée de Grenoble (1215).; Société Française d'Economie Rurale (SFER). FRA., Dec 2014, Grenoble, France. 16 p</text:span></text:p>
              <text:p text:style-name="Normal"><text:span>Communication dans un congrès</text:span></text:p>
              <text:p text:style-name="Normal"><text:a xlink:type="simple" xlink:href="https://hal.science/hal-01209003v1">hal-012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7v1">Marché de la terre, structures agricoles et politiques environnementales : une approche multi-agents appliquée à la Bretagn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Aude Ridier">Aude Ridier</text:a></text:p>
              <text:p text:style-name="Normal"><text:span>FA 2014 Le Foncier Agricole : Usages, tensions et régulations</text:span><text:span>, Société Française d'Economie Rurale (SFER). FRA., Jun 2014, Lyon, France</text:span></text:p>
              <text:p text:style-name="Normal"><text:span>Communication dans un congrès</text:span></text:p>
              <text:p text:style-name="Normal"><text:a xlink:type="simple" xlink:href="https://hal.science/hal-01209037v1">hal-012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94v1">Short-term marginal costs in French agricultur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Elodie Letort">Elodie Letort</text:a></text:p>
              <text:p text:style-name="Normal"><text:span>13. EAAE Congress: "Change and Uncertainty Challenges for Agriculture, Food and Natural Resources"</text:span><text:span>, European Association of Agricultural Economists (EAAE). INT., Aug 2011, Zurich, Switzerland. 11 p</text:span></text:p>
              <text:p text:style-name="Normal"><text:span>Communication dans un congrès</text:span></text:p>
              <text:p text:style-name="Normal"><text:a xlink:type="simple" xlink:href="https://hal.science/hal-01462594v1">hal-01462594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42f59d" table:style-name="42f59d">
          <table:table-column table:style-name="42f59d.0"/>
          <table:table-row>
            <table:table-cell office:value-type="string">
              <text:p text:style-name="Normal"><text:a xlink:type="simple" xlink:href="https://hal.inrae.fr/hal-03338454v1">A payment to support the reduction of enteric methane emissions in dairy farms should be adapted to the type of fodder system</text:a></text:p>
              <text:p text:style-name="Normal"><text:a xlink:type="simple" xlink:href="https://hal.science/search/index/?q=*&amp;authFullName_s=Fanny Le Gloux">Fanny Le Gloux</text:a><text:span>,</text:span><text:a xlink:type="simple" xlink:href="https://hal.science/search/index/?q=*&amp;authFullName_s=Marie Laporte">Marie Laporte</text:a><text:span>,</text:span><text:a xlink:type="simple" xlink:href="https://hal.science/search/index/?q=*&amp;authFullName_s=Sabine Duvaleix">Sabine Duvaleix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Elodie Letort">Elodie Letort</text:a></text:p>
              <text:p text:style-name="Normal"><text:span>Annual Conference of The Agricultural Economics Society</text:span><text:span>, Mar 2021, Online, United Kingdom</text:span></text:p>
              <text:p text:style-name="Normal"><text:span>Poster de conférence</text:span></text:p>
              <text:p text:style-name="Normal"><text:a xlink:type="simple" xlink:href="https://hal.inrae.fr/hal-03338454v1">hal-0333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27v1">Is animal health management of cattle herds consistent with environmental concerns?</text:a></text:p>
              <text:p text:style-name="Normal"><text:a xlink:type="simple" xlink:href="https://hal.science/search/index/?q=*&amp;authFullName_s=Arnaud Rault">Arnaud Rault</text:a><text:span>,</text:span><text:a xlink:type="simple" xlink:href="https://hal.science/search/index/?q=*&amp;authFullName_s=Elodie Letort">Elodie Letort</text:a></text:p>
              <text:p text:style-name="Normal"><text:span>15. EAAE Congress "Towards sustainable agri-food system: balancing between markets and society"</text:span><text:span>, Aug 2017, Parme, Italy. , 15ème ed., 2017, 15. EAAE Congress "Towards sustainable agri-food system: balancing between markets and society"</text:span></text:p>
              <text:p text:style-name="Normal"><text:span>Poster de conférence</text:span></text:p>
              <text:p text:style-name="Normal"><text:a xlink:type="simple" xlink:href="https://hal.science/hal-01607527v1">hal-016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05v1">Is animal health management of cattle herds consistent with environmental concerns?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Arnaud Rault">Arnaud Rault</text:a></text:p>
              <text:p text:style-name="Normal"><text:span>The International Society for Economics and Social Sciences of Animal Health (ISESSAH)</text:span><text:span>, Mar 2017, Aviemore, United Kingdom. , 141 p., 2017, The International Society for Economics and Social Sciences of Animal Health (ISESSAH)</text:span></text:p>
              <text:p text:style-name="Normal"><text:span>Poster de conférence</text:span></text:p>
              <text:p text:style-name="Normal"><text:a xlink:type="simple" xlink:href="https://hal.science/hal-01605705v1">hal-0160570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10c23" table:style-name="e10c23">
          <table:table-column table:style-name="e10c23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</table:table>
        <text:p text:style-name="P20"/>
        <text:p text:style-name="Heading2"><text:span text:style-name="T8">Pré-publication, Document de travail (4)</text:span></text:p>
        <text:p text:style-name="P22"/>
        <table:table table:name="88348a" table:style-name="88348a">
          <table:table-column table:style-name="88348a.0"/>
          <table:table-row>
            <table:table-cell office:value-type="string">
              <text:p text:style-name="Normal"><text:a xlink:type="simple" xlink:href="https://hal.inrae.fr/hal-04299598v1">Animal feed as a lever to reduce methane emissions: a micro-econometric approach applied to French dairy farms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P. Dupraz">Pierre P. Dupraz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299598v1">hal-0429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521v1">How can labeling for health concerns improve environmental public good provisioning?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Fanny Le Gloux">Fanny Le Gloux</text:a><text:span>,</text:span><text:a xlink:type="simple" xlink:href="https://hal.science/search/index/?q=*&amp;authFullName_s=Pierre P. Dupraz">Pierre P. Dupraz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300521v1">hal-0430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268v1">The economic performance of transitional and non-transitional organic dairy farms: A panel data econometric approach in Brittany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Aude Ridier">Aude Ridie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35268v1">hal-0363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41v1">The impact of environmental regulations on the farmland market and farm structures: An agent-based model applied to the Brittany region of Franc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Laurent Piet">Laurent Piet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84841v1">hal-01484841v1</text:a></text:p>
            </table:table-cell>
          </table:table-row>
        </table:table>
        <text:p text:style-name="P23"/>
        <text:p text:style-name="Heading2"><text:span text:style-name="T9">Rapport (9)</text:span></text:p>
        <text:p text:style-name="P25"/>
        <table:table table:name="d3c898" table:style-name="d3c898">
          <table:table-column table:style-name="d3c898.0"/>
          <table:table-row>
            <table:table-cell office:value-type="string">
              <text:p text:style-name="Normal"><text:a xlink:type="simple" xlink:href="https://hal.science/hal-03163517v1">Stocker du carbone dans les sols français.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INRA. 2020, pp.52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63517v1">hal-0316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284521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Agence de l'Environnement et de la Maîtrise de l'Energie. 2020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284521v1">hal-022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4v1">How to achieve significant reduction in pesticide use? An empirical evaluation of the impacts of pesticide taxation associated to a change in cropping practice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Elodie Letort">Elodie Letort</text:a></text:p>
              <text:p text:style-name="Normal"><text:span>[University works] auto-saisine. 2016, 38 p</text:span></text:p>
              <text:p text:style-name="Normal"><text:span>Rapport</text:span></text:p>
              <text:p text:style-name="Normal"><text:a xlink:type="simple" xlink:href="https://hal.science/hal-01462734v1">hal-0146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45v1">Impacts de l'évolution du contexte économique et politique sur le marché foncier agricole breton</text:a></text:p>
              <text:p text:style-name="Normal"><text:a xlink:type="simple" xlink:href="https://hal.science/search/index/?q=*&amp;authFullName_s=Elodie Letort">Elodie Letort</text:a></text:p>
              <text:p text:style-name="Normal"><text:span>[Rapport Technique] Institut National de la Recherche Agronomique (INRA); Confédération Paysanne de Bretagne; Agence de l'Eau Loire-Bretagne; Conseil Régional de Bretagne; Conseil Général du Morbihan; Conseil Général du Finistère; Conseil Général des Côtes d'Armor; Conseil general d'Ille et Vilaine; FEADER. 2014</text:span></text:p>
              <text:p text:style-name="Normal"><text:span>Rapport</text:span><text:span><text:s/>(rapport technique)</text:span></text:p>
              <text:p text:style-name="Normal"><text:a xlink:type="simple" xlink:href="https://hal.inrae.fr/hal-02793245v1">hal-0279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81v1">Rôle des institutions et des régulations foncières sur le marché foncier agricole : illustration dans la région Bretagn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Michel Pech">Michel Pech</text:a></text:p>
              <text:p text:style-name="Normal"><text:span>[Travaux universitaires] auto-saisine. 2014, 18 p</text:span></text:p>
              <text:p text:style-name="Normal"><text:span>Rapport</text:span></text:p>
              <text:p text:style-name="Normal"><text:a xlink:type="simple" xlink:href="https://hal.science/hal-01208981v1">hal-012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73v1">Influence of environmental policies on farmland prices in the Bretagne region of Franc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Chalachew Temesgen Jemberie">Chalachew Temesgen Jemberie</text:a></text:p>
              <text:p text:style-name="Normal"><text:span>[University works] auto-saisine. 2013, 37 p</text:span></text:p>
              <text:p text:style-name="Normal"><text:span>Rapport</text:span></text:p>
              <text:p text:style-name="Normal"><text:a xlink:type="simple" xlink:href="https://hal.science/hal-01208873v1">hal-0120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47v1">Etude des coûts de production des exploitations agricoles françaises. Secteurs Grandes cultures, Bovins Lait, et Bovins Viand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Elodie Letort">Elodie Letort</text:a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02347v1">hal-0280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38v1">Simple econometric models for short term production choices in cropping systems</text:a></text:p>
              <text:p text:style-name="Normal"><text:a xlink:type="simple" xlink:href="https://hal.science/search/index/?q=*&amp;authFullName_s=Alain Carpentier">Alain Carpentier</text:a><text:span>,</text:span><text:a xlink:type="simple" xlink:href="https://hal.science/search/index/?q=*&amp;authFullName_s=Elodie Letort">Elodie Letort</text:a></text:p>
              <text:p text:style-name="Normal"><text:span>[University works] auto-saisine. 2010, 31 p</text:span></text:p>
              <text:p text:style-name="Normal"><text:span>Rapport</text:span></text:p>
              <text:p text:style-name="Normal"><text:a xlink:type="simple" xlink:href="https://hal.science/hal-01462638v1">hal-0146263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20d9ef" table:style-name="20d9ef">
          <table:table-column table:style-name="20d9ef.0"/>
          <table:table-row>
            <table:table-cell office:value-type="string">
              <text:p text:style-name="Normal"><text:a xlink:type="simple" xlink:href="https://hal.inrae.fr/tel-02824542v1">Modélisation micro-économétrique des choix de production des agriculteurs</text:a></text:p>
              <text:p text:style-name="Normal"><text:a xlink:type="simple" xlink:href="https://hal.science/search/index/?q=*&amp;authFullName_s=Elodie Letort">Elodie Letort</text:a></text:p>
              <text:p text:style-name="Normal"><text:span>Sciences de l'Homme et Société. Université de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542v1">tel-02824542v1</text:a></text:p>
            </table:table-cell>
          </table:table-row>
        </table:table>
        <text:p text:style-name="P29"/>
        <text:p text:style-name="Heading2"><text:span text:style-name="T11">Chapitre de rapport (1)</text:span></text:p>
        <text:p text:style-name="P31"/>
        <table:table table:name="bb6f6b" table:style-name="bb6f6b">
          <table:table-column table:style-name="bb6f6b.0"/>
          <table:table-row>
            <table:table-cell office:value-type="string">
              <text:p text:style-name="Normal"><text:a xlink:type="simple" xlink:href="https://hal.inrae.fr/hal-02801121v1">De la co-localisation des différentes filières animales en Europe : des économies de gamme à l’échelle des territoires ?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Elodie Letort">Elodie Letort</text:a></text:p>
              <text:p text:style-name="Normal"><text:span>2016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01121v1">hal-02801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Letort</dc:title>
    <dc:subject/>
    <dc:description>CV</dc:description>
    <dc:creator/>
    <dc:date>2026-04-30T07:28:35.000</dc:date>
    <meta:generator>PHPWord</meta:generator>
    <meta:initial-creator>CCSD</meta:initial-creator>
    <meta:creation-date>2026-04-30T07:28:35.000</meta:creation-date>
    <meta:keyword/>
    <meta:user-defined meta:name="Category"/>
    <meta:user-defined meta:name="Company"/>
    <meta:user-defined meta:name="Manager"/>
  </office:meta>
</office:document-meta>
</file>