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bb5c" style:family="table">
      <style:table-properties style:rel-width="100" table:align="center"/>
    </style:style>
    <style:style style:name="e0bb5c.0" style:family="table-column">
      <style:table-column-properties style:column-width="0.00cm"/>
    </style:style>
    <style:style style:name="e1f5ff" style:family="table">
      <style:table-properties style:rel-width="100" table:align="center"/>
    </style:style>
    <style:style style:name="e1f5ff.0" style:family="table-column">
      <style:table-column-properties style:column-width="0.00cm"/>
    </style:style>
    <style:style style:name="35764e" style:family="table">
      <style:table-properties style:rel-width="100" table:align="center"/>
    </style:style>
    <style:style style:name="35764e.0" style:family="table-column">
      <style:table-column-properties style:column-width="0.00cm"/>
    </style:style>
    <style:style style:name="ca018f" style:family="table">
      <style:table-properties style:rel-width="100" table:align="center"/>
    </style:style>
    <style:style style:name="ca018f.0" style:family="table-column">
      <style:table-column-properties style:column-width="0.00cm"/>
    </style:style>
    <style:style style:name="c96834" style:family="table">
      <style:table-properties style:rel-width="100" table:align="center"/>
    </style:style>
    <style:style style:name="c96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odie Lévê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0bb5c" table:style-name="e0bb5c">
          <table:table-column table:style-name="e0bb5c.0"/>
          <table:table-row>
            <table:table-cell office:value-type="string">
              <text:p text:style-name="Normal"><text:a xlink:type="simple" xlink:href="https://hal.science/hal-05487825v1">Hiding in plain sight: the biomolecular identification of pinniped use in medieval manuscript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iken Hemme Bro-Jørgensen">Maiken Hemme Bro-Jørgensen</text:a><text:span>,</text:span><text:a xlink:type="simple" xlink:href="https://hal.science/search/index/?q=*&amp;authFullName_s=Luke Spindler">Luke Spindler</text:a><text:span>et al.</text:span></text:p>
              <text:p text:style-name="Normal"><text:span>Royal Society Open Science</text:span><text:span>, 2025, 12 (4),<text:s/></text:span><text:a xlink:type="simple" xlink:href="https://dx.doi.org/10.1098/rsos.241090">⟨10.1098/rsos.2410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7825v1">hal-05487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72v1">Les reliures romanes de la bibliothèque de Clairvaux : étude archéologique et biocodicologique</text:a></text:p>
              <text:p text:style-name="Normal"><text:a xlink:type="simple" xlink:href="https://hal.science/search/index/?q=*&amp;authFullName_s=Élodie Lévêque">Élodie Lévêque</text:a></text:p>
              <text:p text:style-name="Normal"><text:span>Bulletin du Centre d'études médiévales d'Auxerre</text:span><text:span>, 2021, 25.1,<text:s/></text:span><text:a xlink:type="simple" xlink:href="https://dx.doi.org/10.4000/cem.18325">⟨10.4000/cem.18325⟩</text:a></text:p>
              <text:p text:style-name="Normal"><text:span>Article dans une revue</text:span></text:p>
              <text:p text:style-name="Normal"><text:a xlink:type="simple" xlink:href="https://cnrs.hal.science/hal-03824172v1">hal-0382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75v1">“Portrait of a tool maker, artist and perfectionist: a visit to Tony’s workshop”</text:a></text:p>
              <text:p text:style-name="Normal"><text:a xlink:type="simple" xlink:href="https://hal.science/search/index/?q=*&amp;authFullName_s=Élodie Lévêque">Élodie Lévêque</text:a></text:p>
              <text:p text:style-name="Normal"><text:span>Journal of Paper Conservation</text:span><text:span>, 2021, 21</text:span></text:p>
              <text:p text:style-name="Normal"><text:span>Article dans une revue</text:span></text:p>
              <text:p text:style-name="Normal"><text:a xlink:type="simple" xlink:href="https://shs.hal.science/halshs-03856975v1">halshs-03856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085v1">Portrait of a tool maker, artist and perfectionist: a visit to Tony’s workshop</text:a></text:p>
              <text:p text:style-name="Normal"><text:a xlink:type="simple" xlink:href="https://hal.science/search/index/?q=*&amp;authFullName_s=Élodie Lévêque">Élodie Lévêque</text:a></text:p>
              <text:p text:style-name="Normal"><text:span>Journal of Paper Conservation</text:span><text:span>, 2021, special issue in memory of Anthony Cains, 21,<text:s/></text:span><text:a xlink:type="simple" xlink:href="https://dx.doi.org/10.1080/18680860.2021.1982640">⟨10.1080/18680860.2021.1982640⟩</text:a></text:p>
              <text:p text:style-name="Normal"><text:span>Article dans une revue</text:span></text:p>
              <text:p text:style-name="Normal"><text:a xlink:type="simple" xlink:href="https://cnrs.hal.science/hal-03824085v1">hal-03824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091v1">Tawed Parchment: A Historical Technique Applicable for Book Conservators?</text:a></text:p>
              <text:p text:style-name="Normal"><text:a xlink:type="simple" xlink:href="https://hal.science/search/index/?q=*&amp;authFullName_s=Cédric Lelièvre">Cédric Lelièvre</text:a><text:span>,</text:span><text:a xlink:type="simple" xlink:href="https://hal.science/search/index/?q=*&amp;authFullName_s=Élodie Lévêque">Élodie Lévêque</text:a><text:span>,</text:span><text:a xlink:type="simple" xlink:href="https://hal.science/search/index/?q=*&amp;authFullName_s=Claire Chahine">Claire Chahine</text:a></text:p>
              <text:p text:style-name="Normal"><text:span>Journal of Paper Conservation</text:span><text:span>, 2019, 20 (1-4), pp.205-212.<text:s/></text:span><text:a xlink:type="simple" xlink:href="https://dx.doi.org/10.1080/18680860.2019.1746117">⟨10.1080/18680860.2019.1746117⟩</text:a></text:p>
              <text:p text:style-name="Normal"><text:span>Article dans une revue</text:span></text:p>
              <text:p text:style-name="Normal"><text:a xlink:type="simple" xlink:href="https://cnrs.hal.science/hal-03824091v1">hal-0382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81v1">“A scholar's binding? The archaeology of some 19th-century Gaelic manuscripts in the National Library of Ireland”</text:a></text:p>
              <text:p text:style-name="Normal"><text:a xlink:type="simple" xlink:href="https://hal.science/search/index/?q=*&amp;authFullName_s=Élodie Lévêque">Élodie Lévêque</text:a></text:p>
              <text:p text:style-name="Normal"><text:span>Paper and the paper manuscript</text:span><text:span>, 2019</text:span></text:p>
              <text:p text:style-name="Normal"><text:span>Article dans une revue</text:span></text:p>
              <text:p text:style-name="Normal"><text:a xlink:type="simple" xlink:href="https://shs.hal.science/halshs-03856981v1">halshs-038569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095v1">So you want to do biocodicology? A field guide to the biological analysis of parchment</text:a></text:p>
              <text:p text:style-name="Normal"><text:a xlink:type="simple" xlink:href="https://hal.science/search/index/?q=*&amp;authFullName_s=Sarah Fiddyment">Sarah Fiddyment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Jiří Vnouček">Jiří Vnouček</text:a><text:span>,</text:span><text:a xlink:type="simple" xlink:href="https://hal.science/search/index/?q=*&amp;authFullName_s=Élodie Lévêque">Élodie Lévêque</text:a><text:span>,</text:span><text:a xlink:type="simple" xlink:href="https://hal.science/search/index/?q=*&amp;authFullName_s=Annelise Binois">Annelise Binois</text:a><text:span>et al.</text:span></text:p>
              <text:p text:style-name="Normal"><text:span>Heritage Science</text:span><text:span>, 2019, 7 (1), pp.35.<text:s/></text:span><text:a xlink:type="simple" xlink:href="https://dx.doi.org/10.1186/s40494-019-0278-6">⟨10.1186/s40494-019-0278-6⟩</text:a></text:p>
              <text:p text:style-name="Normal"><text:span>Article dans une revue</text:span></text:p>
              <text:p text:style-name="Normal"><text:a xlink:type="simple" xlink:href="https://cnrs.hal.science/hal-03824095v1">hal-0382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95v1">“Reliures romanes de Clairvaux en peau mégissée avec couvrure primaire. Étude d’une recette de production”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Cédric Lelièvre">Cédric Lelièvre</text:a><text:span>,</text:span><text:a xlink:type="simple" xlink:href="https://hal.science/search/index/?q=*&amp;authFullName_s=Elodie Chahine">Elodie Chahine</text:a></text:p>
              <text:p text:style-name="Normal"><text:span>Support Tracé</text:span><text:span>, 2019, 19,<text:s/></text:span><text:a xlink:type="simple" xlink:href="https://dx.doi.org/10.4000/cem.18325">⟨10.4000/cem.18325⟩</text:a></text:p>
              <text:p text:style-name="Normal"><text:span>Article dans une revue</text:span></text:p>
              <text:p text:style-name="Normal"><text:a xlink:type="simple" xlink:href="https://shs.hal.science/halshs-03856995v1">halshs-038569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85v1">Reliures romanes de Clairvaux en peau mégissée avec couvrure primaire. Étude d’une recette de production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Cédric Lelièvre">Cédric Lelièvre</text:a><text:span>,</text:span><text:a xlink:type="simple" xlink:href="https://hal.science/search/index/?q=*&amp;authFullName_s=Claire Chahine">Claire Chahine</text:a></text:p>
              <text:p text:style-name="Normal"><text:span>Support Tracé</text:span><text:span>, 2019, 19</text:span></text:p>
              <text:p text:style-name="Normal"><text:span>Article dans une revue</text:span></text:p>
              <text:p text:style-name="Normal"><text:a xlink:type="simple" xlink:href="https://cnrs.hal.science/hal-03824185v1">hal-0382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84v1">“The Romanesque binding tradition in twelfth century France: a study of Prince Henri’s binderies”</text:a></text:p>
              <text:p text:style-name="Normal"><text:a xlink:type="simple" xlink:href="https://hal.science/search/index/?q=*&amp;authFullName_s=Élodie Lévêque">Élodie Lévêque</text:a></text:p>
              <text:p text:style-name="Normal"><text:span>Pecia. Le livre et l’écrit</text:span><text:span>, 2018, 19</text:span></text:p>
              <text:p text:style-name="Normal"><text:span>Article dans une revue</text:span></text:p>
              <text:p text:style-name="Normal"><text:a xlink:type="simple" xlink:href="https://shs.hal.science/halshs-03856984v1">halshs-0385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001v1">“Les reliures romanes de l’abbaye de Clairvaux”</text:a></text:p>
              <text:p text:style-name="Normal"><text:a xlink:type="simple" xlink:href="https://hal.science/search/index/?q=*&amp;authFullName_s=Élodie Lévêque">Élodie Lévêque</text:a></text:p>
              <text:p text:style-name="Normal"><text:span>Gazette du Livre Médiéval</text:span><text:span>, 2017, 63, pp.41-54</text:span></text:p>
              <text:p text:style-name="Normal"><text:span>Article dans une revue</text:span></text:p>
              <text:p text:style-name="Normal"><text:a xlink:type="simple" xlink:href="https://shs.hal.science/halshs-03857001v1">halshs-0385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004v1">“A Clairvaux, faire parler les reliures !”,</text:a></text:p>
              <text:p text:style-name="Normal"><text:a xlink:type="simple" xlink:href="https://hal.science/search/index/?q=*&amp;authFullName_s=Élodie Lévêque">Élodie Lévêque</text:a></text:p>
              <text:p text:style-name="Normal"><text:span>L'Histoire</text:span><text:span>, 2017, 440</text:span></text:p>
              <text:p text:style-name="Normal"><text:span>Article dans une revue</text:span></text:p>
              <text:p text:style-name="Normal"><text:a xlink:type="simple" xlink:href="https://shs.hal.science/halshs-03857004v1">halshs-038570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80v1">Les reliures romanes de l’abbaye de Clairvaux</text:a></text:p>
              <text:p text:style-name="Normal"><text:a xlink:type="simple" xlink:href="https://hal.science/search/index/?q=*&amp;authFullName_s=Élodie Lévêque">Élodie Lévêque</text:a></text:p>
              <text:p text:style-name="Normal"><text:span>Gazette du Livre Médiéval</text:span><text:span>, 2017, 63 (1), pp.41-54.<text:s/></text:span><text:a xlink:type="simple" xlink:href="https://dx.doi.org/10.3406/galim.2017.2122">⟨10.3406/galim.2017.2122⟩</text:a></text:p>
              <text:p text:style-name="Normal"><text:span>Article dans une revue</text:span></text:p>
              <text:p text:style-name="Normal"><text:a xlink:type="simple" xlink:href="https://cnrs.hal.science/hal-03824180v1">hal-038241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89v1">Libri Pilosi : la peau houssée sur les reliures médiévale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Claire Chahine">Claire Chahine</text:a></text:p>
              <text:p text:style-name="Normal"><text:span>Support Tracé</text:span><text:span>, 2017, 17</text:span></text:p>
              <text:p text:style-name="Normal"><text:span>Article dans une revue</text:span></text:p>
              <text:p text:style-name="Normal"><text:a xlink:type="simple" xlink:href="https://cnrs.hal.science/hal-03824189v1">hal-0382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007v1">Liber Pilosus : les reliures cisterciennes de Clairvaux recouvertes de peau de phoque</text:a></text:p>
              <text:p text:style-name="Normal"><text:a xlink:type="simple" xlink:href="https://hal.science/search/index/?q=*&amp;authFullName_s=Élodie Lévêque">Élodie Lévêque</text:a></text:p>
              <text:p text:style-name="Normal"><text:span>Les carnets de l'IRHT</text:span><text:span>, 2017</text:span></text:p>
              <text:p text:style-name="Normal"><text:span>Article dans une revue</text:span></text:p>
              <text:p text:style-name="Normal"><text:a xlink:type="simple" xlink:href="https://shs.hal.science/halshs-03857007v1">halshs-038570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11v1">The Romanesque binding tradition in twelfth century France: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Frank Trujillo">Frank Trujillo</text:a><text:span>,</text:span><text:a xlink:type="simple" xlink:href="https://hal.science/search/index/?q=*&amp;authFullName_s=Claire Chahine">Claire Chahine</text:a><text:span>,</text:span><text:a xlink:type="simple" xlink:href="https://hal.science/search/index/?q=*&amp;authFullName_s=Dominique de Reyer">Dominique de Reyer</text:a></text:p>
              <text:p text:style-name="Normal"><text:span>Pecia. Le livre et l’écrit</text:span><text:span>, 2016, 19, pp.203-236.<text:s/></text:span><text:a xlink:type="simple" xlink:href="https://dx.doi.org/10.1484/J.PECIA.5.114334">⟨10.1484/J.PECIA.5.114334⟩</text:a></text:p>
              <text:p text:style-name="Normal"><text:span>Article dans une revue</text:span></text:p>
              <text:p text:style-name="Normal"><text:a xlink:type="simple" xlink:href="https://cnrs.hal.science/hal-03824111v1">hal-03824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37v1">Heraldic manuscripts at the National Library of Ireland: Implementing the conservation of complex volume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Louise O'Connor">Louise O'Connor</text:a></text:p>
              <text:p text:style-name="Normal"><text:span>Care and Conservation of Manuscripts</text:span><text:span>, 2016, 16</text:span></text:p>
              <text:p text:style-name="Normal"><text:span>Article dans une revue</text:span></text:p>
              <text:p text:style-name="Normal"><text:a xlink:type="simple" xlink:href="https://cnrs.hal.science/hal-03824137v1">hal-03824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86v1">“A project to conserve and re-house the early thirteenth-century Ormond Deeds at the National Library of Ireland”</text:a></text:p>
              <text:p text:style-name="Normal"><text:a xlink:type="simple" xlink:href="https://hal.science/search/index/?q=*&amp;authFullName_s=Élodie Lévêque">Élodie Lévêque</text:a></text:p>
              <text:p text:style-name="Normal"><text:span>Ossory, Laois and Leinster</text:span><text:span>, 2016, 6</text:span></text:p>
              <text:p text:style-name="Normal"><text:span>Article dans une revue</text:span></text:p>
              <text:p text:style-name="Normal"><text:a xlink:type="simple" xlink:href="https://shs.hal.science/halshs-03856986v1">halshs-038569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47v1">A project to conserve and re-house the early thirteenth-century Ormond Deeds at the National Library of Ireland</text:a></text:p>
              <text:p text:style-name="Normal"><text:a xlink:type="simple" xlink:href="https://hal.science/search/index/?q=*&amp;authFullName_s=Élodie Lévêque">Élodie Lévêque</text:a></text:p>
              <text:p text:style-name="Normal"><text:span>Ossory, Laois and Leinster</text:span><text:span>, 2016, 6</text:span></text:p>
              <text:p text:style-name="Normal"><text:span>Article dans une revue</text:span></text:p>
              <text:p text:style-name="Normal"><text:a xlink:type="simple" xlink:href="https://cnrs.hal.science/hal-03824147v1">hal-038241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62v1">Gaelic Manuscripts Collection Survey: discovery of a non-adhesive 19th C. binding</text:a></text:p>
              <text:p text:style-name="Normal"><text:a xlink:type="simple" xlink:href="https://hal.science/search/index/?q=*&amp;authFullName_s=Élodie Lévêque">Élodie Lévêque</text:a></text:p>
              <text:p text:style-name="Normal"><text:span>Care and Conservation of Manuscripts</text:span><text:span>, 2014, 15</text:span></text:p>
              <text:p text:style-name="Normal"><text:span>Article dans une revue</text:span></text:p>
              <text:p text:style-name="Normal"><text:a xlink:type="simple" xlink:href="https://cnrs.hal.science/hal-03824162v1">hal-0382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988v1">“Gaelic Manuscripts Collection Survey: discovery of a non-adhesive 19th C. binding”</text:a></text:p>
              <text:p text:style-name="Normal"><text:a xlink:type="simple" xlink:href="https://hal.science/search/index/?q=*&amp;authFullName_s=Élodie Lévêque">Élodie Lévêque</text:a></text:p>
              <text:p text:style-name="Normal"><text:span>Care and Conservation of Manuscripts</text:span><text:span>, 2014, 15</text:span></text:p>
              <text:p text:style-name="Normal"><text:span>Article dans une revue</text:span></text:p>
              <text:p text:style-name="Normal"><text:a xlink:type="simple" xlink:href="https://shs.hal.science/halshs-03856988v1">halshs-03856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68v1">Laminated posters conservation pilot at National Library of Ireland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Louise O'Connor">Louise O'Connor</text:a></text:p>
              <text:p text:style-name="Normal"><text:span>Journal of Paper Conservation</text:span><text:span>, 2013, 14 (4)</text:span></text:p>
              <text:p text:style-name="Normal"><text:span>Article dans une revue</text:span></text:p>
              <text:p text:style-name="Normal"><text:a xlink:type="simple" xlink:href="https://cnrs.hal.science/hal-03824168v1">hal-038241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69v1">Marcel Duchamp's Boîtes-en-valise : Collaboration and conservation</text:a></text:p>
              <text:p text:style-name="Normal"><text:a xlink:type="simple" xlink:href="https://hal.science/search/index/?q=*&amp;authFullName_s=Brenna Campbell">Brenna Campbell</text:a><text:span>,</text:span><text:a xlink:type="simple" xlink:href="https://hal.science/search/index/?q=*&amp;authFullName_s=Élodie Lévèque">Élodie Lévèque</text:a><text:span>,</text:span><text:a xlink:type="simple" xlink:href="https://hal.science/search/index/?q=*&amp;authFullName_s=Erin Jue">Erin Jue</text:a></text:p>
              <text:p text:style-name="Normal"><text:span>Studies in Conservation</text:span><text:span>, 2013, 57 (sup1), pp.S52-S60.<text:s/></text:span><text:a xlink:type="simple" xlink:href="https://dx.doi.org/10.1179/2047058412Y.0000000017">⟨10.1179/2047058412Y.0000000017⟩</text:a></text:p>
              <text:p text:style-name="Normal"><text:span>Article dans une revue</text:span></text:p>
              <text:p text:style-name="Normal"><text:a xlink:type="simple" xlink:href="https://cnrs.hal.science/hal-03824169v1">hal-038241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99v1">Le livre d’artiste(s) : la question de la conservation d’une œuvre contemporaine spécifique</text:a></text:p>
              <text:p text:style-name="Normal"><text:a xlink:type="simple" xlink:href="https://hal.science/search/index/?q=*&amp;authFullName_s=Élodie Lévêque">Élodie Lévêque</text:a></text:p>
              <text:p text:style-name="Normal"><text:span>Art d’aujourd’hui, Patrimoine de demain</text:span><text:span>, 2009</text:span></text:p>
              <text:p text:style-name="Normal"><text:span>Article dans une revue</text:span></text:p>
              <text:p text:style-name="Normal"><text:a xlink:type="simple" xlink:href="https://cnrs.hal.science/hal-03824199v1">hal-0382419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1f5ff" table:style-name="e1f5ff">
          <table:table-column table:style-name="e1f5ff.0"/>
          <table:table-row>
            <table:table-cell office:value-type="string">
              <text:p text:style-name="Normal"><text:a xlink:type="simple" xlink:href="https://hal.science/hal-05287033v1">Skins, structures and traces: Material culture investigations of Cambrai's medieval manuscripts</text:a></text:p>
              <text:p text:style-name="Normal"><text:a xlink:type="simple" xlink:href="https://hal.science/search/index/?q=*&amp;authFullName_s=Alberto Campagnolo">Alberto Campagnolo</text:a><text:span>,</text:span><text:a xlink:type="simple" xlink:href="https://hal.science/search/index/?q=*&amp;authFullName_s=Élodie Lévêque">Élodie Lévêque</text:a><text:span>,</text:span><text:a xlink:type="simple" xlink:href="https://hal.science/search/index/?q=*&amp;authFullName_s=Antoine Brix">Antoine Brix</text:a><text:span>,</text:span><text:a xlink:type="simple" xlink:href="https://hal.science/search/index/?q=*&amp;authFullName_s=Sarah Fiddyment">Sarah Fiddyment</text:a></text:p>
              <text:p text:style-name="Normal"><text:span>Care and Conservation of Manuscripts 19. Proceedings of the nineteenth international seminar held at the University of Copenhagen 19th-21st April 2023.</text:span><text:span>, The Arnamagnæan Institute; University of Copenhagen, Apr 2023, Copenhague, Denmark. pp.41-73,<text:s/></text:span><text:a xlink:type="simple" xlink:href="https://dx.doi.org/10.1016/j.jas.2013.08.021.">⟨10.1016/j.jas.2013.08.021.⟩</text:a></text:p>
              <text:p text:style-name="Normal"><text:span>Communication dans un congrès</text:span></text:p>
              <text:p text:style-name="Normal"><text:a xlink:type="simple" xlink:href="https://hal.science/hal-05287033v1">hal-052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14v1">The GreenBOOK Project: Eco-friendly bioleather for book conservation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Theanne Schiros">Theanne Schiros</text:a><text:span>,</text:span><text:a xlink:type="simple" xlink:href="https://hal.science/search/index/?q=*&amp;authFullName_s=Simon Raffin">Simon Raffin</text:a><text:span>,</text:span><text:a xlink:type="simple" xlink:href="https://hal.science/search/index/?q=*&amp;authFullName_s=Elias Dolton-Thornton">Elias Dolton-Thornton</text:a></text:p>
              <text:p text:style-name="Normal"><text:span>The 20th International Seminar on the Care and Conservation of Manuscripts</text:span><text:span>, University of Copenhagen, Apr 2025, Copenhague, Denmark</text:span></text:p>
              <text:p text:style-name="Normal"><text:span>Communication dans un congrès</text:span></text:p>
              <text:p text:style-name="Normal"><text:a xlink:type="simple" xlink:href="https://hal.science/hal-05465314v1">hal-054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26v1">The biomolecular identification of pinnipeds used in Romanesque medieval manuscript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Matthew J Collins">Matthew J Collins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iken Bro-Jorgense">Maiken Bro-Jorgense</text:a><text:span>et al.</text:span></text:p>
              <text:p text:style-name="Normal"><text:span>Gordon Research Seminar for Scientific Methods in Cultural Heritage Research</text:span><text:span>, Jul 2022, Les Diablerets, Switzerland</text:span></text:p>
              <text:p text:style-name="Normal"><text:span>Communication dans un congrès</text:span></text:p>
              <text:p text:style-name="Normal"><text:a xlink:type="simple" xlink:href="https://hal.science/hal-03824726v1">hal-0382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37v1">The Use of Wild Animal Skins to Cover Manuscripts in the Middle Ages: What Biomolecular Analysis Can Tell Us</text:a></text:p>
              <text:p text:style-name="Normal"><text:a xlink:type="simple" xlink:href="https://hal.science/search/index/?q=*&amp;authFullName_s=Élodie Lévêque">Élodie Lévêque</text:a></text:p>
              <text:p text:style-name="Normal"><text:span>nternational Medieval Congress</text:span><text:span>, Jul 2022, Leeds, France</text:span></text:p>
              <text:p text:style-name="Normal"><text:span>Communication dans un congrès</text:span></text:p>
              <text:p text:style-name="Normal"><text:a xlink:type="simple" xlink:href="https://hal.science/hal-03824737v1">hal-0382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074v1">The biomolecular identification of pinnipeds used in Romanesque medieval manuscript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iken Hemme Bro-Jorgense">Maiken Hemme Bro-Jorgense</text:a><text:span>,</text:span><text:a xlink:type="simple" xlink:href="https://hal.science/search/index/?q=*&amp;authFullName_s=Olsen Morten Tange">Olsen Morten Tange</text:a><text:span>et al.</text:span></text:p>
              <text:p text:style-name="Normal"><text:span>Integrating Multidisciplinary Approaches for Deeper Characterization, Interpretation and Preservation of Heritage</text:span><text:span>, Research Seminar for Scientific Methods in Cultural Heritage Research, Jul 2022, Les Diablerets, Switzerland</text:span></text:p>
              <text:p text:style-name="Normal"><text:span>Communication dans un congrès</text:span></text:p>
              <text:p text:style-name="Normal"><text:a xlink:type="simple" xlink:href="https://shs.hal.science/halshs-03857074v1">halshs-0385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055v1">“Binding manuscripts in Clairvaux in the 12th and 13th C.: a Cistercian tradition?</text:a></text:p>
              <text:p text:style-name="Normal"><text:a xlink:type="simple" xlink:href="https://hal.science/search/index/?q=*&amp;authFullName_s=Élodie Lévêque">Élodie Lévêque</text:a></text:p>
              <text:p text:style-name="Normal"><text:span>International Symposium, CISTERCIAN HORIZONS</text:span><text:span>, Institute for Medieval Studies, Sep 2022, Lisbonne, Portugal</text:span></text:p>
              <text:p text:style-name="Normal"><text:span>Communication dans un congrès</text:span></text:p>
              <text:p text:style-name="Normal"><text:a xlink:type="simple" xlink:href="https://shs.hal.science/halshs-03857055v1">halshs-038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04v1">Binding manuscripts in Clairvaux in the 12th and 13th C.: a Cistercian tradition?</text:a></text:p>
              <text:p text:style-name="Normal"><text:a xlink:type="simple" xlink:href="https://hal.science/search/index/?q=*&amp;authFullName_s=Élodie Lévêque">Élodie Lévêque</text:a></text:p>
              <text:p text:style-name="Normal"><text:span>CISTERCIAN HORIZONS</text:span><text:span>, the Institute for Medieval Studies; Nova University of Lisbon, Sep 2022, Lisbon, Portugal</text:span></text:p>
              <text:p text:style-name="Normal"><text:span>Communication dans un congrès</text:span></text:p>
              <text:p text:style-name="Normal"><text:a xlink:type="simple" xlink:href="https://hal.science/hal-03824704v1">hal-0382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68v1">Hiding in plain sight: The biomolecular identification of seal use in Romanesque medieval manuscript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tthew J Collins">Matthew J Collins</text:a><text:span>,</text:span><text:a xlink:type="simple" xlink:href="https://hal.science/search/index/?q=*&amp;authFullName_s=Maiken Bro-Jorgense">Maiken Bro-Jorgense</text:a><text:span>et al.</text:span></text:p>
              <text:p text:style-name="Normal"><text:span>Art Bio Matters conference</text:span><text:span>, Metropolitan Museum of New York, Sep 2021, New York, United States</text:span></text:p>
              <text:p text:style-name="Normal"><text:span>Communication dans un congrès</text:span></text:p>
              <text:p text:style-name="Normal"><text:a xlink:type="simple" xlink:href="https://hal.science/hal-03824768v1">hal-0382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81v1">Biocodicology as an aid to locating the origin of materials: Investigation into the use of sealskins on manuscripts in the 12th and 13th centurie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tthew J Collins">Matthew J Collins</text:a><text:span>,</text:span><text:a xlink:type="simple" xlink:href="https://hal.science/search/index/?q=*&amp;authFullName_s=Morten Tange Olsen">Morten Tange Olsen</text:a><text:span>et al.</text:span></text:p>
              <text:p text:style-name="Normal"><text:span>Care and conservation of Manuscripts</text:span><text:span>, Copenhagen University, Apr 2021, Copenhague, Denmark</text:span></text:p>
              <text:p text:style-name="Normal"><text:span>Communication dans un congrès</text:span></text:p>
              <text:p text:style-name="Normal"><text:a xlink:type="simple" xlink:href="https://hal.science/hal-03824781v1">hal-038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97v1">Encountering the North: Biocodicological Investigation of Certain Romanesque Libri Pilosi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tthew J Collins">Matthew J Collins</text:a><text:span>,</text:span><text:a xlink:type="simple" xlink:href="https://hal.science/search/index/?q=*&amp;authFullName_s=Maiken Bro-Jorgense">Maiken Bro-Jorgense</text:a><text:span>et al.</text:span></text:p>
              <text:p text:style-name="Normal"><text:span>56th International Congress on Medieval Manuscripts</text:span><text:span>, May 2021, Kalamazoo, United States</text:span></text:p>
              <text:p text:style-name="Normal"><text:span>Communication dans un congrès</text:span></text:p>
              <text:p text:style-name="Normal"><text:a xlink:type="simple" xlink:href="https://hal.science/hal-03824797v1">hal-0382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106v1">“Biocodicology as an aid to locating the origin of materials: Investigation into the use of sealskins on manuscripts in the 12th and 13th centuries”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iken Hemme Bro-Jorgense">Maiken Hemme Bro-Jorgense</text:a><text:span>,</text:span><text:a xlink:type="simple" xlink:href="https://hal.science/search/index/?q=*&amp;authFullName_s=Olsen Morten Tange">Olsen Morten Tange</text:a><text:span>et al.</text:span></text:p>
              <text:p text:style-name="Normal"><text:span>Care and Conservation of Manuscripts 17</text:span><text:span>, Université de Copenhague, Apr 2021, Copenhague, Denmark</text:span></text:p>
              <text:p text:style-name="Normal"><text:span>Communication dans un congrès</text:span></text:p>
              <text:p text:style-name="Normal"><text:a xlink:type="simple" xlink:href="https://shs.hal.science/halshs-03857106v1">halshs-03857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308v1">“Biocodicology as an aid to locating the origin of materials: Investigation into the use of sealskin on manuscripts in 12th and 13th century Europe”</text:a></text:p>
              <text:p text:style-name="Normal"><text:a xlink:type="simple" xlink:href="https://hal.science/search/index/?q=*&amp;authFullName_s=Élodie Lévêque">Élodie Lévêque</text:a></text:p>
              <text:p text:style-name="Normal"><text:span>Genetics : Reading the molecular parchment record</text:span><text:span>, Museum d’Histoire Naturelle, Oct 2019, Paris, France</text:span></text:p>
              <text:p text:style-name="Normal"><text:span>Communication dans un congrès</text:span></text:p>
              <text:p text:style-name="Normal"><text:a xlink:type="simple" xlink:href="https://shs.hal.science/halshs-03857308v1">halshs-0385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97v1">“Hiding in plain sight: The biomolecular identification of pinniped use in medieval manuscripts”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Matthew Teasdale">Matthew Teasdale</text:a><text:span>,</text:span><text:a xlink:type="simple" xlink:href="https://hal.science/search/index/?q=*&amp;authFullName_s=Sarah Fiddyment">Sarah Fiddyment</text:a><text:span>,</text:span><text:a xlink:type="simple" xlink:href="https://hal.science/search/index/?q=*&amp;authFullName_s=Maiken Hemme Bro-Jorgense">Maiken Hemme Bro-Jorgense</text:a><text:span>,</text:span><text:a xlink:type="simple" xlink:href="https://hal.science/search/index/?q=*&amp;authFullName_s=Olsen Morten Tange">Olsen Morten Tange</text:a><text:span>et al.</text:span></text:p>
              <text:p text:style-name="Normal"><text:span>Marine Mammal Working Group</text:span><text:span>, McDonald Institute for Archaeological Research, Nov 2019, Cambridge, United Kingdom</text:span></text:p>
              <text:p text:style-name="Normal"><text:span>Communication dans un congrès</text:span></text:p>
              <text:p text:style-name="Normal"><text:a xlink:type="simple" xlink:href="https://shs.hal.science/halshs-03857297v1">halshs-0385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85v1">Reliures romanes de Clairvaux en peau mégissée avec couvrure. Étude d’une recette de production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Cédric Lelièvre">Cédric Lelièvre</text:a><text:span>,</text:span><text:a xlink:type="simple" xlink:href="https://hal.science/search/index/?q=*&amp;authFullName_s=Claire Chahine">Claire Chahine</text:a></text:p>
              <text:p text:style-name="Normal"><text:span>Livre et registre : le renfort et la parure</text:span><text:span>, Muséum d’Histoire Naturelle, Apr 2019, Paris, France</text:span></text:p>
              <text:p text:style-name="Normal"><text:span>Communication dans un congrès</text:span></text:p>
              <text:p text:style-name="Normal"><text:a xlink:type="simple" xlink:href="https://shs.hal.science/halshs-03857285v1">halshs-0385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400v1">« Heraldic manuscripts at the National Library of Ireland: Implementing the conservation of complex volumes”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Louise O'Connor">Louise O'Connor</text:a></text:p>
              <text:p text:style-name="Normal"><text:span>Care and Conservation of Manuscripts 16</text:span><text:span>, Université de Copenhague, Apr 2016, Copenhague, Denmark</text:span></text:p>
              <text:p text:style-name="Normal"><text:span>Communication dans un congrès</text:span></text:p>
              <text:p text:style-name="Normal"><text:a xlink:type="simple" xlink:href="https://shs.hal.science/halshs-03857400v1">halshs-0385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335v1">“A scholar's binding? The archaeology of some 19th-century Gaelic manuscripts in the National Library of Ireland”</text:a></text:p>
              <text:p text:style-name="Normal"><text:a xlink:type="simple" xlink:href="https://hal.science/search/index/?q=*&amp;authFullName_s=Élodie Lévêque">Élodie Lévêque</text:a></text:p>
              <text:p text:style-name="Normal"><text:span>Paper and the paper manuscript: a context for the transmission of Gaelic literature</text:span><text:span>, Department of Modern Irish, May 2017, Cork, Ireland</text:span></text:p>
              <text:p text:style-name="Normal"><text:span>Communication dans un congrès</text:span></text:p>
              <text:p text:style-name="Normal"><text:a xlink:type="simple" xlink:href="https://shs.hal.science/halshs-03857335v1">halshs-038573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764e" table:style-name="35764e">
          <table:table-column table:style-name="35764e.0"/>
          <table:table-row>
            <table:table-cell office:value-type="string">
              <text:p text:style-name="Normal"><text:a xlink:type="simple" xlink:href="https://shs.hal.science/halshs-03857474v1">“A rare example of an anomalous medieval book sewing technique found in the Clairvaux manuscript collection”</text:a></text:p>
              <text:p text:style-name="Normal"><text:a xlink:type="simple" xlink:href="https://hal.science/search/index/?q=*&amp;authFullName_s=Élodie Lévêque">Élodie Lévêque</text:a></text:p>
              <text:p text:style-name="Normal"><text:span>Care and Conservation of Manuscripts 16</text:span><text:span>, Apr 2016, Copenhague, Denmark</text:span></text:p>
              <text:p text:style-name="Normal"><text:span>Poster de conférence</text:span></text:p>
              <text:p text:style-name="Normal"><text:a xlink:type="simple" xlink:href="https://shs.hal.science/halshs-03857474v1">halshs-0385747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a018f" table:style-name="ca018f">
          <table:table-column table:style-name="ca018f.0"/>
          <table:table-row>
            <table:table-cell office:value-type="string">
              <text:p text:style-name="Normal"><text:a xlink:type="simple" xlink:href="https://cnrs.hal.science/hal-03824653v1">Conservation of parchment in bookbinding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Cédric Lelièvre">Cédric Lelièvre</text:a></text:p>
              <text:p text:style-name="Normal"><text:span>Abigail Bainbridge.<text:s/></text:span><text:span>Conservation of Books</text:span><text:span>, Routledge, In press, 9780367754907</text:span></text:p>
              <text:p text:style-name="Normal"><text:span>Chapitre d'ouvrage</text:span></text:p>
              <text:p text:style-name="Normal"><text:a xlink:type="simple" xlink:href="https://cnrs.hal.science/hal-03824653v1">hal-03824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217v1">Alum-tawed skins</text:a></text:p>
              <text:p text:style-name="Normal"><text:a xlink:type="simple" xlink:href="https://hal.science/search/index/?q=*&amp;authFullName_s=Élodie Lévêque">Élodie Lévêque</text:a><text:span>,</text:span><text:a xlink:type="simple" xlink:href="https://hal.science/search/index/?q=*&amp;authFullName_s=Liza Foley">Liza Foley</text:a><text:span>,</text:span><text:a xlink:type="simple" xlink:href="https://hal.science/search/index/?q=*&amp;authFullName_s=Steffen Bock">Steffen Bock</text:a><text:span>,</text:span><text:a xlink:type="simple" xlink:href="https://hal.science/search/index/?q=*&amp;authFullName_s=Cédric Lelièvre">Cédric Lelièvre</text:a><text:span>,</text:span><text:a xlink:type="simple" xlink:href="https://hal.science/search/index/?q=*&amp;authFullName_s=Rebecca Shawcross">Rebecca Shawcross</text:a></text:p>
              <text:p text:style-name="Normal"><text:span>Leather Conservation Center, Northampton.<text:s/></text:span><text:span>Conservation of leather and related materials</text:span><text:span>, Elsevier Butterworth-Heinemann, In press</text:span></text:p>
              <text:p text:style-name="Normal"><text:span>Chapitre d'ouvrage</text:span></text:p>
              <text:p text:style-name="Normal"><text:a xlink:type="simple" xlink:href="https://cnrs.hal.science/hal-03824217v1">hal-038242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682v1">Book structures of European manuscripts in the Middle Ages</text:a></text:p>
              <text:p text:style-name="Normal"><text:a xlink:type="simple" xlink:href="https://hal.science/search/index/?q=*&amp;authFullName_s=Élodie Lévêque">Élodie Lévêque</text:a></text:p>
              <text:p text:style-name="Normal"><text:span>Abigail Bainbridge.<text:s/></text:span><text:span>Conservation of Books</text:span><text:span>, Routledge, In press, 9780367754907</text:span></text:p>
              <text:p text:style-name="Normal"><text:span>Chapitre d'ouvrage</text:span></text:p>
              <text:p text:style-name="Normal"><text:a xlink:type="simple" xlink:href="https://cnrs.hal.science/hal-03824682v1">hal-038246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4108v1">A scholar's binding? The archaeology of some 19th-century Gaelic manuscripts in the National Library of Ireland</text:a></text:p>
              <text:p text:style-name="Normal"><text:a xlink:type="simple" xlink:href="https://hal.science/search/index/?q=*&amp;authFullName_s=Élodie Lévêque">Élodie Lévêque</text:a></text:p>
              <text:p text:style-name="Normal"><text:span>Padraig O Machain.<text:s/></text:span><text:span>Paper and the paper manuscript: a context for the transmission of Gaelic literature</text:span><text:span>, Cló Torna, 2019</text:span></text:p>
              <text:p text:style-name="Normal"><text:span>Chapitre d'ouvrage</text:span></text:p>
              <text:p text:style-name="Normal"><text:a xlink:type="simple" xlink:href="https://cnrs.hal.science/hal-03824108v1">hal-0382410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96834" table:style-name="c96834">
          <table:table-column table:style-name="c96834.0"/>
          <table:table-row>
            <table:table-cell office:value-type="string">
              <text:p text:style-name="Normal"><text:a xlink:type="simple" xlink:href="https://hal.science/tel-03823727v1">Les reliures romanes de la bibliothèque de Clairvaux étude archéologique et biocodicologique</text:a></text:p>
              <text:p text:style-name="Normal"><text:a xlink:type="simple" xlink:href="https://hal.science/search/index/?q=*&amp;authFullName_s=Élodie Lévêque">Élodie Lévêque</text:a></text:p>
              <text:p text:style-name="Normal"><text:span>Héritage culturel et muséologie. Université Paris Nanterr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23727v1">tel-0382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die Lévêque</dc:title>
    <dc:subject/>
    <dc:description>CV</dc:description>
    <dc:creator/>
    <dc:date>2026-05-08T08:25:56.000</dc:date>
    <meta:generator>PHPWord</meta:generator>
    <meta:initial-creator>CCSD</meta:initial-creator>
    <meta:creation-date>2026-05-08T08:25:56.000</meta:creation-date>
    <meta:keyword/>
    <meta:user-defined meta:name="Category"/>
    <meta:user-defined meta:name="Company"/>
    <meta:user-defined meta:name="Manager"/>
  </office:meta>
</office:document-meta>
</file>