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f18" style:family="table">
      <style:table-properties style:rel-width="100" table:align="center"/>
    </style:style>
    <style:style style:name="4e0f18.0" style:family="table-column">
      <style:table-column-properties style:column-width="0.00cm"/>
    </style:style>
    <style:style style:name="870b86" style:family="table">
      <style:table-properties style:rel-width="100" table:align="center"/>
    </style:style>
    <style:style style:name="870b86.0" style:family="table-column">
      <style:table-column-properties style:column-width="0.00cm"/>
    </style:style>
    <style:style style:name="336add" style:family="table">
      <style:table-properties style:rel-width="100" table:align="center"/>
    </style:style>
    <style:style style:name="336add.0" style:family="table-column">
      <style:table-column-properties style:column-width="0.00cm"/>
    </style:style>
    <style:style style:name="a4ed00" style:family="table">
      <style:table-properties style:rel-width="100" table:align="center"/>
    </style:style>
    <style:style style:name="a4ed00.0" style:family="table-column">
      <style:table-column-properties style:column-width="0.00cm"/>
    </style:style>
    <style:style style:name="ff71a1" style:family="table">
      <style:table-properties style:rel-width="100" table:align="center"/>
    </style:style>
    <style:style style:name="ff71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Oriol<text:s/></text:span><text:span text:style-name="T2">Maîtresse de conférences en histoire moderne à l'université Paris 8 Vincennes-Saint-Den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)</text:span></text:p>
        <text:p text:style-name="P12"/>
        <table:table table:name="4e0f18" table:style-name="4e0f18">
          <table:table-column table:style-name="4e0f18.0"/>
          <table:table-row>
            <table:table-cell office:value-type="string">
              <text:p text:style-name="Normal"><text:a xlink:type="simple" xlink:href="https://shs.hal.science/halshs-04348253v1">Le regole dei luoghi. Spazi, istituzioni e società nella città moderna (secoli XVI-XVIII)</text:a></text:p>
              <text:p text:style-name="Normal"><text:a xlink:type="simple" xlink:href="https://hal.science/search/index/?q=*&amp;authFullName_s=Élodie Oriol">Élodie Oriol</text:a><text:span>,</text:span><text:a xlink:type="simple" xlink:href="https://hal.science/search/index/?q=*&amp;authFullName_s=Diego Carnevale">Diego Carnevale</text:a><text:span>,</text:span><text:a xlink:type="simple" xlink:href="https://hal.science/search/index/?q=*&amp;authFullName_s=Domenico Cecere">Domenico Cecere</text:a></text:p>
              <text:p text:style-name="Normal"><text:span>Mélanges de l'École française de Rome – Italie et Méditerranée modernes et contemporaines</text:span><text:span>, 2023, 135 (1),<text:s/></text:span><text:a xlink:type="simple" xlink:href="https://dx.doi.org/10.4000/mefrim.12640">⟨10.4000/mefrim.12640⟩</text:a></text:p>
              <text:p text:style-name="Normal"><text:span>Article dans une revue</text:span></text:p>
              <text:p text:style-name="Normal"><text:a xlink:type="simple" xlink:href="https://shs.hal.science/halshs-04348253v1">halshs-0434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856v1">Concurrences et affirmation des réputations dans le milieu musical romain au XVIIIe siècle</text:a></text:p>
              <text:p text:style-name="Normal"><text:a xlink:type="simple" xlink:href="https://hal.science/search/index/?q=*&amp;authFullName_s=Elodie Oriol">Elodie Oriol</text:a></text:p>
              <text:p text:style-name="Normal"><text:span>Les Cahiers de Framespa : e-Storia</text:span><text:span>, 2022,<text:s/></text:span><text:a xlink:type="simple" xlink:href="https://dx.doi.org/10.4000/framespa.12507">⟨10.4000/framespa.12507⟩</text:a></text:p>
              <text:p text:style-name="Normal"><text:span>Article dans une revue</text:span></text:p>
              <text:p text:style-name="Normal"><text:a xlink:type="simple" xlink:href="https://shs.hal.science/halshs-03905856v1">halshs-0390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569v1">Engagements et circulation des artistes au XVIIIe siècle. Le cas des théâtres Alibert et Argentina de Rome</text:a></text:p>
              <text:p text:style-name="Normal"><text:a xlink:type="simple" xlink:href="https://hal.science/search/index/?q=*&amp;authFullName_s=Elodie Oriol">Elodie Oriol</text:a></text:p>
              <text:p text:style-name="Normal"><text:span>Diasporas. Circulations, migrations, histoire</text:span><text:span>, 2015, Musiques nomades : objets, réseaux, itinéraires, 26, p. 93-113</text:span></text:p>
              <text:p text:style-name="Normal"><text:span>Article dans une revue</text:span></text:p>
              <text:p text:style-name="Normal"><text:a xlink:type="simple" xlink:href="https://shs.hal.science/halshs-01504569v1">halshs-01504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577v1">Dynamiques de professionnalisation et jeux de protection: pratiques et enjeux de l'examen des maîtres de chapelle à Rome (1784)</text:a></text:p>
              <text:p text:style-name="Normal"><text:a xlink:type="simple" xlink:href="https://hal.science/search/index/?q=*&amp;authFullName_s=Elodie Oriol">Elodie Oriol</text:a></text:p>
              <text:p text:style-name="Normal"><text:span>Annales historiques de la Révolution française</text:span><text:span>, 2015, Nouvelles perspectives pour l'histoire de la musique (1770-1830), 1 (379), pp.47-69.<text:s/></text:span><text:a xlink:type="simple" xlink:href="https://dx.doi.org/10.4000/ahrf.13418">⟨10.4000/ahrf.13418⟩</text:a></text:p>
              <text:p text:style-name="Normal"><text:span>Article dans une revue</text:span></text:p>
              <text:p text:style-name="Normal"><text:a xlink:type="simple" xlink:href="https://shs.hal.science/halshs-01504577v1">halshs-01504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4541v1">Les musiciens étrangers à Rome au XVIIIe siècle à partir des Stati delle Anime. Insertion urbaine et professionnelle</text:a></text:p>
              <text:p text:style-name="Normal"><text:a xlink:type="simple" xlink:href="https://hal.science/search/index/?q=*&amp;authFullName_s=Elodie Oriol">Elodie Oriol</text:a></text:p>
              <text:p text:style-name="Normal"><text:span>Histoire urbaine</text:span><text:span>, 2012</text:span></text:p>
              <text:p text:style-name="Normal"><text:span>Article dans une revue</text:span></text:p>
              <text:p text:style-name="Normal"><text:a xlink:type="simple" xlink:href="https://shs.hal.science/halshs-01504541v1">halshs-01504541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870b86" table:style-name="870b86">
          <table:table-column table:style-name="870b86.0"/>
          <table:table-row>
            <table:table-cell office:value-type="string">
              <text:p text:style-name="Normal"><text:a xlink:type="simple" xlink:href="https://hal.science/hal-05543128v1">Spectacles et performances artistiques dans les cours princières et les milieux aristocratiques de l’âge moderne</text:a></text:p>
              <text:p text:style-name="Normal"><text:a xlink:type="simple" xlink:href="https://hal.science/search/index/?q=*&amp;authFullName_s=Anne-Madeleine Goulet">Anne-Madeleine Goulet</text:a><text:span>,</text:span><text:a xlink:type="simple" xlink:href="https://hal.science/search/index/?q=*&amp;authFullName_s=Élodie Oriol">Élodie Oriol</text:a></text:p>
              <text:p text:style-name="Normal"><text:span>Séminaire de recherche (UVSQ-Université Paris Saclay-CRCV)</text:span><text:span>, LEMAIGRE-GAFFIER, Pauline; CARRANGEOT, Delphine, Mar 2024, Versailles - Château de Versailles, France</text:span></text:p>
              <text:p text:style-name="Normal"><text:span>Communication dans un congrès</text:span></text:p>
              <text:p text:style-name="Normal"><text:a xlink:type="simple" xlink:href="https://hal.science/hal-05543128v1">hal-0554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85v1">Spectacles et performances artistiques dans les cours princières et les milieux aristocratiques de l’âge moderne: l’exemple de Rome (v. 1640 - v. 1740)</text:a></text:p>
              <text:p text:style-name="Normal"><text:a xlink:type="simple" xlink:href="https://hal.science/search/index/?q=*&amp;authFullName_s=Anne-Madeleine Goulet">Anne-Madeleine Goulet</text:a><text:span>,</text:span><text:a xlink:type="simple" xlink:href="https://hal.science/search/index/?q=*&amp;authFullName_s=Élodie Oriol">Élodie Oriol</text:a></text:p>
              <text:p text:style-name="Normal"><text:span>Séminaire de recherche (UVSQ-Université Paris Saclay-CRCV)</text:span><text:span>, Lemaigre-Gaffier, Pauline; Carrangeot, Delphine, Mar 2024, Versailles - Château de Versailles, France</text:span></text:p>
              <text:p text:style-name="Normal"><text:span>Communication dans un congrès</text:span></text:p>
              <text:p text:style-name="Normal"><text:a xlink:type="simple" xlink:href="https://hal.science/hal-04661485v1">hal-04661485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336add" table:style-name="336add">
          <table:table-column table:style-name="336add.0"/>
          <table:table-row>
            <table:table-cell office:value-type="string">
              <text:p text:style-name="Normal"><text:a xlink:type="simple" xlink:href="https://shs.hal.science/halshs-04015944v1">Vivre de la musique à Rome au XVIIIe siècle</text:a></text:p>
              <text:p text:style-name="Normal"><text:a xlink:type="simple" xlink:href="https://hal.science/search/index/?q=*&amp;authFullName_s=Élodie Oriol">Élodie Oriol</text:a></text:p>
              <text:p text:style-name="Normal"><text:span>Publications de l’École française de Rome, 2021,<text:s/></text:span><text:a xlink:type="simple" xlink:href="https://dx.doi.org/10.4000/books.efr.15892">⟨10.4000/books.efr.15892⟩</text:a></text:p>
              <text:p text:style-name="Normal"><text:span>Ouvrages</text:span></text:p>
              <text:p text:style-name="Normal"><text:a xlink:type="simple" xlink:href="https://shs.hal.science/halshs-04015944v1">halshs-04015944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a4ed00" table:style-name="a4ed00">
          <table:table-column table:style-name="a4ed00.0"/>
          <table:table-row>
            <table:table-cell office:value-type="string">
              <text:p text:style-name="Normal"><text:a xlink:type="simple" xlink:href="https://hal.science/hal-03905920v1">From the reputation of the artist to the magnificence of the prince: the Borghese family and its musicians in the eighteenth century</text:a></text:p>
              <text:p text:style-name="Normal"><text:a xlink:type="simple" xlink:href="https://hal.science/search/index/?q=*&amp;authFullName_s=Elodie Oriol">Elodie Oriol</text:a></text:p>
              <text:p text:style-name="Normal"><text:span>Anne-Madeleine Goulet; Michela Berti (dir.), Noble Magnificence: Cultures of the Performing Arts in Rome, 1644-1740</text:span><text:span>, Brepols, In press,<text:s/></text:span><text:a xlink:type="simple" xlink:href="https://dx.doi.org/10.1484/M.EM-EB.5.141480">⟨10.1484/M.EM-EB.5.141480⟩</text:a></text:p>
              <text:p text:style-name="Normal"><text:span>Chapitre d'ouvrage</text:span></text:p>
              <text:p text:style-name="Normal"><text:a xlink:type="simple" xlink:href="https://hal.science/hal-03905920v1">hal-0390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875v1">Cours aristocratiques et mécénat artistique à Rome au XVIIIe siècle : commandes et circulations urbaines</text:a></text:p>
              <text:p text:style-name="Normal"><text:a xlink:type="simple" xlink:href="https://hal.science/search/index/?q=*&amp;authFullName_s=Elodie Oriol">Elodie Oriol</text:a></text:p>
              <text:p text:style-name="Normal"><text:span>dans E. Hassler et L. Motta (dir.), Noblesses dans les villes de cour (XVIIe-XVIIIe siècles), Rennes, PUR, p. 85-98</text:span><text:span>, 2022</text:span></text:p>
              <text:p text:style-name="Normal"><text:span>Chapitre d'ouvrage</text:span></text:p>
              <text:p text:style-name="Normal"><text:a xlink:type="simple" xlink:href="https://shs.hal.science/halshs-03905875v1">halshs-03905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132v1">Mecenatismo e sviluppo delle carriere musicali: il ruolo delle famiglie Acquaviva, Stuart e Albani nella Roma settecentesca</text:a></text:p>
              <text:p text:style-name="Normal"><text:a xlink:type="simple" xlink:href="https://hal.science/search/index/?q=*&amp;authFullName_s=Elodie Oriol">Elodie Oriol</text:a></text:p>
              <text:p text:style-name="Normal"><text:span>Beatrice ALFONZETTI.<text:s/></text:span><text:span>Il Settecento a Roma</text:span><text:span>, Viella, p. 345-363, 2017</text:span></text:p>
              <text:p text:style-name="Normal"><text:span>Chapitre d'ouvrage</text:span></text:p>
              <text:p text:style-name="Normal"><text:a xlink:type="simple" xlink:href="https://shs.hal.science/halshs-02373132v1">halshs-0237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120v1">Devenir maître de chapelle à Rome: l'expérience de N. Jommelli entre contraintes et opportunités locales</text:a></text:p>
              <text:p text:style-name="Normal"><text:a xlink:type="simple" xlink:href="https://hal.science/search/index/?q=*&amp;authFullName_s=Elodie Oriol">Elodie Oriol</text:a></text:p>
              <text:p text:style-name="Normal"><text:span>Gianluca BOCCHINO, Cecilia NICOLÓ.<text:s/></text:span><text:span>Jommelliana: un operista sulla scena capitolina. Studi sul periodo romano di Niccoló Jommelli</text:span><text:span>, LIM, pp.37-52, 2017, Jommelliana: un operista sulla scena capitolina. Studi sul periodo romano di Niccoló Jommelli</text:span></text:p>
              <text:p text:style-name="Normal"><text:span>Chapitre d'ouvrage</text:span></text:p>
              <text:p text:style-name="Normal"><text:a xlink:type="simple" xlink:href="https://shs.hal.science/halshs-02373120v1">halshs-02373120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ff71a1" table:style-name="ff71a1">
          <table:table-column table:style-name="ff71a1.0"/>
          <table:table-row>
            <table:table-cell office:value-type="string">
              <text:p text:style-name="Normal"><text:a xlink:type="simple" xlink:href="https://hal.science/hal-03465867v1">Spectacles et performances artistiques à Rome (1644-1740)</text:a></text:p>
              <text:p text:style-name="Normal"><text:a xlink:type="simple" xlink:href="https://hal.science/search/index/?q=*&amp;authFullName_s=Anne-Madeleine Goulet">Anne-Madeleine Goulet</text:a><text:span>,</text:span><text:a xlink:type="simple" xlink:href="https://hal.science/search/index/?q=*&amp;authFullName_s=José María Domínguez">José María Domínguez</text:a><text:span>,</text:span><text:a xlink:type="simple" xlink:href="https://hal.science/search/index/?q=*&amp;authFullName_s=Élodie Oriol">Élodie Oriol</text:a></text:p>
              <text:p text:style-name="Normal"><text:span>585, Publications de l’École française de Rome, pp.584, 2021, Collection de l’École française de Rome, 9782728314904.<text:s/></text:span><text:a xlink:type="simple" xlink:href="https://dx.doi.org/10.4000/books.efr.16344">⟨10.4000/books.efr.16344⟩</text:a></text:p>
              <text:p text:style-name="Normal"><text:span>Proceedings/Recueil des communications</text:span></text:p>
              <text:p text:style-name="Normal"><text:a xlink:type="simple" xlink:href="https://hal.science/hal-03465867v1">hal-03465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Oriol</dc:title>
    <dc:subject/>
    <dc:description>CV</dc:description>
    <dc:creator/>
    <dc:date>2026-05-25T03:38:18.000</dc:date>
    <meta:generator>PHPWord</meta:generator>
    <meta:initial-creator>CCSD</meta:initial-creator>
    <meta:creation-date>2026-05-25T03:38:18.000</meta:creation-date>
    <meta:keyword/>
    <meta:user-defined meta:name="Category"/>
    <meta:user-defined meta:name="Company"/>
    <meta:user-defined meta:name="Manager"/>
  </office:meta>
</office:document-meta>
</file>