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9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0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1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3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5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6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7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8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9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0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1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338" style:family="table">
      <style:table-properties style:rel-width="100" table:align="center"/>
    </style:style>
    <style:style style:name="2cd338.0" style:family="table-column">
      <style:table-column-properties style:column-width="0.00cm"/>
    </style:style>
    <style:style style:name="206d46" style:family="table">
      <style:table-properties style:rel-width="100" table:align="center"/>
    </style:style>
    <style:style style:name="206d46.0" style:family="table-column">
      <style:table-column-properties style:column-width="0.00cm"/>
    </style:style>
    <style:style style:name="f6727a" style:family="table">
      <style:table-properties style:rel-width="100" table:align="center"/>
    </style:style>
    <style:style style:name="f6727a.0" style:family="table-column">
      <style:table-column-properties style:column-width="0.00cm"/>
    </style:style>
    <style:style style:name="418047" style:family="table">
      <style:table-properties style:rel-width="100" table:align="center"/>
    </style:style>
    <style:style style:name="418047.0" style:family="table-column">
      <style:table-column-properties style:column-width="0.00cm"/>
    </style:style>
    <style:style style:name="57b0e1" style:family="table">
      <style:table-properties style:rel-width="100" table:align="center"/>
    </style:style>
    <style:style style:name="57b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Paris<text:s/></text:span><text:span text:style-name="T2">Elodi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paris">elodie-pa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48-886X">0000-0002-1648-88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Maître de conférences en Préhistoire-Protohistoire (Université Jean Moulin - Lyon 3)</text:span></text:p>
        <text:p text:style-name="Heading4"><text:span text:style-name="T8">Ancienne membre de l'Ecole Française de Rome, section Antiquité</text:span></text:p>
        <text:p text:style-name="Heading4"><text:span text:style-name="T9">Docteure en Archéologie des Mondes Antiques (Université Montpellier III - Ecole Normale Supérieure)</text:span></text:p>
        <text:p text:style-name="Heading4"><text:span text:style-name="T10">Membre correspondante de la Société Française de Numismatique</text:span></text:p>
        <text:p text:style-name="Heading4"><text:span text:style-name="T11">Membre associée à l'UMR 5140 Archéologie des Sociétés Méditerranéennes, Montpellier</text:span></text:p>
        <text:p text:style-name="Heading4"><text:span text:style-name="T12">Qualifiée C.N.U. section 21.</text:span></text:p>
        <text:p text:style-name="Heading1"><text:span text:style-name="T13">PARCOURS SCIENTIFIQUE :</text:span></text:p>
        <text:p text:style-name="P20"><text:span text:style-name="T14">Depuis Sept. 2023 : Maître de conférences en Préhistoire-Protohistoire, Université Jean Moulin - Lyon 3.</text:span></text:p>
        <text:p text:style-name="P22"><text:span text:style-name="T15">Sept. 20 à Août 23 : Membre de l’École Française de Rome, section Antiquité. Projet de recherche : « La monnaie en Gaule Cisalpine. Processus de monétarisation et influences méditerranéennes (Ve s. av. n. è. - 14 de n. è.) ».</text:span></text:p>
        <text:p text:style-name="P24"><text:span text:style-name="T16">Sept. 19 à Août 20 : Professeure certifiée d'Histoire-Géographie-EMC au collège Croix d'Argent, Montpellier.</text:span></text:p>
        <text:p text:style-name="P26"><text:span text:style-name="T17">Juillet 2019 : Ingénieure chargée d'études des monnaies romaines de Lattara (identification, inventaire, rédaction d'une étude pour R.F.O.) (dir. G. Piquès), C.N.R.S.</text:span></text:p>
        <text:p text:style-name="P28"><text:span text:style-name="T18">Avril à Oct. 18 : Chargée de recherches au Musée Archéologique de Nîmes (recherches bibliographiques pour le montage d'une exposition sur le culte impérial) (dir. D. Darde).</text:span></text:p>
        <text:p text:style-name="P30"><text:span text:style-name="T19">Août 16 à Juin 18 : Chargée d'études du médaillier du Musée Archéologique de Nîmes (reconditionnement, inventaire, identification), ARC Numismatique (dir. J. Françoise).</text:span></text:p>
        <text:p text:style-name="P32"><text:span text:style-name="T20">Novembre 2015 : Ingénieure en sources écrites et iconographiques (dépouillement et synthèse de documents publiés et d’archives), P.C.R. Lieux de culte en Gaule du Sud, C.N.R.S.</text:span></text:p>
        <text:p text:style-name="P34"><text:span text:style-name="T21">Juillet 2015 : Responsable du classement des publications de la Revue Archéologique de Narbonnaise (classement, inventaire, gestion des ventes).</text:span></text:p>
        <text:p text:style-name="P36"><text:span text:style-name="T22">Juillet 2010 à Fév. 2014 : Technicienne de fouille (INRAP Grand-Ouest, INRAP Méditerranée, Chronoterre Archéologie)</text:span></text:p>
        <text:p text:style-name="Heading1"><text:span text:style-name="T23">ENSEIGNEMENT À L'UNIVERSITÉ :</text:span></text:p>
        <text:p text:style-name="P39"><text:span text:style-name="T24">2015/2016 : Chargée de cours vacataire (89h30)</text:span><text:span text:style-name="T25"><text:s/>: Cours, conception des sujets de partiel, surveillance des examens, correction des copies, oraux de rattrapage, correction des rapports de stage.</text:span></text:p>
        <text:p text:style-name="P42"><text:span text:style-name="T26">- L3 Archéologie – Méthodes en archéologie (TD) – 13*2h30. Thème : L’eau dans l’Antiquité (Université Montpellier 3)</text:span></text:p>
        <text:p text:style-name="P44"><text:span text:style-name="T27">- L3 Archéologie – Archéologie des mondes grecs et romains (TD) – 13*3h. Thèmes : Archéologie de l’habitat et Archéologie funéraire (Université Montpellier 3)</text:span></text:p>
        <text:p text:style-name="P46"><text:span text:style-name="T28">- L3 Histoire de l’Art – Méthodes en art antique (TD) – 6*1h30 (2 groupes). Thème : L’art comme moyen d’expression du pouvoir (Université Montpellier 3)</text:span></text:p>
        <text:p text:style-name="P48"><text:span text:style-name="T29">2014/2015 : Chargée de cours vacataire (17h30)</text:span><text:span text:style-name="T30">: Cours, conception des sujets de partiel, surveillance des examens, correction des copies.</text:span></text:p>
        <text:p text:style-name="P51"><text:span text:style-name="T31">- L3 Archéologie – Méthodes en archéologie (TD) – 2*2h30. Thème : La place de l’eau dans l’artisanat textile (Université Montpellier 3).</text:span></text:p>
        <text:p text:style-name="P53"><text:span text:style-name="T32">- L3 Archéologie – Archéologie funéraire (TD) – 3*3h. Thème : De la tombe aux rites dans les provinces romaines (Université Montpellier 3).</text:span></text:p>
        <text:p text:style-name="P55"><text:span text:style-name="T33">- L3 Histoire de l’Art – Méthodes en art antique (TD) – 1*3h30 : Les représentations d’Auguste (Université Montpellier 3)</text:span></text:p>
        <text:p text:style-name="P57"><text:span text:style-name="T34">2013/2014 : Chargée de cours vacataire (12h)</text:span><text:span text:style-name="T35"><text:s/>: Cours, surveillance des examens.</text:span></text:p>
        <text:p text:style-name="P60"><text:span text:style-name="T36">- L2 Histoire de l’Art et Archéologie – Méthodes en archéologie (TD) – 4*3h. Thème : Initiation à la numismatique antique (Université Montpellier 3).</text:span></text:p>
        <text:p text:style-name="Heading1"><text:span text:style-name="T37">SPECIALISATION NUMISMATIQUE :</text:span></text:p>
        <text:p text:style-name="P63"><text:span text:style-name="T38">Septembre 2017</text:span><text:span text:style-name="T39"><text:s/>: Bourse de l’École Française de Rome (Rome, Italie), département Antiquité, dir. par N. Laubry (1 mois) : recherches sur la monnaie en Cisalpine.</text:span></text:p>
        <text:p text:style-name="P66"><text:span text:style-name="T40">Juillet 2016</text:span><text:span text:style-name="T41"><text:s/>: Bourse de l’École Française de Rome (Rome, Italie), département Antiquité, dir. par St. Bourdin (1 mois) : recherches sur la politique économique romaine.</text:span></text:p>
        <text:p text:style-name="P69"><text:span text:style-name="T42">Mars 2015</text:span><text:span text:style-name="T43"><text:s/>: Bourse de l’École Française de Rome (Rome, Italie), département Antiquité, dir. par St. Bourdin (1 mois) : recherches sur la romanisation du bassin méditerranéen.</text:span></text:p>
        <text:p text:style-name="P72"><text:span text:style-name="T44">Février 13-14-15-16</text:span><text:span text:style-name="T45"><text:s/>: Stage de numismatique gauloise, Centre de recherche archéologique européen de Bibracte (58), sous la direction de Katherine Gruel. Participation à l'encadrement avec N. Dubreu.</text:span></text:p>
        <text:p text:style-name="P75"><text:span text:style-name="T46">Mars 2013 et 2014</text:span><text:span text:style-name="T47"><text:s/>: Inventaire du médaillier du musée de Narbonne (monnaies grecques et préaugustéennes)</text:span></text:p>
        <text:p text:style-name="Heading1"><text:span text:style-name="T48">FORMATION ACADEMIQUE :</text:span></text:p>
        <text:p text:style-name="P79"><text:span text:style-name="T49">2019/2020 Master 2 Métiers de l'Enseignement (Université Montpellier 3)</text:span></text:p>
        <text:p text:style-name="P81"><text:span text:style-name="T50">Mémoire : « L'école inclusive est-elle une réussite ? », sous la direction de Cl. Barniaudy.</text:span></text:p>
        <text:p text:style-name="P83"><text:span text:style-name="T51">2018/2019 Préparation à l'agrégation externe d'Histoire (Université Toulouse II – Jean Jaurès)</text:span></text:p>
        <text:p text:style-name="P85"><text:span text:style-name="T52">Qualification C.N.U., section 21 (février 2019).</text:span></text:p>
        <text:p text:style-name="P87"><text:span text:style-name="T53">Certification en Histoire-Géographie (CAPES Externe).</text:span></text:p>
        <text:p text:style-name="P89"><text:span text:style-name="T54">2012 / 2017 Doctorat en Archéologie des Mondes Antiques</text:span></text:p>
        <text:p text:style-name="P91"><text:span text:style-name="T55">Sujet de thèse : « Influences massaliètes et italiques sur la monnaie en Languedoc des origines à Auguste », sous la direction de Sandrine Agusta-Boularot et Katherine Gruel. Soutenue le 11 décembre 2017, à l'Université Montpellier 3.</text:span></text:p>
        <text:p text:style-name="P93"><text:span text:style-name="T56">(Université Montpellier 3 : UMR 5140, Archéologie des Sociétés Méditerranéennes – École Normale Supérieure, UMR 8546 Archéologie et Philologie d’Orient et d’Occident).</text:span></text:p>
        <text:p text:style-name="P95"><text:span text:style-name="T57">2010/2011 Master 2 Professionnel Archéologie Préventive, mention Bien (Université Montpellier 3)</text:span></text:p>
        <text:p text:style-name="P97"><text:span text:style-name="T58">2009/2010 Master 1 Professionnel Archéologie Préventive, mention Bien</text:span></text:p>
        <text:p text:style-name="P99"><text:span text:style-name="T59">Mémoire : « Les changements dans les monnaies de la région nîmoise durant la conquête romaine », sous la direction de Patrick Thollard (Université Montpellier 3)</text:span></text:p>
        <text:p text:style-name="P101"><text:span text:style-name="T60">2008/2009 Licence Archéologie, spécialité « Antiquité du Bassin Méditerranéen », mention Bien</text:span></text:p>
        <text:p text:style-name="P103"><text:span text:style-name="T61">(Paris 1 Panthéon-Sorbonne)</text:span></text:p>
        <text:p text:style-name="P105"/>
        <text:p text:style-name="Heading2"><text:span text:style-name="T62">Publications</text:span></text:p>
        <text:p text:style-name="P107"/>
        <text:p text:style-name="P108"/>
        <text:p text:style-name="Heading2"><text:span text:style-name="T63">Article dans une revue (5)</text:span></text:p>
        <text:p text:style-name="P110"/>
        <table:table table:name="2cd338" table:style-name="2cd338">
          <table:table-column table:style-name="2cd338.0"/>
          <table:table-row>
            <table:table-cell office:value-type="string">
              <text:p text:style-name="Normal"><text:a xlink:type="simple" xlink:href="https://shs.hal.science/halshs-04396168v1">Le trésor d'oboles massaliètes de Saint-Romans en Isère : étude des collections privées Doulière, Lequatre et Carpentier</text:a></text:p>
              <text:p text:style-name="Normal"><text:a xlink:type="simple" xlink:href="https://hal.science/search/index/?q=*&amp;authFullName_s=Elodie Paris">Elodie Paris</text:a><text:span>,</text:span><text:a xlink:type="simple" xlink:href="https://hal.science/search/index/?q=*&amp;authFullName_s=Nicolas Preud'Homme">Nicolas Preud'Homme</text:a></text:p>
              <text:p text:style-name="Normal"><text:span>Bulletin de la Société Française de Numismatique</text:span><text:span>, 2023, 78 (8), pp.323-328</text:span></text:p>
              <text:p text:style-name="Normal"><text:span>Article dans une revue</text:span></text:p>
              <text:p text:style-name="Normal"><text:a xlink:type="simple" xlink:href="https://shs.hal.science/halshs-04396168v1">halshs-04396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0712v1">Économie monétaire et installations portuaires. Comparaisons des faciès de Gênes et d’Aquilée (IIIe siècle av. n. è.-14 de n. è.).</text:a></text:p>
              <text:p text:style-name="Normal"><text:a xlink:type="simple" xlink:href="https://hal.science/search/index/?q=*&amp;authFullName_s=Élodie Paris">Élodie Paris</text:a></text:p>
              <text:p text:style-name="Normal"><text:span>Mélanges de l'École française de Rome – Antiquité</text:span><text:span>, 2023, Chroniques vulciennes, 2. Histoires des fouilles, dispersions patrimoniales et horizons numériques, 135-2, pp.447-473.<text:s/></text:span><text:a xlink:type="simple" xlink:href="https://dx.doi.org/10.4000/mefra.15915">⟨10.4000/mefra.15915⟩</text:a></text:p>
              <text:p text:style-name="Normal"><text:span>Article dans une revue</text:span></text:p>
              <text:p text:style-name="Normal"><text:a xlink:type="simple" xlink:href="https://shs.hal.science/halshs-04550712v1">halshs-045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48v1">The emergence of coinage in Languedoc: early indications of use (6th-3rd century BCE)</text:a></text:p>
              <text:p text:style-name="Normal"><text:a xlink:type="simple" xlink:href="https://hal.science/search/index/?q=*&amp;authFullName_s=Elodie Paris">Elodie Paris</text:a></text:p>
              <text:p text:style-name="Normal"><text:span>Études celtiques</text:span><text:span>, 2020</text:span></text:p>
              <text:p text:style-name="Normal"><text:span>Article dans une revue</text:span></text:p>
              <text:p text:style-name="Normal"><text:a xlink:type="simple" xlink:href="https://hal.science/hal-03144248v1">hal-031442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2997v1">La collection des monnaies celtique du musée de la Romanité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Elodie Paris">Elodie Paris</text:a><text:span>,</text:span><text:a xlink:type="simple" xlink:href="https://hal.science/search/index/?q=*&amp;authFullName_s=Joël Françoise">Joël Françoise</text:a></text:p>
              <text:p text:style-name="Normal"><text:span>Bulletin de la Société Française de Numismatique</text:span><text:span>, 2019, 62e Journées numismatiques de la SFN, Nîmes, 31 mai-02 juin 2019, 74 (6), pp.162-168</text:span></text:p>
              <text:p text:style-name="Normal"><text:span>Article dans une revue</text:span></text:p>
              <text:p text:style-name="Normal"><text:a xlink:type="simple" xlink:href="https://univ-orleans.hal.science/hal-02552997v1">hal-0255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961v1">Les monnaies de l’oppidum de Montlaurès (Ve s. av. J.-C.-14 ap. J.-C.) : évolution et « romanisation » du faciès monétaire narbonnais</text:a></text:p>
              <text:p text:style-name="Normal"><text:a xlink:type="simple" xlink:href="https://hal.science/search/index/?q=*&amp;authFullName_s=Élodie Paris">Élodie Paris</text:a></text:p>
              <text:p text:style-name="Normal"><text:span>Revue archéologique de Narbonnaise</text:span><text:span>, 2014, 47 (1), pp.79-108.<text:s/></text:span><text:a xlink:type="simple" xlink:href="https://dx.doi.org/10.3406/ran.2014.1900">⟨10.3406/ran.2014.1900⟩</text:a></text:p>
              <text:p text:style-name="Normal"><text:span>Article dans une revue</text:span></text:p>
              <text:p text:style-name="Normal"><text:a xlink:type="simple" xlink:href="https://shs.hal.science/halshs-03043961v1">halshs-03043961v1</text:a></text:p>
            </table:table-cell>
          </table:table-row>
        </table:table>
        <text:p text:style-name="P111"/>
        <text:p text:style-name="Heading2"><text:span text:style-name="T64">Communication dans un congrès (3)</text:span></text:p>
        <text:p text:style-name="P113"/>
        <table:table table:name="206d46" table:style-name="206d46">
          <table:table-column table:style-name="206d46.0"/>
          <table:table-row>
            <table:table-cell office:value-type="string">
              <text:p text:style-name="Normal"><text:a xlink:type="simple" xlink:href="https://hal.science/hal-03926677v1">Coinages and monetary dynamics between the Ebro and the Charente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Elodie Paris">Elodie Paris</text:a></text:p>
              <text:p text:style-name="Normal"><text:span>Crossing the Mountains. Communities, identities and mobilities across the Pyrenees (5th-1st century B.C.)</text:span><text:span>, Mar 2022, Oxford, United Kingdom</text:span></text:p>
              <text:p text:style-name="Normal"><text:span>Communication dans un congrès</text:span></text:p>
              <text:p text:style-name="Normal"><text:a xlink:type="simple" xlink:href="https://hal.science/hal-03926677v1">hal-0392667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9748v1">La collection des monnaies celtique du musée de la Romanité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Elodie Paris">Elodie Paris</text:a><text:span>,</text:span><text:a xlink:type="simple" xlink:href="https://hal.science/search/index/?q=*&amp;authFullName_s=Joël Françoise">Joël Françoise</text:a></text:p>
              <text:p text:style-name="Normal"><text:span>62e Journées numismatiques de la SFN</text:span><text:span>, Société Française de Numismatique, May 2019, Nîmes, France. pp.162-168</text:span></text:p>
              <text:p text:style-name="Normal"><text:span>Communication dans un congrès</text:span></text:p>
              <text:p text:style-name="Normal"><text:a xlink:type="simple" xlink:href="https://univ-orleans.hal.science/hal-02569748v1">hal-0256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971v1">Circulation monétaire en Languedoc central au Deuxième Âge du Fer (VIe – Ier siècles avant J.-C.): comparaisons diachroniques des agglomérations de Béziers, Magalas et Agde</text:a></text:p>
              <text:p text:style-name="Normal"><text:a xlink:type="simple" xlink:href="https://hal.science/search/index/?q=*&amp;authFullName_s=Élodie Paris">Élodie Paris</text:a></text:p>
              <text:p text:style-name="Normal"><text:span>XV International Numismatic Congress Taormina 2015 Proceedings</text:span><text:span>, Sep 2015, Taormina, Italie</text:span></text:p>
              <text:p text:style-name="Normal"><text:span>Communication dans un congrès</text:span></text:p>
              <text:p text:style-name="Normal"><text:a xlink:type="simple" xlink:href="https://shs.hal.science/halshs-03043971v1">halshs-03043971v1</text:a></text:p>
            </table:table-cell>
          </table:table-row>
        </table:table>
        <text:p text:style-name="P114"/>
        <text:p text:style-name="Heading2"><text:span text:style-name="T65">Ouvrages (2)</text:span></text:p>
        <text:p text:style-name="P116"/>
        <table:table table:name="f6727a" table:style-name="f6727a">
          <table:table-column table:style-name="f6727a.0"/>
          <table:table-row>
            <table:table-cell office:value-type="string">
              <text:p text:style-name="Normal"><text:a xlink:type="simple" xlink:href="https://hal.science/hal-04778980v1">La monnaie en Languedoc. Processus de monétarisation et influences méditerranéennes (IIIe s. av. J.-C. - 14 ap. J.-C.). CATALOGUE</text:a></text:p>
              <text:p text:style-name="Normal"><text:a xlink:type="simple" xlink:href="https://hal.science/search/index/?q=*&amp;authFullName_s=Élodie Paris">Élodie Paris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778980v1">hal-047789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01619v1">Catalogue des monnaies celtiques de la Bibliothèque nationale de France. 3, Le sud-ouest de la Gaule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Elodie Paris">Elodie Paris</text:a></text:p>
              <text:p text:style-name="Normal"><text:a xlink:type="simple" xlink:href="https://editions.bnf.fr/catalogue-des-monnaies-celtiques-3-le-sud-ouest-de-la-gaule">Bibliothèque nationale de France; Musée d'archéologie nationale</text:a><text:span>, 372 p., 2024, 978-2-7177-2915-3</text:span></text:p>
              <text:p text:style-name="Normal"><text:span>Ouvrages</text:span></text:p>
              <text:p text:style-name="Normal"><text:a xlink:type="simple" xlink:href="https://inrap.hal.science/hal-05101619v1">hal-05101619v1</text:a></text:p>
            </table:table-cell>
          </table:table-row>
        </table:table>
        <text:p text:style-name="P117"/>
        <text:p text:style-name="Heading2"><text:span text:style-name="T66">Chapitre d'ouvrage (4)</text:span></text:p>
        <text:p text:style-name="P119"/>
        <table:table table:name="418047" table:style-name="418047">
          <table:table-column table:style-name="418047.0"/>
          <table:table-row>
            <table:table-cell office:value-type="string">
              <text:p text:style-name="Normal"><text:a xlink:type="simple" xlink:href="https://hal.science/hal-04046649v1">Les monnaies en Languedoc</text:a></text:p>
              <text:p text:style-name="Normal"><text:a xlink:type="simple" xlink:href="https://hal.science/search/index/?q=*&amp;authFullName_s=Elodie Paris">Elodie Paris</text:a></text:p>
              <text:p text:style-name="Normal"><text:span>R. Roure ; D. Dusseaux.<text:s/></text:span><text:span>Gaulois ? Gaulois ! Comment l’archéologie perçoit les identités celtiques ?</text:span><text:span>, 2021, 9461616686</text:span></text:p>
              <text:p text:style-name="Normal"><text:span>Chapitre d'ouvrage</text:span></text:p>
              <text:p text:style-name="Normal"><text:a xlink:type="simple" xlink:href="https://hal.science/hal-04046649v1">hal-040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52v1">Le passage de Montlaurès à Narbonne : aspects monétaires</text:a></text:p>
              <text:p text:style-name="Normal"><text:a xlink:type="simple" xlink:href="https://hal.science/search/index/?q=*&amp;authFullName_s=Elodie Paris">Elodie Paris</text:a></text:p>
              <text:p text:style-name="Normal"><text:span>S. Agusta-Boularot ; C. Courrier.<text:s/></text:span><text:span>Inscriptions latines de Narbonnaise. IX. 1. Narbonne</text:span><text:span>, 2021, 2271137187</text:span></text:p>
              <text:p text:style-name="Normal"><text:span>Chapitre d'ouvrage</text:span></text:p>
              <text:p text:style-name="Normal"><text:a xlink:type="simple" xlink:href="https://hal.science/hal-04046652v1">hal-0404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523v1">Le monnayage, économie et circulation des hommes.</text:a></text:p>
              <text:p text:style-name="Normal"><text:a xlink:type="simple" xlink:href="https://hal.science/search/index/?q=*&amp;authFullName_s=Elodie Paris">Elodie Paris</text:a></text:p>
              <text:p text:style-name="Normal"><text:span>AUDOLY (M.), BERMOND (I.), DUSSEAUX (D.), PELLECUER (C.). — La voie Domitienne, du Rhône aux Pyrénées. Archéologie de la route en Languedoc. Montpellier, 2020, 103 p.</text:span><text:span>, 2020</text:span></text:p>
              <text:p text:style-name="Normal"><text:span>Chapitre d'ouvrage</text:span></text:p>
              <text:p text:style-name="Normal"><text:a xlink:type="simple" xlink:href="https://shs.hal.science/halshs-03112523v1">halshs-0311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794v1">La conquête de la Transalpine à travers la numismatique</text:a></text:p>
              <text:p text:style-name="Normal"><text:a xlink:type="simple" xlink:href="https://hal.science/search/index/?q=*&amp;authFullName_s=Julia Genechesi">Julia Genechesi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Elodie Paris">Elodie Paris</text:a></text:p>
              <text:p text:style-name="Normal"><text:span>Monnaies et archéologie en Europe celtique. Mélanges en l’honneur de Katherine Gruel</text:span><text:span>, 29, pp.371-376, 2018, Bibracte</text:span></text:p>
              <text:p text:style-name="Normal"><text:span>Chapitre d'ouvrage</text:span></text:p>
              <text:p text:style-name="Normal"><text:a xlink:type="simple" xlink:href="https://hal.science/hal-01941794v1">hal-01941794v1</text:a></text:p>
            </table:table-cell>
          </table:table-row>
        </table:table>
        <text:p text:style-name="P120"/>
        <text:p text:style-name="Heading2"><text:span text:style-name="T67">Rapport (2)</text:span></text:p>
        <text:p text:style-name="P122"/>
        <table:table table:name="57b0e1" table:style-name="57b0e1">
          <table:table-column table:style-name="57b0e1.0"/>
          <table:table-row>
            <table:table-cell office:value-type="string">
              <text:p text:style-name="Normal"><text:a xlink:type="simple" xlink:href="https://shs.hal.science/halshs-03418873v1">La zone portuaire de Lattara (Lattes, Hérault). Programme de fouille 2017-2019. Rapport final d'opération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Emilie Delbois">Emilie Delbois</text:a><text:span>et al.</text:span></text:p>
              <text:p text:style-name="Normal"><text:span>[Rapport de recherche] Archéologie des Sociétés Méditerranéennes; Service régional de l'archéologie d'Occitani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18873v1">halshs-0341887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478v1">Lattara (Lattes, Hérault). Prospections géophysiques et sondages géoarchéologiques dans la zone portuaire.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rio Marco">Mario Marco</text:a><text:span>et al.</text:span></text:p>
              <text:p text:style-name="Normal"><text:span>[Rapport de recherche] SRA Occitanie. 2016, pp.137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478v1">hal-02560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aris</dc:title>
    <dc:subject/>
    <dc:description>CV</dc:description>
    <dc:creator/>
    <dc:date>2026-05-07T05:55:50.000</dc:date>
    <meta:generator>PHPWord</meta:generator>
    <meta:initial-creator>CCSD</meta:initial-creator>
    <meta:creation-date>2026-05-07T05:55:50.000</meta:creation-date>
    <meta:keyword/>
    <meta:user-defined meta:name="Category"/>
    <meta:user-defined meta:name="Company"/>
    <meta:user-defined meta:name="Manager"/>
  </office:meta>
</office:document-meta>
</file>