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1c27" style:family="table">
      <style:table-properties style:rel-width="100" table:align="center"/>
    </style:style>
    <style:style style:name="cd1c27.0" style:family="table-column">
      <style:table-column-properties style:column-width="0.00cm"/>
    </style:style>
    <style:style style:name="3f095e" style:family="table">
      <style:table-properties style:rel-width="100" table:align="center"/>
    </style:style>
    <style:style style:name="3f095e.0" style:family="table-column">
      <style:table-column-properties style:column-width="0.00cm"/>
    </style:style>
    <style:style style:name="a59fd1" style:family="table">
      <style:table-properties style:rel-width="100" table:align="center"/>
    </style:style>
    <style:style style:name="a59fd1.0" style:family="table-column">
      <style:table-column-properties style:column-width="0.00cm"/>
    </style:style>
    <style:style style:name="acc18d" style:family="table">
      <style:table-properties style:rel-width="100" table:align="center"/>
    </style:style>
    <style:style style:name="acc18d.0" style:family="table-column">
      <style:table-column-properties style:column-width="0.00cm"/>
    </style:style>
    <style:style style:name="b06b9b" style:family="table">
      <style:table-properties style:rel-width="100" table:align="center"/>
    </style:style>
    <style:style style:name="b06b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Peyrol-Kleiber<text:s/></text:span><text:span text:style-name="T2">MCF - HDR Université de Poiti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cd1c27" table:style-name="cd1c27">
          <table:table-column table:style-name="cd1c27.0"/>
          <table:table-row>
            <table:table-cell office:value-type="string">
              <text:p text:style-name="Normal"><text:a xlink:type="simple" xlink:href="https://hal.science/hal-05132049v1">Déjouer l’incertitude : usages et pratiques de la cartographie dans les empires espagnol et anglais (XVIᵉ-XVIIᵉ siècles)</text:a></text:p>
              <text:p text:style-name="Normal"><text:a xlink:type="simple" xlink:href="https://hal.science/search/index/?q=*&amp;authFullName_s=Elodie Peyrol-Kleiber">Elodie Peyrol-Kleiber</text:a><text:span>,</text:span><text:a xlink:type="simple" xlink:href="https://hal.science/search/index/?q=*&amp;authFullName_s=Hélène Roy">Hélène Roy</text:a></text:p>
              <text:p text:style-name="Normal"><text:span>M@ppemonde</text:span><text:span>, A paraître</text:span></text:p>
              <text:p text:style-name="Normal"><text:span>Article dans une revue</text:span></text:p>
              <text:p text:style-name="Normal"><text:a xlink:type="simple" xlink:href="https://hal.science/hal-05132049v1">hal-0513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050v1">Official Player’s Guide to Academic Time Travel: Reacting to the Past in France</text:a></text:p>
              <text:p text:style-name="Normal"><text:a xlink:type="simple" xlink:href="https://hal.science/search/index/?q=*&amp;authFullName_s=Elodie Peyrol-Kleiber">Elodie Peyrol-Kleiber</text:a></text:p>
              <text:p text:style-name="Normal"><text:span>Transatlantica. Revue d'études américaines/American Studies Journal</text:span><text:span>, 2025, 1,<text:s/></text:span><text:a xlink:type="simple" xlink:href="https://dx.doi.org/10.4000/14b9g">⟨10.4000/14b9g⟩</text:a></text:p>
              <text:p text:style-name="Normal"><text:span>Article dans une revue</text:span></text:p>
              <text:p text:style-name="Normal"><text:a xlink:type="simple" xlink:href="https://hal.science/hal-05132050v1">hal-0513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090v1">Compte-rendu : Anna Suranyi , Indentured Servitude: Unfree Labour and Citizenship in the British Colonies</text:a></text:p>
              <text:p text:style-name="Normal"><text:a xlink:type="simple" xlink:href="https://hal.science/search/index/?q=*&amp;authFullName_s=Elodie Peyrol-Kleiber">Elodie Peyrol-Kleiber</text:a></text:p>
              <text:p text:style-name="Normal"><text:span>Journal of Early American History</text:span><text:span>, 2023, 13 (2-3), pp.276-278.<text:s/></text:span><text:a xlink:type="simple" xlink:href="https://dx.doi.org/10.1163/18770703-13020016">⟨10.1163/18770703-1302001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2090v1">hal-0513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092v1">Meredith Martin and Gillian Weiss, The Sun King at Sea: Maritime Art and Galley Slavery in Louis XIV’s France, (Los Angeles, Getty Research Institute Publications, 2022)</text:a></text:p>
              <text:p text:style-name="Normal"><text:a xlink:type="simple" xlink:href="https://hal.science/search/index/?q=*&amp;authFullName_s=Elodie Peyrol-Kleiber">Elodie Peyrol-Kleiber</text:a></text:p>
              <text:p text:style-name="Normal"><text:span>Slavery and Abolition</text:span><text:span>, 2023, 44 (1), pp.223-225.<text:s/></text:span><text:a xlink:type="simple" xlink:href="https://dx.doi.org/10.1080/0144039X.2023.2165224">⟨10.1080/0144039X.2023.21652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2092v1">hal-0513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085v1">Green Atlantic: the Irish in the Atlantic World</text:a></text:p>
              <text:p text:style-name="Normal"><text:a xlink:type="simple" xlink:href="https://hal.science/search/index/?q=*&amp;authFullName_s=Elodie Peyrol-Kleiber">Elodie Peyrol-Kleiber</text:a></text:p>
              <text:p text:style-name="Normal"><text:span>Oxford bibliographies in atlantic history</text:span><text:span>, 2020,<text:s/></text:span><text:a xlink:type="simple" xlink:href="https://dx.doi.org/10.1093/obo/9780199730414-0331">⟨10.1093/obo/9780199730414-0331⟩</text:a></text:p>
              <text:p text:style-name="Normal"><text:span>Article dans une revue</text:span></text:p>
              <text:p text:style-name="Normal"><text:a xlink:type="simple" xlink:href="https://hal.science/hal-05132085v1">hal-0513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536v1">Another brick to the wall: The unruly Irish nation within the civilized English empire, 17th century</text:a></text:p>
              <text:p text:style-name="Normal"><text:a xlink:type="simple" xlink:href="https://hal.science/search/index/?q=*&amp;authFullName_s=Elodie Peyrol-Kleiber">Elodie Peyrol-Kleiber</text:a></text:p>
              <text:p text:style-name="Normal"><text:span>Diasporas. Circulations, migrations, histoire</text:span><text:span>, 2019, 34, pp.19-30.<text:s/></text:span><text:a xlink:type="simple" xlink:href="https://dx.doi.org/10.4000/diasporas.3879">⟨10.4000/diasporas.3879⟩</text:a></text:p>
              <text:p text:style-name="Normal"><text:span>Article dans une revue</text:span></text:p>
              <text:p text:style-name="Normal"><text:a xlink:type="simple" xlink:href="https://hal.science/hal-05131536v1">hal-0513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82v1">Introduction : Servitudes et libertés dans les Amériques avant l’abolition de l’esclavage</text:a></text:p>
              <text:p text:style-name="Normal"><text:a xlink:type="simple" xlink:href="https://hal.science/search/index/?q=*&amp;authFullName_s=Elodie Peyrol-Kleiber">Elodie Peyrol-Kleiber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Anne-Claire Merlin-Faucquez">Anne-Claire Merlin-Faucquez</text:a></text:p>
              <text:p text:style-name="Normal"><text:span>Mémoire(s), identité(s), marginalité(s) dans le monde occidental contemporain. Cahiers du MIMMOC</text:span><text:span>, 2018, 19, s.p</text:span></text:p>
              <text:p text:style-name="Normal"><text:span>Article dans une revue</text:span></text:p>
              <text:p text:style-name="Normal"><text:a xlink:type="simple" xlink:href="https://hal.science/hal-03067982v1">hal-0306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380v1">Introduction</text:a></text:p>
              <text:p text:style-name="Normal"><text:a xlink:type="simple" xlink:href="https://hal.science/search/index/?q=*&amp;authFullName_s=Elodie Peyrol-Kleiber">Elodie Peyrol-Kleiber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Anne-Claire Faucquez">Anne-Claire Faucquez</text:a></text:p>
              <text:p text:style-name="Normal"><text:span>Mémoire(s), identité(s), marginalité(s) dans le monde occidental contemporain. Cahiers du MIMMOC</text:span><text:span>, 2018, Servitudes et libertés dans les Amériques avant l’abolition de l’esclavage, 19 - 2018,<text:s/></text:span><text:a xlink:type="simple" xlink:href="https://dx.doi.org/10.4000/mimmoc.3077">⟨10.4000/mimmoc.3077⟩</text:a></text:p>
              <text:p text:style-name="Normal"><text:span>Article dans une revue</text:span></text:p>
              <text:p text:style-name="Normal"><text:a xlink:type="simple" xlink:href="https://hal.science/hal-01992380v1">hal-0199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331v1">Starting Afresh : Freedom Dues vs Reality in 17th Century Chesapeake</text:a></text:p>
              <text:p text:style-name="Normal"><text:a xlink:type="simple" xlink:href="https://hal.science/search/index/?q=*&amp;authFullName_s=Elodie Peyrol-Kleiber">Elodie Peyrol-Kleiber</text:a></text:p>
              <text:p text:style-name="Normal"><text:span>Mémoire(s), identité(s), marginalité(s) dans le monde occidental contemporain. Cahiers du MIMMOC</text:span><text:span>, 2018, Servitudes et libertés dans les Amériques avant l’abolition de l’esclavage, 19 - 2018,<text:s/></text:span><text:a xlink:type="simple" xlink:href="https://dx.doi.org/10.4000/mimmoc.2777">⟨10.4000/mimmoc.2777⟩</text:a></text:p>
              <text:p text:style-name="Normal"><text:span>Article dans une revue</text:span></text:p>
              <text:p text:style-name="Normal"><text:a xlink:type="simple" xlink:href="https://hal.science/hal-01992331v1">hal-0199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094v1">Pierre Force. Wealth and Disaster: Atlantic Migrations from a Pyrenean Town in the Eighteenth and Nineteenth Centuries. Johns Hopkins University Press. 2016.</text:a></text:p>
              <text:p text:style-name="Normal"><text:a xlink:type="simple" xlink:href="https://hal.science/search/index/?q=*&amp;authFullName_s=Elodie Peyrol-Kleiber">Elodie Peyrol-Kleiber</text:a></text:p>
              <text:p text:style-name="Normal"><text:span>History : the Journal of the Historical Association</text:span><text:span>, 2018, 103 (357), pp.674-675.<text:s/></text:span><text:a xlink:type="simple" xlink:href="https://dx.doi.org/10.1111/1468-229X.12649">⟨10.1111/1468-229X.1264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2094v1">hal-0513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093v1">John Wareing, Indentured Migration and the Servant Trade from London to America, 1618-1718</text:a></text:p>
              <text:p text:style-name="Normal"><text:a xlink:type="simple" xlink:href="https://hal.science/search/index/?q=*&amp;authFullName_s=Elodie Peyrol-Kleiber">Elodie Peyrol-Kleiber</text:a></text:p>
              <text:p text:style-name="Normal"><text:span>XVII-XVIII Revue de la Société d'études anglo-américaines des XVIIe et XVIIIe siècles<text:s/></text:span><text:span>, 2018, 75,<text:s/></text:span><text:a xlink:type="simple" xlink:href="https://dx.doi.org/10.4000/1718.1547">⟨10.4000/1718.15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2093v1">hal-051320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38210v1">Mickaël Augeron, John de Bry et Annick Notter (dir.), Floride, un rêve français (1562‑1565), La Rochelle, Musée du Nouveau Monde, 2012, 159 p. : [compte rendu]</text:a></text:p>
              <text:p text:style-name="Normal"><text:a xlink:type="simple" xlink:href="https://hal.science/search/index/?q=*&amp;authFullName_s=Élodie Peyrol-Kleiber">Élodie Peyrol-Kleiber</text:a></text:p>
              <text:p text:style-name="Normal"><text:span>Revue d'histoire maritime</text:span><text:span>, 2014, Course, piraterie et économies littorales (XVe ‑XXIe siècle), 17, pp.429-431.<text:s/></text:span><text:a xlink:type="simple" xlink:href="https://dx.doi.org/10.70551/MVJR9531">⟨10.70551/MVJR953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5038210v1">hal-0503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083v1">L’Ailleurs des engagés irlandais : de la promesse à la désillusion</text:a></text:p>
              <text:p text:style-name="Normal"><text:a xlink:type="simple" xlink:href="https://hal.science/search/index/?q=*&amp;authFullName_s=Elodie Peyrol-Kleiber">Elodie Peyrol-Kleiber</text:a></text:p>
              <text:p text:style-name="Normal"><text:span>Shakespeare en devenir</text:span><text:span>, 2010, Shakespeare et l'Ailleurs, 4</text:span></text:p>
              <text:p text:style-name="Normal"><text:span>Article dans une revue</text:span></text:p>
              <text:p text:style-name="Normal"><text:a xlink:type="simple" xlink:href="https://hal.science/hal-05132083v1">hal-05132083v1</text:a></text:p>
            </table:table-cell>
          </table:table-row>
        </table:table>
        <text:p text:style-name="P11"/>
        <text:p text:style-name="Heading2"><text:span text:style-name="T5">Ouvrages (2)</text:span></text:p>
        <text:p text:style-name="P13"/>
        <table:table table:name="3f095e" table:style-name="3f095e">
          <table:table-column table:style-name="3f095e.0"/>
          <table:table-row>
            <table:table-cell office:value-type="string">
              <text:p text:style-name="Normal"><text:a xlink:type="simple" xlink:href="https://shs.hal.science/halshs-04541322v1">Agents of European Overseas Empires : Private Colonisers, 1450-1800</text:a></text:p>
              <text:p text:style-name="Normal"><text:a xlink:type="simple" xlink:href="https://hal.science/search/index/?q=*&amp;authFullName_s=Agnès Delahaye">Agnès Delahaye</text:a><text:span>,</text:span><text:a xlink:type="simple" xlink:href="https://hal.science/search/index/?q=*&amp;authFullName_s=Elodie Peyrol-Kleiber">Elodie Peyrol-Kleiber</text:a><text:span>,</text:span><text:a xlink:type="simple" xlink:href="https://hal.science/search/index/?q=*&amp;authFullName_s=L. H. Roper">L. H. Roper</text:a><text:span>,</text:span><text:a xlink:type="simple" xlink:href="https://hal.science/search/index/?q=*&amp;authFullName_s=Bertrand Van Ruymbeke">Bertrand Van Ruymbeke</text:a></text:p>
              <text:p text:style-name="Normal"><text:a xlink:type="simple" xlink:href="https://www.manchesterhive.com/display/9781526167347/9781526167347.xml">Manchester University Press</text:a><text:span>, 2024, Seventeenth- and Eighteenth-century Studies, 978-1-5261-6734-7</text:span></text:p>
              <text:p text:style-name="Normal"><text:span>Ouvrages</text:span></text:p>
              <text:p text:style-name="Normal"><text:a xlink:type="simple" xlink:href="https://shs.hal.science/halshs-04541322v1">halshs-0454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561v1">Les premiers irlandais du nouveau monde : une migration atlantique, 1618-1705</text:a></text:p>
              <text:p text:style-name="Normal"><text:a xlink:type="simple" xlink:href="https://hal.science/search/index/?q=*&amp;authFullName_s=Elodie Peyrol-Kleiber">Elodie Peyrol-Kleiber</text:a></text:p>
              <text:p text:style-name="Normal"><text:a xlink:type="simple" xlink:href="https://books.openedition.org/pur/41470">Presses Universitaires de Rennes</text:a><text:span>, 343 p., 2016, Des Amériques (Rennes), 978-2-7535-4918-0.<text:s/></text:span><text:a xlink:type="simple" xlink:href="https://dx.doi.org/10.4000/books.pur.41470">⟨10.4000/books.pur.41470⟩</text:a></text:p>
              <text:p text:style-name="Normal"><text:span>Ouvrages</text:span></text:p>
              <text:p text:style-name="Normal"><text:a xlink:type="simple" xlink:href="https://hal.science/hal-05131561v1">hal-05131561v1</text:a></text:p>
            </table:table-cell>
          </table:table-row>
        </table:table>
        <text:p text:style-name="P14"/>
        <text:p text:style-name="Heading2"><text:span text:style-name="T6">Chapitre d'ouvrage (9)</text:span></text:p>
        <text:p text:style-name="P16"/>
        <table:table table:name="a59fd1" table:style-name="a59fd1">
          <table:table-column table:style-name="a59fd1.0"/>
          <table:table-row>
            <table:table-cell office:value-type="string">
              <text:p text:style-name="Normal"><text:a xlink:type="simple" xlink:href="https://hal.science/hal-05132047v1">La Compagnie de Virginie : instrument de la couronne anglaise</text:a></text:p>
              <text:p text:style-name="Normal"><text:a xlink:type="simple" xlink:href="https://hal.science/search/index/?q=*&amp;authFullName_s=Elodie Peyrol-Kleiber">Elodie Peyrol-Kleiber</text:a></text:p>
              <text:p text:style-name="Normal"><text:span>Éric Roulet (ed.).<text:s/></text:span><text:span>Les premières compagnies dans l'Atlantique, 1600-1650, III. États et compagnies</text:span><text:span>,<text:s/></text:span><text:a xlink:type="simple" xlink:href="https://www.shaker.eu/en/site/content/shop/index.asp?lang=de&amp;amp;ID=8&amp;amp;ISBN=978-3-8440-8332-3">Shaker Verlag</text:a><text:span>, pp.35-50, 2023, Le Monde des compagnies, 978-3-8440-8332-3</text:span></text:p>
              <text:p text:style-name="Normal"><text:span>Chapitre d'ouvrage</text:span></text:p>
              <text:p text:style-name="Normal"><text:a xlink:type="simple" xlink:href="https://hal.science/hal-05132047v1">hal-0513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512v1">Les engagés de la Chesapeake, dans les limbes de la citoyenneté</text:a></text:p>
              <text:p text:style-name="Normal"><text:a xlink:type="simple" xlink:href="https://hal.science/search/index/?q=*&amp;authFullName_s=Elodie Peyrol-Kleiber">Elodie Peyrol-Kleiber</text:a></text:p>
              <text:p text:style-name="Normal"><text:span>Anne-Claire Faucquez, Linda Garbaye (eds.).<text:s/></text:span><text:span>Citoyenneté et liberté dans l'Empire britannique et les jeunes Etats-Unis XVIIe-XIXe siècles</text:span><text:span>,<text:s/></text:span><text:a xlink:type="simple" xlink:href="https://books.openedition.org/pufr/20412">Presses Universitaires François-Rabelais de Tours</text:a><text:span>, pp.69-86, 2021, Civilisations étrangères, 978-2-86906-776-9.<text:s/></text:span><text:a xlink:type="simple" xlink:href="https://dx.doi.org/10.4000/books.pufr.20412">⟨10.4000/books.pufr.20412⟩</text:a></text:p>
              <text:p text:style-name="Normal"><text:span>Chapitre d'ouvrage</text:span></text:p>
              <text:p text:style-name="Normal"><text:a xlink:type="simple" xlink:href="https://hal.science/hal-05131512v1">hal-0513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076v1">La Virginie au XVIIe siècle, entre copie du modèle judiciaire anglais et innovations</text:a></text:p>
              <text:p text:style-name="Normal"><text:a xlink:type="simple" xlink:href="https://hal.science/search/index/?q=*&amp;authFullName_s=Elodie Peyrol-Kleiber">Elodie Peyrol-Kleiber</text:a></text:p>
              <text:p text:style-name="Normal"><text:span>Arnaud Exbalin et Pierre Ragon (eds.).<text:s/></text:span><text:span>Le roi de justice au Nouveau Monde, lien de fidélité et pratiques judiciaires (XVIe_XVIIIe siècles)</text:span><text:span>, Presses universitaires de Paris Nanterre, pp.155-167, 2021, Bibliothèque historique, 978-2-84016-382-4.<text:s/></text:span><text:a xlink:type="simple" xlink:href="https://dx.doi.org/10.4000/books.pupo.16539">⟨10.4000/books.pupo.16539⟩</text:a></text:p>
              <text:p text:style-name="Normal"><text:span>Chapitre d'ouvrage</text:span></text:p>
              <text:p text:style-name="Normal"><text:a xlink:type="simple" xlink:href="https://hal.science/hal-05132076v1">hal-0513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088v1">Les hommes aux pouces verts: cultiver le tabac dans la baie de Chesapeake</text:a></text:p>
              <text:p text:style-name="Normal"><text:a xlink:type="simple" xlink:href="https://hal.science/search/index/?q=*&amp;authFullName_s=Elodie Peyrol-Kleiber">Elodie Peyrol-Kleiber</text:a></text:p>
              <text:p text:style-name="Normal"><text:span>Annick Notter et Maxime Georges-Métraux (eds.).<text:s/></text:span><text:span>Chic emprise: culture, usages et sociabilités du tabac du XVIe au XVIIIe siècle</text:span><text:span>,<text:s/></text:span><text:a xlink:type="simple" xlink:href="https://grham.hypotheses.org/8320">Gestes Editions</text:a><text:span>, 2019, 979-10-353-0466-9</text:span></text:p>
              <text:p text:style-name="Normal"><text:span>Chapitre d'ouvrage</text:span></text:p>
              <text:p text:style-name="Normal"><text:a xlink:type="simple" xlink:href="https://hal.science/hal-05132088v1">hal-0513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550v1">L'Irlande comme laboratoire de l'empire anglais dans la Chesapeake et aux Antilles au XVIIe siècle</text:a></text:p>
              <text:p text:style-name="Normal"><text:a xlink:type="simple" xlink:href="https://hal.science/search/index/?q=*&amp;authFullName_s=Elodie Peyrol-Kleiber">Elodie Peyrol-Kleiber</text:a></text:p>
              <text:p text:style-name="Normal"><text:span>David Chaunu, Séverin Duc (eds.).<text:s/></text:span><text:span>La domination comme expérience européenne et américaine à l'époque moderne</text:span><text:span>,<text:s/></text:span><text:a xlink:type="simple" xlink:href="https://www.peterlang.com/document/1057214">Peter Lang</text:a><text:span>, 2019, 978-2-8076-0841-2</text:span></text:p>
              <text:p text:style-name="Normal"><text:span>Chapitre d'ouvrage</text:span></text:p>
              <text:p text:style-name="Normal"><text:a xlink:type="simple" xlink:href="https://hal.science/hal-05131550v1">hal-0513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079v1">Les colonies américaines : façonnées sur le modèle anglais ?</text:a></text:p>
              <text:p text:style-name="Normal"><text:a xlink:type="simple" xlink:href="https://hal.science/search/index/?q=*&amp;authFullName_s=Elodie Peyrol-Kleiber">Elodie Peyrol-Kleiber</text:a></text:p>
              <text:p text:style-name="Normal"><text:span>Déborah Cohen (ed.).<text:s/></text:span><text:span>État, pouvoir et contestations dans les monarchies française et britannique et dans leurs colonies américaines (vers 1640-vers 1780)</text:span><text:span>, Ellipses, pp.103-110, 2018, Les Dossiers du CAPES et de l'agrégation, 978-2-340-02750-3</text:span></text:p>
              <text:p text:style-name="Normal"><text:span>Chapitre d'ouvrage</text:span></text:p>
              <text:p text:style-name="Normal"><text:a xlink:type="simple" xlink:href="https://hal.science/hal-05132079v1">hal-0513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081v1">La Compagnie de Virginie, entre succès et échec</text:a></text:p>
              <text:p text:style-name="Normal"><text:a xlink:type="simple" xlink:href="https://hal.science/search/index/?q=*&amp;authFullName_s=Elodie Peyrol-Kleiber">Elodie Peyrol-Kleiber</text:a></text:p>
              <text:p text:style-name="Normal"><text:span>Eric Roulet (ed.).<text:s/></text:span><text:span>Les premières compagnies dans l'Atlantique, 1600-1650, I. Structures et modes de fonctionnement</text:span><text:span>, Shaker Verlag, 2017, Le Monde des compagnies, 978-3-8440-4095-1</text:span></text:p>
              <text:p text:style-name="Normal"><text:span>Chapitre d'ouvrage</text:span></text:p>
              <text:p text:style-name="Normal"><text:a xlink:type="simple" xlink:href="https://hal.science/hal-05132081v1">hal-0513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552v1">« Ffourty thousand to cutt the Protestants throats » : The Irish Threat in the Chesapeake and the West Indies (1620–1700)</text:a></text:p>
              <text:p text:style-name="Normal"><text:a xlink:type="simple" xlink:href="https://hal.science/search/index/?q=*&amp;authFullName_s=Elodie Peyrol-Kleiber">Elodie Peyrol-Kleiber</text:a></text:p>
              <text:p text:style-name="Normal"><text:span>Lauric Henneton, Lou Roper (eds.).<text:s/></text:span><text:span>Fear and the Shaping of Early American Societies</text:span><text:span>,<text:s/></text:span><text:a xlink:type="simple" xlink:href="https://brill.com/display/book/edcoll/9789004314740/B9789004314740-s009.xml">Brill</text:a><text:span>, pp.160-181, 2016, Early American history series, 978-90-04-31473-3.<text:s/></text:span><text:a xlink:type="simple" xlink:href="https://dx.doi.org/10.1163/9789004314740_009">⟨10.1163/9789004314740_009⟩</text:a></text:p>
              <text:p text:style-name="Normal"><text:span>Chapitre d'ouvrage</text:span></text:p>
              <text:p text:style-name="Normal"><text:a xlink:type="simple" xlink:href="https://hal.science/hal-05131552v1">hal-0513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082v1">Les engagés dans les colonies anglaises de la Chesapeake et des Antilles : des esclaves blancs ?</text:a></text:p>
              <text:p text:style-name="Normal"><text:a xlink:type="simple" xlink:href="https://hal.science/search/index/?q=*&amp;authFullName_s=Elodie Peyrol-Kleiber">Elodie Peyrol-Kleiber</text:a></text:p>
              <text:p text:style-name="Normal"><text:span>Jacques de Cauna et Eric Dubesset (eds.).<text:s/></text:span><text:span>Dynamiques caribéennes. Pour une histoire des circulations dans l'espace atlantique (XVIIIe-XIXe siècles)</text:span><text:span>,<text:s/></text:span><text:a xlink:type="simple" xlink:href="https://www.pub-editions.fr/fr/default-category/4155-dynamiques-caribeennes-pour-une-histoire-des-circulations-dans-l-espace-atlantique-xviiie-xixe-siecles">Presses universitaires de Bordeaux</text:a><text:span>, 2014, Collection de la Maison des pays ibériques. Série Amériques, ISSN 2118-7576, 978-2-86781-918-6</text:span></text:p>
              <text:p text:style-name="Normal"><text:span>Chapitre d'ouvrage</text:span></text:p>
              <text:p text:style-name="Normal"><text:a xlink:type="simple" xlink:href="https://hal.science/hal-05132082v1">hal-05132082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acc18d" table:style-name="acc18d">
          <table:table-column table:style-name="acc18d.0"/>
          <table:table-row>
            <table:table-cell office:value-type="string">
              <text:p text:style-name="Normal"><text:a xlink:type="simple" xlink:href="https://hal.science/hal-05131581v1">The Force of Commerce</text:a></text:p>
              <text:p text:style-name="Normal"><text:a xlink:type="simple" xlink:href="https://hal.science/search/index/?q=*&amp;authFullName_s=Elodie Peyrol-Kleiber">Elodie Peyrol-Kleiber</text:a><text:span>,</text:span><text:a xlink:type="simple" xlink:href="https://hal.science/search/index/?q=*&amp;authFullName_s=Cyril Selzner">Cyril Selzner</text:a></text:p>
              <text:p text:style-name="Normal"><text:span>XVII-XVIII Revue de la Société d'études anglo-américaines des XVIIe et XVIIIe siècles<text:s/></text:span><text:span>, 77, 2020,<text:s/></text:span><text:a xlink:type="simple" xlink:href="https://dx.doi.org/10.4000/1718.4222">⟨10.4000/1718.4222⟩</text:a></text:p>
              <text:p text:style-name="Normal"><text:span>N°spécial de revue/special issue</text:span></text:p>
              <text:p text:style-name="Normal"><text:a xlink:type="simple" xlink:href="https://hal.science/hal-05131581v1">hal-0513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09v1">Servitudes et libertés dans les Amériques avant l’abolition de l’esclavage</text:a></text:p>
              <text:p text:style-name="Normal"><text:a xlink:type="simple" xlink:href="https://hal.science/search/index/?q=*&amp;authFullName_s=Elodie Peyrol-Kleiber">Elodie Peyrol-Kleiber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Anne-Claire Faucquez">Anne-Claire Faucquez</text:a></text:p>
              <text:p text:style-name="Normal"><text:span>Mémoire(s), identité(s), marginalité(s) dans le monde occidental contemporain. Cahiers du MIMMOC</text:span><text:span>, 19 - 2018, 2018, Servitudes et libertés dans les Amériques avant l’abolition de l’esclavage,<text:s/></text:span><text:a xlink:type="simple" xlink:href="https://dx.doi.org/10.4000/mimmoc.2654">⟨10.4000/mimmoc.2654⟩</text:a></text:p>
              <text:p text:style-name="Normal"><text:span>N°spécial de revue/special issue</text:span></text:p>
              <text:p text:style-name="Normal"><text:a xlink:type="simple" xlink:href="https://hal.science/hal-01991409v1">hal-01991409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b06b9b" table:style-name="b06b9b">
          <table:table-column table:style-name="b06b9b.0"/>
          <table:table-row>
            <table:table-cell office:value-type="string">
              <text:p text:style-name="Normal"><text:a xlink:type="simple" xlink:href="https://hal.science/hal-05131933v1">Exposition « L’État de l’Irlande 1640-1830 »</text:a></text:p>
              <text:p text:style-name="Normal"><text:a xlink:type="simple" xlink:href="https://hal.science/search/index/?q=*&amp;authFullName_s=Elodie Peyrol-Kleiber">Elodie Peyrol-Kleiber</text:a><text:span>,</text:span><text:a xlink:type="simple" xlink:href="https://hal.science/search/index/?q=*&amp;authFullName_s=Susan Finding">Susan Finding</text:a><text:span>,</text:span><text:a xlink:type="simple" xlink:href="https://hal.science/search/index/?q=*&amp;authFullName_s=Philippe Cauvet">Philippe Cauvet</text:a><text:span>,</text:span><text:a xlink:type="simple" xlink:href="https://hal.science/search/index/?q=*&amp;authFullName_s=Pascale Drouet">Pascale Drouet</text:a><text:span>,</text:span><text:a xlink:type="simple" xlink:href="https://hal.science/search/index/?q=*&amp;authFullName_s=Anne-Sophie Traineau-Durozoy">Anne-Sophie Traineau-Durozoy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131933v1">hal-05131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Peyrol-Kleiber</dc:title>
    <dc:subject/>
    <dc:description>CV</dc:description>
    <dc:creator/>
    <dc:date>2026-05-27T18:11:23.000</dc:date>
    <meta:generator>PHPWord</meta:generator>
    <meta:initial-creator>CCSD</meta:initial-creator>
    <meta:creation-date>2026-05-27T18:11:23.000</meta:creation-date>
    <meta:keyword/>
    <meta:user-defined meta:name="Category"/>
    <meta:user-defined meta:name="Company"/>
    <meta:user-defined meta:name="Manager"/>
  </office:meta>
</office:document-meta>
</file>