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575" style:family="table">
      <style:table-properties style:rel-width="100" table:align="center"/>
    </style:style>
    <style:style style:name="1c1575.0" style:family="table-column">
      <style:table-column-properties style:column-width="0.00cm"/>
    </style:style>
    <style:style style:name="20f2de" style:family="table">
      <style:table-properties style:rel-width="100" table:align="center"/>
    </style:style>
    <style:style style:name="20f2de.0" style:family="table-column">
      <style:table-column-properties style:column-width="0.00cm"/>
    </style:style>
    <style:style style:name="feda66" style:family="table">
      <style:table-properties style:rel-width="100" table:align="center"/>
    </style:style>
    <style:style style:name="feda66.0" style:family="table-column">
      <style:table-column-properties style:column-width="0.00cm"/>
    </style:style>
    <style:style style:name="f819e7" style:family="table">
      <style:table-properties style:rel-width="100" table:align="center"/>
    </style:style>
    <style:style style:name="f819e7.0" style:family="table-column">
      <style:table-column-properties style:column-width="0.00cm"/>
    </style:style>
    <style:style style:name="84400f" style:family="table">
      <style:table-properties style:rel-width="100" table:align="center"/>
    </style:style>
    <style:style style:name="84400f.0" style:family="table-column">
      <style:table-column-properties style:column-width="0.00cm"/>
    </style:style>
    <style:style style:name="45a17b" style:family="table">
      <style:table-properties style:rel-width="100" table:align="center"/>
    </style:style>
    <style:style style:name="45a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P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1c1575" table:style-name="1c1575">
          <table:table-column table:style-name="1c1575.0"/>
          <table:table-row>
            <table:table-cell office:value-type="string">
              <text:p text:style-name="Normal"><text:a xlink:type="simple" xlink:href="https://hal.science/hal-04746149v1">Open innovation pratices and environmental sustainability: a systematic literature review</text:a></text:p>
              <text:p text:style-name="Normal"><text:a xlink:type="simple" xlink:href="https://hal.science/search/index/?q=*&amp;authFullName_s=Louna Rafiq">Louna Rafiq</text:a><text:span>,</text:span><text:a xlink:type="simple" xlink:href="https://hal.science/search/index/?q=*&amp;authFullName_s=Elodie Pillon">Elodie Pillon</text:a><text:span>,</text:span><text:a xlink:type="simple" xlink:href="https://hal.science/search/index/?q=*&amp;authFullName_s=Anne Louis">Anne Louis</text:a></text:p>
              <text:p text:style-name="Normal"><text:span>WOIC 2024</text:span><text:span>, Nov 2024, Berckley, United States</text:span></text:p>
              <text:p text:style-name="Normal"><text:span>Communication dans un congrès</text:span></text:p>
              <text:p text:style-name="Normal"><text:a xlink:type="simple" xlink:href="https://hal.science/hal-04746149v1">hal-047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14v1">Uncovering Living Labs' Activities and Outcomes: Key Insights for Stakeholder Expectations</text:a></text:p>
              <text:p text:style-name="Normal"><text:a xlink:type="simple" xlink:href="https://hal.science/search/index/?q=*&amp;authFullName_s=Elodie Pillon">Elodie Pillon</text:a></text:p>
              <text:p text:style-name="Normal"><text:span>R&amp;D Mangement conference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science/hal-04741214v1">hal-0474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82v1">Exploring the Activities and Outcomes of Living Labs: Insights for meeting stakeholder expectations</text:a></text:p>
              <text:p text:style-name="Normal"><text:a xlink:type="simple" xlink:href="https://hal.science/search/index/?q=*&amp;authFullName_s=Elodie Pillon">Elodie Pillon</text:a></text:p>
              <text:p text:style-name="Normal"><text:span>WOIC 2023</text:span><text:span>, Nov 2023, Bilbao, France</text:span></text:p>
              <text:p text:style-name="Normal"><text:span>Communication dans un congrès</text:span></text:p>
              <text:p text:style-name="Normal"><text:a xlink:type="simple" xlink:href="https://hal.science/hal-04281582v1">hal-0428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38v1">Real-life experiments and business model innovation process: lessons from the Living Lab literature</text:a></text:p>
              <text:p text:style-name="Normal"><text:a xlink:type="simple" xlink:href="https://hal.science/search/index/?q=*&amp;authFullName_s=Gaëtan Savarit">Gaëtan Savarit</text:a><text:span>,</text:span><text:a xlink:type="simple" xlink:href="https://hal.science/search/index/?q=*&amp;authFullName_s=Elodie Pillon">Elodie Pillon</text:a><text:span>,</text:span><text:a xlink:type="simple" xlink:href="https://hal.science/search/index/?q=*&amp;authFullName_s=Anne Louis">Anne Louis</text:a></text:p>
              <text:p text:style-name="Normal"><text:span>EURAM ( European Academy of Management ) Annual Conference 2023</text:span><text:span>, Trinity College Dublin, Jun 2023, Dublin, Ireland</text:span></text:p>
              <text:p text:style-name="Normal"><text:span>Communication dans un congrès</text:span></text:p>
              <text:p text:style-name="Normal"><text:a xlink:type="simple" xlink:href="https://hal.science/hal-04135038v1">hal-0413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69v1">Business Model Innovation as resilience factor to face Covid-19 crisis</text:a></text:p>
              <text:p text:style-name="Normal"><text:a xlink:type="simple" xlink:href="https://hal.science/search/index/?q=*&amp;authFullName_s=Elodie Pillon">Elodie Pillon</text:a></text:p>
              <text:p text:style-name="Normal"><text:span>R&amp;D Management conference 2022</text:span><text:span>, University of Trento, Oct 2022, Trento, Italy</text:span></text:p>
              <text:p text:style-name="Normal"><text:span>Communication dans un congrès</text:span></text:p>
              <text:p text:style-name="Normal"><text:a xlink:type="simple" xlink:href="https://hal.science/hal-04093769v1">hal-040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95v1">Comportements des PME en termes de pratiques d'innovation ouverte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Anne Louis">Anne Louis</text:a></text:p>
              <text:p text:style-name="Normal"><text:span>GT AIMS Innovation</text:span><text:span>, M-Lab - NIMEC, Oct 2022, Caen, France</text:span></text:p>
              <text:p text:style-name="Normal"><text:span>Communication dans un congrès</text:span></text:p>
              <text:p text:style-name="Normal"><text:a xlink:type="simple" xlink:href="https://hal.science/hal-04093695v1">hal-0409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62v1">How could SMEs take advantage of the Covid-19 crisis to improve their resilience during energy transition?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M'Hammed Sahnoun">M'Hammed Sahnoun</text:a></text:p>
              <text:p text:style-name="Normal"><text:span>GIN2 022</text:span><text:span>, LAMIH - Université Polytechnique, Jul 2022, Cambrai et valencienne, France</text:span></text:p>
              <text:p text:style-name="Normal"><text:span>Communication dans un congrès</text:span></text:p>
              <text:p text:style-name="Normal"><text:a xlink:type="simple" xlink:href="https://hal.science/hal-04093762v1">hal-0409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10v1">Behaviors among SMEs in terms of open innovation practices and actors involved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Anne Louis">Anne Louis</text:a></text:p>
              <text:p text:style-name="Normal"><text:span>WOIC 2021</text:span><text:span>, Eindhoven University of Technology, Dec 2021, Eindhoven, Netherlands</text:span></text:p>
              <text:p text:style-name="Normal"><text:span>Communication dans un congrès</text:span></text:p>
              <text:p text:style-name="Normal"><text:a xlink:type="simple" xlink:href="https://hal.science/hal-04093810v1">hal-0409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20v1">Outils collaboratifs : Impacts d'un système cobotique sur l'aide au montage pour les postes manuels industriels</text:a></text:p>
              <text:p text:style-name="Normal"><text:a xlink:type="simple" xlink:href="https://hal.science/search/index/?q=*&amp;authFullName_s=Nicolas Briant">Nicolas Briant</text:a><text:span>,</text:span><text:a xlink:type="simple" xlink:href="https://hal.science/search/index/?q=*&amp;authFullName_s=Elodie Pillon">Elodie Pillon</text:a><text:span>,</text:span><text:a xlink:type="simple" xlink:href="https://hal.science/search/index/?q=*&amp;authFullName_s=Vincent Havard">Vincent Havard</text:a></text:p>
              <text:p text:style-name="Normal"><text:span>CONFERE 2019</text:span><text:span>, LINEACT CESI, Jul 2019, Galway, Islande</text:span></text:p>
              <text:p text:style-name="Normal"><text:span>Communication dans un congrès</text:span></text:p>
              <text:p text:style-name="Normal"><text:a xlink:type="simple" xlink:href="https://hal.science/hal-04093920v1">hal-040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59v1">Exploring SMEs' open innovation practices diversity from four countries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Thomas Loilier">Thomas Loilier</text:a></text:p>
              <text:p text:style-name="Normal"><text:span>R&amp;D Management Conference 2019</text:span><text:span>, Ecole Polytechnique, Jun 2019, Palaiseau, France</text:span></text:p>
              <text:p text:style-name="Normal"><text:span>Communication dans un congrès</text:span></text:p>
              <text:p text:style-name="Normal"><text:a xlink:type="simple" xlink:href="https://hal.science/hal-04093859v1">hal-040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02v1">Pratiques d'innovation ouverte adoptées par les PME Normandes</text:a></text:p>
              <text:p text:style-name="Normal"><text:a xlink:type="simple" xlink:href="https://hal.science/search/index/?q=*&amp;authFullName_s=Corentin Durouchoux">Corentin Durouchoux</text:a><text:span>,</text:span><text:a xlink:type="simple" xlink:href="https://hal.science/search/index/?q=*&amp;authFullName_s=Lucie Chuard">Lucie Chuard</text:a><text:span>,</text:span><text:a xlink:type="simple" xlink:href="https://hal.science/search/index/?q=*&amp;authFullName_s=Elodie Pillon">Elodie Pillon</text:a></text:p>
              <text:p text:style-name="Normal"><text:span>CONFERE 2019</text:span><text:span>, LINEACT CESI, Jul 2019, Galway, Irlande</text:span></text:p>
              <text:p text:style-name="Normal"><text:span>Communication dans un congrès</text:span></text:p>
              <text:p text:style-name="Normal"><text:a xlink:type="simple" xlink:href="https://hal.science/hal-04093902v1">hal-040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24v1">Strategic and organizational determinants for open innovation practices in SMEs : a conceptual framework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Mourad Messaadia">Mourad Messaadia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Thomas Loilier">Thomas Loilier</text:a></text:p>
              <text:p text:style-name="Normal"><text:span>WOIC 2019</text:span><text:span>, University of California, Berkeley, Dec 2019, Rome ( Virtual ), Italy</text:span></text:p>
              <text:p text:style-name="Normal"><text:span>Communication dans un congrès</text:span></text:p>
              <text:p text:style-name="Normal"><text:a xlink:type="simple" xlink:href="https://hal.science/hal-04093824v1">hal-040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10v1">LES OPEN LABS : UN ETAT DE L'ART</text:a></text:p>
              <text:p text:style-name="Normal"><text:a xlink:type="simple" xlink:href="https://hal.science/search/index/?q=*&amp;authFullName_s=Alexandre Tettelin">Alexandre Tettelin</text:a><text:span>,</text:span><text:a xlink:type="simple" xlink:href="https://hal.science/search/index/?q=*&amp;authFullName_s=Antoine Remont">Antoine Remont</text:a><text:span>,</text:span><text:a xlink:type="simple" xlink:href="https://hal.science/search/index/?q=*&amp;authFullName_s=Elodie Pillon">Elodie Pillon</text:a></text:p>
              <text:p text:style-name="Normal"><text:span>CONFERE 2019</text:span><text:span>, LINEACT CESI, Jul 2019, Galway, Irlande</text:span></text:p>
              <text:p text:style-name="Normal"><text:span>Communication dans un congrès</text:span></text:p>
              <text:p text:style-name="Normal"><text:a xlink:type="simple" xlink:href="https://hal.science/hal-04093910v1">hal-040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86v1">Les pratiques d’innovation ouverte à favoriser pour les PME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Mourad Messaadia">Mourad Messaadia</text:a><text:span>,</text:span><text:a xlink:type="simple" xlink:href="https://hal.science/search/index/?q=*&amp;authFullName_s=Anne Louis">Anne Louis</text:a></text:p>
              <text:p text:style-name="Normal"><text:span>12ème édition du Congrès. International de Génie Industriel.(CIGI 2017 )</text:span><text:span>, UTC, May 2017, Compiègne, France</text:span></text:p>
              <text:p text:style-name="Normal"><text:span>Communication dans un congrès</text:span></text:p>
              <text:p text:style-name="Normal"><text:a xlink:type="simple" xlink:href="https://hal.science/hal-04093886v1">hal-0409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92v1">Quels outils et méthodes utiliser pour la gestion de projets innovants ?</text:a></text:p>
              <text:p text:style-name="Normal"><text:a xlink:type="simple" xlink:href="https://hal.science/search/index/?q=*&amp;authFullName_s=Elodie Pillon">Elodie Pillon</text:a></text:p>
              <text:p text:style-name="Normal"><text:span>CONFERE 2015</text:span><text:span>, UTBM, Jul 2015, Lisbonne, Portugal</text:span></text:p>
              <text:p text:style-name="Normal"><text:span>Communication dans un congrès</text:span></text:p>
              <text:p text:style-name="Normal"><text:a xlink:type="simple" xlink:href="https://hal.science/hal-04104492v1">hal-0410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84v1">Analyse du niveau de maturité des PME en terme d'innovation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Anne Louis">Anne Louis</text:a></text:p>
              <text:p text:style-name="Normal"><text:span>CONFERE 2015</text:span><text:span>, UTBM, Jul 2015, Lisbonne, Portugal</text:span></text:p>
              <text:p text:style-name="Normal"><text:span>Communication dans un congrès</text:span></text:p>
              <text:p text:style-name="Normal"><text:a xlink:type="simple" xlink:href="https://hal.science/hal-04104484v1">hal-04104484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20f2de" table:style-name="20f2de">
          <table:table-column table:style-name="20f2de.0"/>
          <table:table-row>
            <table:table-cell office:value-type="string">
              <text:p text:style-name="Normal"><text:a xlink:type="simple" xlink:href="https://hal.science/hal-04093975v1">Innovation ouverte : quand les entreprises jouent les pygmalions des créateurs de demain</text:a></text:p>
              <text:p text:style-name="Normal"><text:a xlink:type="simple" xlink:href="https://hal.science/search/index/?q=*&amp;authFullName_s=Elodie Pillon">Elodie Pillo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93975v1">hal-04093975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feda66" table:style-name="feda66">
          <table:table-column table:style-name="feda66.0"/>
          <table:table-row>
            <table:table-cell office:value-type="string">
              <text:p text:style-name="Normal"><text:a xlink:type="simple" xlink:href="https://hal.science/tel-04103830v1">Expliquer l'adoption des pratiques d'innovation ouverte des PME par les caractéristiques stratégiques, organisationnelles et environnementales</text:a></text:p>
              <text:p text:style-name="Normal"><text:a xlink:type="simple" xlink:href="https://hal.science/search/index/?q=*&amp;authFullName_s=Elodie Pillon">Elodie Pillon</text:a></text:p>
              <text:p text:style-name="Normal"><text:span>Sciences de l'Homme et Société. Université de Caen Normandi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03830v1">tel-0410383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125826v1">Expliquer l'adoption des pratiques d'innovation ouverte des PME par les caractéristiques stratégiques, organisationnelles et environnementales</text:a></text:p>
              <text:p text:style-name="Normal"><text:a xlink:type="simple" xlink:href="https://hal.science/search/index/?q=*&amp;authFullName_s=Elodie Pillon">Elodie Pillon</text:a></text:p>
              <text:p text:style-name="Normal"><text:span>Gestion et management. Normandie Université, 2021. Français.<text:s/></text:span><text:a xlink:type="simple" xlink:href="https://www.theses.fr/2021NORMC001">⟨NNT : 2021NORMC001⟩</text:a></text:p>
              <text:p text:style-name="Normal"><text:span>Thèse</text:span></text:p>
              <text:p text:style-name="Normal"><text:a xlink:type="simple" xlink:href="https://theses.hal.science/tel-03125826v1">tel-0312582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819e7" table:style-name="f819e7">
          <table:table-column table:style-name="f819e7.0"/>
          <table:table-row>
            <table:table-cell office:value-type="string">
              <text:p text:style-name="Normal"><text:a xlink:type="simple" xlink:href="https://hal.science/hal-04093945v1">Retours d'experts sur la première tournée de l'innovation</text:a></text:p>
              <text:p text:style-name="Normal"><text:a xlink:type="simple" xlink:href="https://hal.science/search/index/?q=*&amp;authFullName_s=Elodie Pillon">Elodie Pillon</text:a></text:p>
              <text:p text:style-name="Normal"><text:span>InnovENT-E. 2021</text:span></text:p>
              <text:p text:style-name="Normal"><text:span>Rapport</text:span></text:p>
              <text:p text:style-name="Normal"><text:a xlink:type="simple" xlink:href="https://hal.science/hal-04093945v1">hal-04093945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84400f" table:style-name="84400f">
          <table:table-column table:style-name="84400f.0"/>
          <table:table-row>
            <table:table-cell office:value-type="string">
              <text:p text:style-name="Normal"><text:a xlink:type="simple" xlink:href="https://hal.science/hal-04093679v1">Corrélation entre les technologies de l'information et de la communication et l'adoption de l'innovation ouverte par les PME.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Mourad Messaadia">Mourad Messaadia</text:a></text:p>
              <text:p text:style-name="Normal"><text:span>Génie industriel et productique</text:span><text:span>, 2019, 2 (Numéro Spécial Lean et industrie du future),<text:s/></text:span><text:a xlink:type="simple" xlink:href="https://dx.doi.org/10.21494/ISTE.OP.2019.0426">⟨10.21494/ISTE.OP.2019.0426⟩</text:a></text:p>
              <text:p text:style-name="Normal"><text:span>Article dans une revue</text:span></text:p>
              <text:p text:style-name="Normal"><text:a xlink:type="simple" xlink:href="https://hal.science/hal-04093679v1">hal-04093679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45a17b" table:style-name="45a17b">
          <table:table-column table:style-name="45a17b.0"/>
          <table:table-row>
            <table:table-cell office:value-type="string">
              <text:p text:style-name="Normal"><text:a xlink:type="simple" xlink:href="https://hal.science/hal-04093870v1">Proposition of assessment model for open innovation adoption in SMEs</text:a></text:p>
              <text:p text:style-name="Normal"><text:a xlink:type="simple" xlink:href="https://hal.science/search/index/?q=*&amp;authFullName_s=Elodie Pillon">Elodie Pillon</text:a><text:span>,</text:span><text:a xlink:type="simple" xlink:href="https://hal.science/search/index/?q=*&amp;authFullName_s=Mourad Messaadia">Mourad Messaadia</text:a><text:span>,</text:span><text:a xlink:type="simple" xlink:href="https://hal.science/search/index/?q=*&amp;authFullName_s=Anne Louis">Anne Louis</text:a></text:p>
              <text:p text:style-name="Normal"><text:span>WOIC 2017</text:span><text:span>, Dec 2017, San Francisco, United States</text:span></text:p>
              <text:p text:style-name="Normal"><text:span>Poster de conférence</text:span></text:p>
              <text:p text:style-name="Normal"><text:a xlink:type="simple" xlink:href="https://hal.science/hal-04093870v1">hal-04093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Pillon</dc:title>
    <dc:subject/>
    <dc:description>CV</dc:description>
    <dc:creator/>
    <dc:date>2026-05-20T18:09:40.000</dc:date>
    <meta:generator>PHPWord</meta:generator>
    <meta:initial-creator>CCSD</meta:initial-creator>
    <meta:creation-date>2026-05-20T18:09:40.000</meta:creation-date>
    <meta:keyword/>
    <meta:user-defined meta:name="Category"/>
    <meta:user-defined meta:name="Company"/>
    <meta:user-defined meta:name="Manager"/>
  </office:meta>
</office:document-meta>
</file>