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25f8" style:family="table">
      <style:table-properties style:rel-width="100" table:align="center"/>
    </style:style>
    <style:style style:name="6825f8.0" style:family="table-column">
      <style:table-column-properties style:column-width="0.00cm"/>
    </style:style>
    <style:style style:name="56c61b" style:family="table">
      <style:table-properties style:rel-width="100" table:align="center"/>
    </style:style>
    <style:style style:name="56c61b.0" style:family="table-column">
      <style:table-column-properties style:column-width="0.00cm"/>
    </style:style>
    <style:style style:name="4d6b0d" style:family="table">
      <style:table-properties style:rel-width="100" table:align="center"/>
    </style:style>
    <style:style style:name="4d6b0d.0" style:family="table-column">
      <style:table-column-properties style:column-width="0.00cm"/>
    </style:style>
    <style:style style:name="c25847" style:family="table">
      <style:table-properties style:rel-width="100" table:align="center"/>
    </style:style>
    <style:style style:name="c25847.0" style:family="table-column">
      <style:table-column-properties style:column-width="0.00cm"/>
    </style:style>
    <style:style style:name="fa595c" style:family="table">
      <style:table-properties style:rel-width="100" table:align="center"/>
    </style:style>
    <style:style style:name="fa59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odie ROEBROECK<text:s/></text:span><text:span text:style-name="T2">Maîtresse de Conférences en psych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lodie-roebroeck">elodie-roebroeck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791-7834">0000-0003-0791-783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1764086">19176408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2)</text:span></text:p>
        <text:p text:style-name="P18"/>
        <table:table table:name="6825f8" table:style-name="6825f8">
          <table:table-column table:style-name="6825f8.0"/>
          <table:table-row>
            <table:table-cell office:value-type="string">
              <text:p text:style-name="Normal"><text:a xlink:type="simple" xlink:href="https://hal.science/hal-05595795v1">Penser les pratiques inclusives, dans et hors les murs, de l’école à l’université : enjeux sociaux, politiques et éducatifs</text:a></text:p>
              <text:p text:style-name="Normal"><text:a xlink:type="simple" xlink:href="https://hal.science/search/index/?q=*&amp;authFullName_s=Eric Mutabazi">Eric Mutabazi</text:a><text:span>,</text:span><text:a xlink:type="simple" xlink:href="https://hal.science/search/index/?q=*&amp;authFullName_s=Vincent Gevrey">Vincent Gevrey</text:a><text:span>,</text:span><text:a xlink:type="simple" xlink:href="https://hal.science/search/index/?q=*&amp;authFullName_s=Albina Khasanzyanova">Albina Khasanzyanova</text:a><text:span>,</text:span><text:a xlink:type="simple" xlink:href="https://hal.science/search/index/?q=*&amp;authFullName_s=Elodie Roebroeck">Elodie Roebroeck</text:a></text:p>
              <text:p text:style-name="Normal"><text:span>Education et socialisation - Les cahiers du CERFEE</text:span><text:span>, 2025, 78,<text:s/></text:span><text:a xlink:type="simple" xlink:href="https://dx.doi.org/10.4000/15ik7">⟨10.4000/15ik7⟩</text:a></text:p>
              <text:p text:style-name="Normal"><text:span>Article dans une revue</text:span></text:p>
              <text:p text:style-name="Normal"><text:a xlink:type="simple" xlink:href="https://hal.science/hal-05595795v1">hal-05595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424v1">Les espaces formels d’apprentissage actif : revue systématique de la littérature sur les classes d’apprentissage actif</text:a></text:p>
              <text:p text:style-name="Normal"><text:a xlink:type="simple" xlink:href="https://hal.science/search/index/?q=*&amp;authFullName_s=Anita Messaoui">Anita Messaoui</text:a><text:span>,</text:span><text:a xlink:type="simple" xlink:href="https://hal.science/search/index/?q=*&amp;authFullName_s=Elodie Roebroeck">Elodie Roebroeck</text:a></text:p>
              <text:p text:style-name="Normal"><text:span>Questions Vives, recherches en éducation<text:s/></text:span><text:span>, 2024, Quelles pratiques pédagogiques dans l’enseignement supérieur en transformation ?, N° 42,<text:s/></text:span><text:a xlink:type="simple" xlink:href="https://dx.doi.org/10.4000/14w9z">⟨10.4000/14w9z⟩</text:a></text:p>
              <text:p text:style-name="Normal"><text:span>Article dans une revue</text:span></text:p>
              <text:p text:style-name="Normal"><text:a xlink:type="simple" xlink:href="https://hal.science/hal-05312424v1">hal-05312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106v1">Differences Between Blended and Face-To-Face Teaching in Students’ Perception</text:a></text:p>
              <text:p text:style-name="Normal"><text:a xlink:type="simple" xlink:href="https://hal.science/search/index/?q=*&amp;authFullName_s=Kévin de Checchi">Kévin de Checchi</text:a><text:span>,</text:span><text:a xlink:type="simple" xlink:href="https://hal.science/search/index/?q=*&amp;authFullName_s=Manuel Bächtold">Manuel Bächtold</text:a><text:span>,</text:span><text:a xlink:type="simple" xlink:href="https://hal.science/search/index/?q=*&amp;authFullName_s=Dominique Barbe Asensio">Dominique Barbe Asensio</text:a><text:span>,</text:span><text:a xlink:type="simple" xlink:href="https://hal.science/search/index/?q=*&amp;authFullName_s=Jacqueline Papet">Jacqueline Papet</text:a><text:span>,</text:span><text:a xlink:type="simple" xlink:href="https://hal.science/search/index/?q=*&amp;authFullName_s=Elodie Roebroeck">Elodie Roebroeck</text:a><text:span>et al.</text:span></text:p>
              <text:p text:style-name="Normal"><text:span>American Journal of Distance Education</text:span><text:span>, 2024, pp.1-15.<text:s/></text:span><text:a xlink:type="simple" xlink:href="https://dx.doi.org/10.1080/08923647.2024.2366590">⟨10.1080/08923647.2024.2366590⟩</text:a></text:p>
              <text:p text:style-name="Normal"><text:span>Article dans une revue</text:span></text:p>
              <text:p text:style-name="Normal"><text:a xlink:type="simple" xlink:href="https://hal.science/hal-04629106v1">hal-0462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326v1">Distorsion des consensus scientifiques dans les thèses de médecine dédiées à l’hyperactivité/TDAH en France</text:a></text:p>
              <text:p text:style-name="Normal"><text:a xlink:type="simple" xlink:href="https://hal.science/search/index/?q=*&amp;authFullName_s=Héloïse Haliday">Héloïse Haliday</text:a><text:span>,</text:span><text:a xlink:type="simple" xlink:href="https://hal.science/search/index/?q=*&amp;authFullName_s=Marjorie Larose">Marjorie Larose</text:a><text:span>,</text:span><text:a xlink:type="simple" xlink:href="https://hal.science/search/index/?q=*&amp;authFullName_s=Elodie Roebroeck">Elodie Roebroeck</text:a><text:span>,</text:span><text:a xlink:type="simple" xlink:href="https://hal.science/search/index/?q=*&amp;authFullName_s=Fabien Clouse">Fabien Clouse</text:a><text:span>,</text:span><text:a xlink:type="simple" xlink:href="https://hal.science/search/index/?q=*&amp;authFullName_s=Sébastien Ponnou">Sébastien Ponnou</text:a></text:p>
              <text:p text:style-name="Normal"><text:span>Annales Médico-Psychologiques, Revue Psychiatrique</text:span><text:span>, 2021, 179 (1), pp.54-60.<text:s/></text:span><text:a xlink:type="simple" xlink:href="https://dx.doi.org/10.1016/j.amp.2020.04.013">⟨10.1016/j.amp.2020.04.013⟩</text:a></text:p>
              <text:p text:style-name="Normal"><text:span>Article dans une revue</text:span></text:p>
              <text:p text:style-name="Normal"><text:a xlink:type="simple" xlink:href="https://hal.science/hal-03559326v1">hal-03559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158v1">The effect of the normative context on intergroup discrimination: implications for the scientific value of exact and conceptual replications</text:a></text:p>
              <text:p text:style-name="Normal"><text:a xlink:type="simple" xlink:href="https://hal.science/search/index/?q=*&amp;authFullName_s=Nolwenn Anier">Nolwenn Anier</text:a><text:span>,</text:span><text:a xlink:type="simple" xlink:href="https://hal.science/search/index/?q=*&amp;authFullName_s=Elodie Roebroeck">Elodie Roebroeck</text:a><text:span>,</text:span><text:a xlink:type="simple" xlink:href="https://hal.science/search/index/?q=*&amp;authFullName_s=Emmanuelle Kleinlogel">Emmanuelle Kleinlogel</text:a><text:span>,</text:span><text:a xlink:type="simple" xlink:href="https://hal.science/search/index/?q=*&amp;authFullName_s=Constantina Badea">Constantina Badea</text:a><text:span>,</text:span><text:a xlink:type="simple" xlink:href="https://hal.science/search/index/?q=*&amp;authFullName_s=Armelle Nugier">Armelle Nugier</text:a><text:span>et al.</text:span></text:p>
              <text:p text:style-name="Normal"><text:span>International Journal of Intercultural Relations</text:span><text:span>, 2019, 73, pp.43-58.<text:s/></text:span><text:a xlink:type="simple" xlink:href="https://dx.doi.org/10.1016/j.ijintrel.2019.07.006">⟨10.1016/j.ijintrel.2019.07.006⟩</text:a></text:p>
              <text:p text:style-name="Normal"><text:span>Article dans une revue</text:span></text:p>
              <text:p text:style-name="Normal"><text:a xlink:type="simple" xlink:href="https://hal.science/hal-02969158v1">hal-0296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996v1">Intergroup threat, social dominance, and the malleability of ideology: The importance of conceptual replication</text:a></text:p>
              <text:p text:style-name="Normal"><text:a xlink:type="simple" xlink:href="https://hal.science/search/index/?q=*&amp;authFullName_s=Elodie Roebroeck">Elodie Roebroeck</text:a><text:span>,</text:span><text:a xlink:type="simple" xlink:href="https://hal.science/search/index/?q=*&amp;authFullName_s=Serge Guimond">Serge Guimond</text:a></text:p>
              <text:p text:style-name="Normal"><text:span>European Journal of Social Psychology</text:span><text:span>, 2018, 48 (2), pp.134-149.<text:s/></text:span><text:a xlink:type="simple" xlink:href="https://dx.doi.org/10.1002/ejsp.2311">⟨10.1002/ejsp.2311⟩</text:a></text:p>
              <text:p text:style-name="Normal"><text:span>Article dans une revue</text:span></text:p>
              <text:p text:style-name="Normal"><text:a xlink:type="simple" xlink:href="https://hal.science/hal-03377996v1">hal-033779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356v1">Représentations sociales des troubles mentaux chez les étudiants éducateurs spécialisés: un analyseur des enjeux de formation</text:a></text:p>
              <text:p text:style-name="Normal"><text:a xlink:type="simple" xlink:href="https://hal.science/search/index/?q=*&amp;authFullName_s=Elodie Roebroeck">Elodie Roebroeck</text:a><text:span>,</text:span><text:a xlink:type="simple" xlink:href="https://hal.science/search/index/?q=*&amp;authFullName_s=Sébastien Ponnou">Sébastien Ponnou</text:a></text:p>
              <text:p text:style-name="Normal"><text:span>Éducation, Santé, Sociétés</text:span><text:span>, 2018, Prévention des addictions: regards pluriels, 5 (1), pp.143-159.<text:s/></text:span><text:a xlink:type="simple" xlink:href="https://dx.doi.org/10.17184/eac.1521">⟨10.17184/eac.1521⟩</text:a></text:p>
              <text:p text:style-name="Normal"><text:span>Article dans une revue</text:span></text:p>
              <text:p text:style-name="Normal"><text:a xlink:type="simple" xlink:href="https://normandie-univ.hal.science/hal-02377356v1">hal-023773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355v1">Les mémoires professionnels des éducateurs spécialisés : un analyseur des dispositifs de formation et de recherche en travail social</text:a></text:p>
              <text:p text:style-name="Normal"><text:a xlink:type="simple" xlink:href="https://hal.science/search/index/?q=*&amp;authFullName_s=Sébastien Ponnou">Sébastien Ponnou</text:a><text:span>,</text:span><text:a xlink:type="simple" xlink:href="https://hal.science/search/index/?q=*&amp;authFullName_s=Elodie Roebroeck">Elodie Roebroeck</text:a></text:p>
              <text:p text:style-name="Normal"><text:span>La Recherche en Education</text:span><text:span>, 2018, 18, pp.68-87</text:span></text:p>
              <text:p text:style-name="Normal"><text:span>Article dans une revue</text:span></text:p>
              <text:p text:style-name="Normal"><text:a xlink:type="simple" xlink:href="https://normandie-univ.hal.science/hal-02377355v1">hal-0237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518v1">Enjeux de professionnalisation et de formation des troubles mentaux et psychosociaux dans la littérature spécialisée destinée aux travailleurs sociaux : le cas de la maladie d’Alzheimer</text:a></text:p>
              <text:p text:style-name="Normal"><text:a xlink:type="simple" xlink:href="https://hal.science/search/index/?q=*&amp;authFullName_s=Sébastien Ponnou">Sébastien Ponnou</text:a><text:span>,</text:span><text:a xlink:type="simple" xlink:href="https://hal.science/search/index/?q=*&amp;authFullName_s=Elodie Roebroeck">Elodie Roebroeck</text:a></text:p>
              <text:p text:style-name="Normal"><text:span>Revue Phronesis</text:span><text:span>, 2017</text:span></text:p>
              <text:p text:style-name="Normal"><text:span>Article dans une revue</text:span></text:p>
              <text:p text:style-name="Normal"><text:a xlink:type="simple" xlink:href="https://hal.science/hal-01584518v1">hal-0158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219v1">« Nouvelle Laïcité » en France et Pression Normative Envers les Minorités Musulmanes [Secularism in France and Normative Pressure Against Muslim Minorities]</text:a></text:p>
              <text:p text:style-name="Normal"><text:a xlink:type="simple" xlink:href="https://hal.science/search/index/?q=*&amp;authFullName_s=Armelle Nugier">Armelle Nugier</text:a><text:span>,</text:span><text:a xlink:type="simple" xlink:href="https://hal.science/search/index/?q=*&amp;authFullName_s=Marlène Oppin">Marlène Oppin</text:a><text:span>,</text:span><text:a xlink:type="simple" xlink:href="https://hal.science/search/index/?q=*&amp;authFullName_s=Medhi Cohu">Medhi Cohu</text:a><text:span>,</text:span><text:a xlink:type="simple" xlink:href="https://hal.science/search/index/?q=*&amp;authFullName_s=Rodolphe Kamiejski">Rodolphe Kamiejski</text:a><text:span>,</text:span><text:a xlink:type="simple" xlink:href="https://hal.science/search/index/?q=*&amp;authFullName_s=Elodie Roebroeck">Elodie Roebroeck</text:a><text:span>et al.</text:span></text:p>
              <text:p text:style-name="Normal"><text:span>Revue Internationale de Psychologie Sociale = International review of social psychology</text:span><text:span>, 2016, 29 (1),<text:s/></text:span><text:a xlink:type="simple" xlink:href="https://dx.doi.org/10.5334/irsp.11">⟨10.5334/irsp.11⟩</text:a></text:p>
              <text:p text:style-name="Normal"><text:span>Article dans une revue</text:span></text:p>
              <text:p text:style-name="Normal"><text:a xlink:type="simple" xlink:href="https://hal.science/hal-01643219v1">hal-0164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331v1">Schooling, Citizen-Making, and Anti-Immigrant Prejudice in France</text:a></text:p>
              <text:p text:style-name="Normal"><text:a xlink:type="simple" xlink:href="https://hal.science/search/index/?q=*&amp;authFullName_s=Elodie Roebroeck">Elodie Roebroeck</text:a><text:span>,</text:span><text:a xlink:type="simple" xlink:href="https://hal.science/search/index/?q=*&amp;authFullName_s=Serge Guimond">Serge Guimond</text:a></text:p>
              <text:p text:style-name="Normal"><text:span>Journal of Social and Political Psychology</text:span><text:span>, 2015, 3 (2), pp.20-42.<text:s/></text:span><text:a xlink:type="simple" xlink:href="https://dx.doi.org/10.5964/jspp.v3i2.391">⟨10.5964/jspp.v3i2.391⟩</text:a></text:p>
              <text:p text:style-name="Normal"><text:span>Article dans une revue</text:span></text:p>
              <text:p text:style-name="Normal"><text:a xlink:type="simple" xlink:href="https://hal.science/hal-03160331v1">hal-03160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789v1">Les représentations du multiculturalisme en France : Décalage singulier entre l’individuel et le collectif</text:a></text:p>
              <text:p text:style-name="Normal"><text:a xlink:type="simple" xlink:href="https://hal.science/search/index/?q=*&amp;authFullName_s=Serge Guimond">Serge Guimond</text:a><text:span>,</text:span><text:a xlink:type="simple" xlink:href="https://hal.science/search/index/?q=*&amp;authFullName_s=Michel Streith">Michel Streith</text:a><text:span>,</text:span><text:a xlink:type="simple" xlink:href="https://hal.science/search/index/?q=*&amp;authFullName_s=Elodie Roebroeck">Elodie Roebroeck</text:a></text:p>
              <text:p text:style-name="Normal"><text:span>Social Science Information</text:span><text:span>, 2015, 54 (1), pp.52-77.<text:s/></text:span><text:a xlink:type="simple" xlink:href="https://dx.doi.org/10.1177/0539018414554826">⟨10.1177/0539018414554826⟩</text:a></text:p>
              <text:p text:style-name="Normal"><text:span>Article dans une revue</text:span></text:p>
              <text:p text:style-name="Normal"><text:a xlink:type="simple" xlink:href="https://hal.science/hal-03156789v1">hal-03156789v1</text:a></text:p>
            </table:table-cell>
          </table:table-row>
        </table:table>
        <text:p text:style-name="P19"/>
        <text:p text:style-name="Heading2"><text:span text:style-name="T9">Communication dans un congrès (13)</text:span></text:p>
        <text:p text:style-name="P21"/>
        <table:table table:name="56c61b" table:style-name="56c61b">
          <table:table-column table:style-name="56c61b.0"/>
          <table:table-row>
            <table:table-cell office:value-type="string">
              <text:p text:style-name="Normal"><text:a xlink:type="simple" xlink:href="https://hal.umontpellier.fr/hal-04948797v1">Exploring the Digital Training Landscape: A Case Study of Medico-Technical Professionals in Occitania</text:a></text:p>
              <text:p text:style-name="Normal"><text:a xlink:type="simple" xlink:href="https://hal.science/search/index/?q=*&amp;authFullName_s=Philippe Gabriel">Philippe Gabriel</text:a><text:span>,</text:span><text:a xlink:type="simple" xlink:href="https://hal.science/search/index/?q=*&amp;authFullName_s=Roebroeck Elodie">Roebroeck Elodie</text:a><text:span>,</text:span><text:a xlink:type="simple" xlink:href="https://hal.science/search/index/?q=*&amp;authFullName_s=Sabrina Labbé">Sabrina Labbé</text:a><text:span>,</text:span><text:a xlink:type="simple" xlink:href="https://hal.science/search/index/?q=*&amp;authFullName_s=Demombynes Nelly">Demombynes Nelly</text:a></text:p>
              <text:p text:style-name="Normal"><text:span>ECER 2024</text:span><text:span>, EERA, Aug 2024, Nicosie (Chypre), Cyprus</text:span></text:p>
              <text:p text:style-name="Normal"><text:span>Communication dans un congrès</text:span></text:p>
              <text:p text:style-name="Normal"><text:a xlink:type="simple" xlink:href="https://hal.umontpellier.fr/hal-04948797v1">hal-04948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132v1">Les learning labs: ressource fédératrice pour les communautés?</text:a></text:p>
              <text:p text:style-name="Normal"><text:a xlink:type="simple" xlink:href="https://hal.science/search/index/?q=*&amp;authFullName_s=Anita Messaoui">Anita Messaoui</text:a><text:span>,</text:span><text:a xlink:type="simple" xlink:href="https://hal.science/search/index/?q=*&amp;authFullName_s=Bächtold Manuel">Bächtold Manuel</text:a><text:span>,</text:span><text:a xlink:type="simple" xlink:href="https://hal.science/search/index/?q=*&amp;authFullName_s=Asienso Dominique Barbe">Asienso Dominique Barbe</text:a><text:span>,</text:span><text:a xlink:type="simple" xlink:href="https://hal.science/search/index/?q=*&amp;authFullName_s=Appolinaire Ngoua Ondo">Appolinaire Ngoua Ondo</text:a><text:span>,</text:span><text:a xlink:type="simple" xlink:href="https://hal.science/search/index/?q=*&amp;authFullName_s=Roebroeck Elodie">Roebroeck Elodie</text:a></text:p>
              <text:p text:style-name="Normal"><text:span>AIPU 2024 : L'enseignement supérieur et les communautés : des dynamiques interconnectées</text:span><text:span>, Association Internationale de Pédagogie Universitaire (AIPU), May 2024, Sherbrooke, Canada</text:span></text:p>
              <text:p text:style-name="Normal"><text:span>Communication dans un congrès</text:span></text:p>
              <text:p text:style-name="Normal"><text:a xlink:type="simple" xlink:href="https://hal.science/hal-04614132v1">hal-0461413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49015v1">Formation et spécificités territoriales, une modélisation proposée dans le cadre d'ACSADOM</text:a></text:p>
              <text:p text:style-name="Normal"><text:a xlink:type="simple" xlink:href="https://hal.science/search/index/?q=*&amp;authFullName_s=Philippe Gabriel">Philippe Gabriel</text:a><text:span>,</text:span><text:a xlink:type="simple" xlink:href="https://hal.science/search/index/?q=*&amp;authFullName_s=Elodie Roebroeck">Elodie Roebroeck</text:a><text:span>,</text:span><text:a xlink:type="simple" xlink:href="https://hal.science/search/index/?q=*&amp;authFullName_s=Demombynes Nelly">Demombynes Nelly</text:a></text:p>
              <text:p text:style-name="Normal"><text:span>Faire résultat(s) dans les recherches en éducation</text:span><text:span>, EFTS, Jun 2023, Toulouse, France</text:span></text:p>
              <text:p text:style-name="Normal"><text:span>Communication dans un congrès</text:span></text:p>
              <text:p text:style-name="Normal"><text:a xlink:type="simple" xlink:href="https://hal.umontpellier.fr/hal-04949015v1">hal-0494901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48938v1">Training and Territorial Specificities: Making Results From the Construction of the Data Sample</text:a></text:p>
              <text:p text:style-name="Normal"><text:a xlink:type="simple" xlink:href="https://hal.science/search/index/?q=*&amp;authFullName_s=Philippe Gabriel">Philippe Gabriel</text:a><text:span>,</text:span><text:a xlink:type="simple" xlink:href="https://hal.science/search/index/?q=*&amp;authFullName_s=Elodie Roebroeck">Elodie Roebroeck</text:a><text:span>,</text:span><text:a xlink:type="simple" xlink:href="https://hal.science/search/index/?q=*&amp;authFullName_s=Sabrina Labbé">Sabrina Labbé</text:a></text:p>
              <text:p text:style-name="Normal"><text:span>ECER 2023</text:span><text:span>, EERA, Aug 2023, Glasgow, United Kingdom</text:span></text:p>
              <text:p text:style-name="Normal"><text:span>Communication dans un congrès</text:span></text:p>
              <text:p text:style-name="Normal"><text:a xlink:type="simple" xlink:href="https://hal.umontpellier.fr/hal-04948938v1">hal-04948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9361v1">Les usages des learning labs et leurs effets sur les pratiques pédagogiques : une étude en démarrage</text:a></text:p>
              <text:p text:style-name="Normal"><text:a xlink:type="simple" xlink:href="https://hal.science/search/index/?q=*&amp;authFullName_s=Anita Messaoui">Anita Messaoui</text:a><text:span>,</text:span><text:a xlink:type="simple" xlink:href="https://hal.science/search/index/?q=*&amp;authFullName_s=Elodie Roebroeck">Elodie Roebroeck</text:a></text:p>
              <text:p text:style-name="Normal"><text:span>Journée d'étude de l'OTP</text:span><text:span>, Observatoire de la Transformation Pédagogique - Université de Montpellier, Jun 2023, Montpellier, France</text:span></text:p>
              <text:p text:style-name="Normal"><text:span>Communication dans un congrès</text:span></text:p>
              <text:p text:style-name="Normal"><text:a xlink:type="simple" xlink:href="https://hal.science/hal-04539361v1">hal-0453936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49141v1">Research Development to Support the Digital Transition of Training in Rural Areas. Partnership for a Training Engineering</text:a></text:p>
              <text:p text:style-name="Normal"><text:a xlink:type="simple" xlink:href="https://hal.science/search/index/?q=*&amp;authFullName_s=Philippe Gabriel">Philippe Gabriel</text:a><text:span>,</text:span><text:a xlink:type="simple" xlink:href="https://hal.science/search/index/?q=*&amp;authFullName_s=Elodie Roebroeck">Elodie Roebroeck</text:a><text:span>,</text:span><text:a xlink:type="simple" xlink:href="https://hal.science/search/index/?q=*&amp;authFullName_s=Sabrina Labbé">Sabrina Labbé</text:a></text:p>
              <text:p text:style-name="Normal"><text:span>ECER Plus</text:span><text:span>, EERA, Sep 2022, Erevan, Armenia</text:span></text:p>
              <text:p text:style-name="Normal"><text:span>Communication dans un congrès</text:span></text:p>
              <text:p text:style-name="Normal"><text:a xlink:type="simple" xlink:href="https://hal.umontpellier.fr/hal-04949141v1">hal-04949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288v1">L’attachement subjectif à la laïcité et le désir de domination</text:a></text:p>
              <text:p text:style-name="Normal"><text:a xlink:type="simple" xlink:href="https://hal.science/search/index/?q=*&amp;authFullName_s=Serge Guimond">Serge Guimond</text:a><text:span>,</text:span><text:a xlink:type="simple" xlink:href="https://hal.science/search/index/?q=*&amp;authFullName_s=Elodie Roebroeck">Elodie Roebroeck</text:a></text:p>
              <text:p text:style-name="Normal"><text:span>Colloque international « Diversité culturelle et citoyenneté : Enjeux éducatifs à l'heure de la globalisation »</text:span><text:span>, Université de Corse; UMR LISA, Oct 2017, Corte, France</text:span></text:p>
              <text:p text:style-name="Normal"><text:span>Communication dans un congrès</text:span></text:p>
              <text:p text:style-name="Normal"><text:a xlink:type="simple" xlink:href="https://hal.science/hal-03174288v1">hal-03174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948v1">Approches pédagogiques de la diversité culturelle adoptées par les enseignants</text:a></text:p>
              <text:p text:style-name="Normal"><text:a xlink:type="simple" xlink:href="https://hal.science/search/index/?q=*&amp;authFullName_s=Elodie Roebroeck">Elodie Roebroeck</text:a><text:span>,</text:span><text:a xlink:type="simple" xlink:href="https://hal.science/search/index/?q=*&amp;authFullName_s=Serge Guimond">Serge Guimond</text:a></text:p>
              <text:p text:style-name="Normal"><text:span>Colloque international « Diversité culturelle et citoyenneté : Enjeux éducatifs à l'heure de la globalisation »</text:span><text:span>, Université de Corse; UMR LISA, Oct 2017, Corte, France</text:span></text:p>
              <text:p text:style-name="Normal"><text:span>Communication dans un congrès</text:span></text:p>
              <text:p text:style-name="Normal"><text:a xlink:type="simple" xlink:href="https://hal.science/hal-03186948v1">hal-03186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729v1">Confronting cultural and religious diversity: A new perspective</text:a></text:p>
              <text:p text:style-name="Normal"><text:a xlink:type="simple" xlink:href="https://hal.science/search/index/?q=*&amp;authFullName_s=Elodie Roebroeck">Elodie Roebroeck</text:a><text:span>,</text:span><text:a xlink:type="simple" xlink:href="https://hal.science/search/index/?q=*&amp;authFullName_s=Serge Guimond">Serge Guimond</text:a></text:p>
              <text:p text:style-name="Normal"><text:span>14th SSP/SGP Conference 2015 - The Future of Psychology</text:span><text:span>, Sep 2015, Genève, Switzerland</text:span></text:p>
              <text:p text:style-name="Normal"><text:span>Communication dans un congrès</text:span></text:p>
              <text:p text:style-name="Normal"><text:a xlink:type="simple" xlink:href="https://hal.science/hal-03177729v1">hal-0317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124v1">Dualisme des conceptions de la laïcité et gestion psychologique de la terreur</text:a></text:p>
              <text:p text:style-name="Normal"><text:a xlink:type="simple" xlink:href="https://hal.science/search/index/?q=*&amp;authFullName_s=Elodie Roebroeck">Elodie Roebroeck</text:a><text:span>,</text:span><text:a xlink:type="simple" xlink:href="https://hal.science/search/index/?q=*&amp;authFullName_s=Serge Guimond">Serge Guimond</text:a></text:p>
              <text:p text:style-name="Normal"><text:span>Colloque RIED : L’école : de la violence aux valeurs ? Retour sur le traitement scolaire des attentats de janvier 2015 en France</text:span><text:span>, May 2015, Aix-en-Provence, France</text:span></text:p>
              <text:p text:style-name="Normal"><text:span>Communication dans un congrès</text:span></text:p>
              <text:p text:style-name="Normal"><text:a xlink:type="simple" xlink:href="https://hal.science/hal-03179124v1">hal-03179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203v1">Effet de la norme française d’intégration des minorités sur les préjugés anti-maghrébins en France</text:a></text:p>
              <text:p text:style-name="Normal"><text:a xlink:type="simple" xlink:href="https://hal.science/search/index/?q=*&amp;authFullName_s=Nolwenn Anier">Nolwenn Anier</text:a><text:span>,</text:span><text:a xlink:type="simple" xlink:href="https://hal.science/search/index/?q=*&amp;authFullName_s=Elodie Roebroeck">Elodie Roebroeck</text:a><text:span>,</text:span><text:a xlink:type="simple" xlink:href="https://hal.science/search/index/?q=*&amp;authFullName_s=Emmanuelle Kleinlogel">Emmanuelle Kleinlogel</text:a><text:span>,</text:span><text:a xlink:type="simple" xlink:href="https://hal.science/search/index/?q=*&amp;authFullName_s=Serge Guimond">Serge Guimond</text:a></text:p>
              <text:p text:style-name="Normal"><text:span>Journées Thématiques de l’ADRIPS 2015 : Normes en Question(s) - Approches plurielles de la norme sociale</text:span><text:span>, ADRIPS; Université de Lorrainne, May 2015, Metz, France</text:span></text:p>
              <text:p text:style-name="Normal"><text:span>Communication dans un congrès</text:span></text:p>
              <text:p text:style-name="Normal"><text:a xlink:type="simple" xlink:href="https://hal.science/hal-03179203v1">hal-0317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492v1">L’orientation des enseignants en France face à la diversité culturelle et religieuse</text:a></text:p>
              <text:p text:style-name="Normal"><text:a xlink:type="simple" xlink:href="https://hal.science/search/index/?q=*&amp;authFullName_s=Elodie Roebroeck">Elodie Roebroeck</text:a><text:span>,</text:span><text:a xlink:type="simple" xlink:href="https://hal.science/search/index/?q=*&amp;authFullName_s=Serge Guimond">Serge Guimond</text:a></text:p>
              <text:p text:style-name="Normal"><text:span>10e Congrès International de Psychologie Sociale en Langue Française (CIPSLF 2014)</text:span><text:span>, ADRIPS; LPS, Aug 2014, Paris, France</text:span></text:p>
              <text:p text:style-name="Normal"><text:span>Communication dans un congrès</text:span></text:p>
              <text:p text:style-name="Normal"><text:a xlink:type="simple" xlink:href="https://hal.science/hal-03180492v1">hal-0318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299v1">The social representations of multiculturalism: When the extreme right agrees with the extreme left</text:a></text:p>
              <text:p text:style-name="Normal"><text:a xlink:type="simple" xlink:href="https://hal.science/search/index/?q=*&amp;authFullName_s=Elodie Roebroeck">Elodie Roebroeck</text:a><text:span>,</text:span><text:a xlink:type="simple" xlink:href="https://hal.science/search/index/?q=*&amp;authFullName_s=Serge Guimond">Serge Guimond</text:a></text:p>
              <text:p text:style-name="Normal"><text:span>37th Annual Scientific Meeting of the International Society of Political Psychology (ISPP 2014)</text:span><text:span>, Jul 2014, Rome, Italy</text:span></text:p>
              <text:p text:style-name="Normal"><text:span>Communication dans un congrès</text:span></text:p>
              <text:p text:style-name="Normal"><text:a xlink:type="simple" xlink:href="https://hal.science/hal-03182299v1">hal-03182299v1</text:a></text:p>
            </table:table-cell>
          </table:table-row>
        </table:table>
        <text:p text:style-name="P22"/>
        <text:p text:style-name="Heading2"><text:span text:style-name="T10">Poster de conférence (2)</text:span></text:p>
        <text:p text:style-name="P24"/>
        <table:table table:name="4d6b0d" table:style-name="4d6b0d">
          <table:table-column table:style-name="4d6b0d.0"/>
          <table:table-row>
            <table:table-cell office:value-type="string">
              <text:p text:style-name="Normal"><text:a xlink:type="simple" xlink:href="https://hal.science/hal-03180607v1">Attachment to secularism and desire to maintain the social hierarchy</text:a></text:p>
              <text:p text:style-name="Normal"><text:a xlink:type="simple" xlink:href="https://hal.science/search/index/?q=*&amp;authFullName_s=Elodie Roebroeck">Elodie Roebroeck</text:a><text:span>,</text:span><text:a xlink:type="simple" xlink:href="https://hal.science/search/index/?q=*&amp;authFullName_s=Serge Guimond">Serge Guimond</text:a></text:p>
              <text:p text:style-name="Normal"><text:span>17th General Meeting of the European Association of Social Psychology (EASP 2014)</text:span><text:span>, Jul 2014, Amsterdam, Netherlands</text:span></text:p>
              <text:p text:style-name="Normal"><text:span>Poster de conférence</text:span></text:p>
              <text:p text:style-name="Normal"><text:a xlink:type="simple" xlink:href="https://hal.science/hal-03180607v1">hal-03180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594v1">Understanding the role of education in the reduction of prejudice against ethnic and religious minorities</text:a></text:p>
              <text:p text:style-name="Normal"><text:a xlink:type="simple" xlink:href="https://hal.science/search/index/?q=*&amp;authFullName_s=Elodie Roebroeck">Elodie Roebroeck</text:a><text:span>,</text:span><text:a xlink:type="simple" xlink:href="https://hal.science/search/index/?q=*&amp;authFullName_s=Serge Guimond">Serge Guimond</text:a></text:p>
              <text:p text:style-name="Normal"><text:span>28th International Congress of Applied Psychology (ICAP 2014)</text:span><text:span>, Jul 2014, Paris, France</text:span></text:p>
              <text:p text:style-name="Normal"><text:span>Poster de conférence</text:span></text:p>
              <text:p text:style-name="Normal"><text:a xlink:type="simple" xlink:href="https://hal.science/hal-03181594v1">hal-03181594v1</text:a></text:p>
            </table:table-cell>
          </table:table-row>
        </table:table>
        <text:p text:style-name="P25"/>
        <text:p text:style-name="Heading2"><text:span text:style-name="T11">Chapitre d'ouvrage (3)</text:span></text:p>
        <text:p text:style-name="P27"/>
        <table:table table:name="c25847" table:style-name="c25847">
          <table:table-column table:style-name="c25847.0"/>
          <table:table-row>
            <table:table-cell office:value-type="string">
              <text:p text:style-name="Normal"><text:a xlink:type="simple" xlink:href="https://hal.umontpellier.fr/hal-04948774v1">Ingénierie de formation dans les milieux ruraux : Analyse des besoins, adaptation aux publics et aux territoires isolés, et intégration des outils numériques pour les formations médico-techniques</text:a></text:p>
              <text:p text:style-name="Normal"><text:a xlink:type="simple" xlink:href="https://hal.science/search/index/?q=*&amp;authFullName_s=Philippe Gabriel">Philippe Gabriel</text:a><text:span>,</text:span><text:a xlink:type="simple" xlink:href="https://hal.science/search/index/?q=*&amp;authFullName_s=Elodie Roebroeck">Elodie Roebroeck</text:a></text:p>
              <text:p text:style-name="Normal"><text:span>S. Guillon, J.-Y. Causer et S. Zaouani-Denoux (dir.),.<text:s/></text:span><text:span>L’accompagnement au temps des vulnérabilités : professionnaliser les espaces d’éducation et de formation</text:span><text:span>, Peter Lang, A paraître</text:span></text:p>
              <text:p text:style-name="Normal"><text:span>Chapitre d'ouvrage</text:span></text:p>
              <text:p text:style-name="Normal"><text:a xlink:type="simple" xlink:href="https://hal.umontpellier.fr/hal-04948774v1">hal-0494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158v1">La laïcité et la fabrique des normes de diversité</text:a></text:p>
              <text:p text:style-name="Normal"><text:a xlink:type="simple" xlink:href="https://hal.science/search/index/?q=*&amp;authFullName_s=Armelle Nugier">Armelle Nugier</text:a><text:span>,</text:span><text:a xlink:type="simple" xlink:href="https://hal.science/search/index/?q=*&amp;authFullName_s=Elodie Roebroeck">Elodie Roebroeck</text:a><text:span>,</text:span><text:a xlink:type="simple" xlink:href="https://hal.science/search/index/?q=*&amp;authFullName_s=Marlène Oppin">Marlène Oppin</text:a><text:span>,</text:span><text:a xlink:type="simple" xlink:href="https://hal.science/search/index/?q=*&amp;authFullName_s=Emmanuelle P. Kleinlogel">Emmanuelle P. Kleinlogel</text:a><text:span>,</text:span><text:a xlink:type="simple" xlink:href="https://hal.science/search/index/?q=*&amp;authFullName_s=Serge Guimond">Serge Guimond</text:a></text:p>
              <text:p text:style-name="Normal"><text:span>Bruno Garnier; Jean-Louis Derouet; Régis Malet.<text:s/></text:span><text:span>Sociétés inclusives et reconnaissance des diversités : Le nouveau défi des politiques d’éducation</text:span><text:span>, Presses Universitaires de Rennes, 2020, Le sens social, 978-2-7535-8078-7</text:span></text:p>
              <text:p text:style-name="Normal"><text:span>Chapitre d'ouvrage</text:span></text:p>
              <text:p text:style-name="Normal"><text:a xlink:type="simple" xlink:href="https://hal.science/hal-02996158v1">hal-0299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350v1">Idéologies politiques, menaces collectives et préjugés</text:a></text:p>
              <text:p text:style-name="Normal"><text:a xlink:type="simple" xlink:href="https://hal.science/search/index/?q=*&amp;authFullName_s=Elodie Roebroeck">Elodie Roebroeck</text:a><text:span>,</text:span><text:a xlink:type="simple" xlink:href="https://hal.science/search/index/?q=*&amp;authFullName_s=Serge Guimond">Serge Guimond</text:a></text:p>
              <text:p text:style-name="Normal"><text:span>Sabine Caillaud; Virginie Bonnot; Ewa Drozda-Senkowska.<text:s/></text:span><text:span>Menaces sociales et environnementales : repenser la société des risques</text:span><text:span>, PUR, pp.99-112, 2017, Psychologies, 978-2-7535-5264-7</text:span></text:p>
              <text:p text:style-name="Normal"><text:span>Chapitre d'ouvrage</text:span></text:p>
              <text:p text:style-name="Normal"><text:a xlink:type="simple" xlink:href="https://hal.science/hal-03165350v1">hal-03165350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fa595c" table:style-name="fa595c">
          <table:table-column table:style-name="fa595c.0"/>
          <table:table-row>
            <table:table-cell office:value-type="string">
              <text:p text:style-name="Normal"><text:a xlink:type="simple" xlink:href="https://theses.hal.science/tel-01299531v1">Citoyenneté, Laïcité, Diversité : l'école et la transmission des principes républicains</text:a></text:p>
              <text:p text:style-name="Normal"><text:a xlink:type="simple" xlink:href="https://hal.science/search/index/?q=*&amp;authFullName_s=Elodie Roebroeck Arnold">Elodie Roebroeck Arnold</text:a></text:p>
              <text:p text:style-name="Normal"><text:span>Psychologie. Université Blaise Pascal - Clermont-Ferrand II, 2015. Français.<text:s/></text:span><text:a xlink:type="simple" xlink:href="https://www.theses.fr/2015CLF20012">⟨NNT : 2015CLF20012⟩</text:a></text:p>
              <text:p text:style-name="Normal"><text:span>Thèse</text:span></text:p>
              <text:p text:style-name="Normal"><text:a xlink:type="simple" xlink:href="https://theses.hal.science/tel-01299531v1">tel-012995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die ROEBROECK</dc:title>
    <dc:subject/>
    <dc:description>CV</dc:description>
    <dc:creator/>
    <dc:date>2026-05-03T14:31:09.000</dc:date>
    <meta:generator>PHPWord</meta:generator>
    <meta:initial-creator>CCSD</meta:initial-creator>
    <meta:creation-date>2026-05-03T14:31:09.000</meta:creation-date>
    <meta:keyword/>
    <meta:user-defined meta:name="Category"/>
    <meta:user-defined meta:name="Company"/>
    <meta:user-defined meta:name="Manager"/>
  </office:meta>
</office:document-meta>
</file>