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26bd" style:family="table">
      <style:table-properties style:rel-width="100" table:align="center"/>
    </style:style>
    <style:style style:name="0a26bd.0" style:family="table-column">
      <style:table-column-properties style:column-width="0.00cm"/>
    </style:style>
    <style:style style:name="4c0ce7" style:family="table">
      <style:table-properties style:rel-width="100" table:align="center"/>
    </style:style>
    <style:style style:name="4c0ce7.0" style:family="table-column">
      <style:table-column-properties style:column-width="0.00cm"/>
    </style:style>
    <style:style style:name="b41026" style:family="table">
      <style:table-properties style:rel-width="100" table:align="center"/>
    </style:style>
    <style:style style:name="b410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die Thiéb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2)</text:span></text:p>
        <text:p text:style-name="P9"/>
        <table:table table:name="0a26bd" table:style-name="0a26bd">
          <table:table-column table:style-name="0a26bd.0"/>
          <table:table-row>
            <table:table-cell office:value-type="string">
              <text:p text:style-name="Normal"><text:a xlink:type="simple" xlink:href="https://hal.science/hal-04018476v1">OWL2YAMS : créer une application CubicWeb à partir d'une ontologie OWL</text:a></text:p>
              <text:p text:style-name="Normal"><text:a xlink:type="simple" xlink:href="https://hal.science/search/index/?q=*&amp;authFullName_s=Fabien Amarger">Fabien Amarger</text:a><text:span>,</text:span><text:a xlink:type="simple" xlink:href="https://hal.science/search/index/?q=*&amp;authFullName_s=Nicolas Chauvat">Nicolas Chauvat</text:a><text:span>,</text:span><text:a xlink:type="simple" xlink:href="https://hal.science/search/index/?q=*&amp;authFullName_s=Elodie Thieblin">Elodie Thieblin</text:a></text:p>
              <text:p text:style-name="Normal"><text:span>33es Journées francophones d'Ingénierie des Connaissances</text:span><text:span>, Jun 2022, Saint-Étienne, France</text:span></text:p>
              <text:p text:style-name="Normal"><text:span>Communication dans un congrès</text:span></text:p>
              <text:p text:style-name="Normal"><text:a xlink:type="simple" xlink:href="https://hal.science/hal-04018476v1">hal-0401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094v1">Évaluation automatique d'alignements complexes : une approche basée sur des instances</text:a></text:p>
              <text:p text:style-name="Normal"><text:a xlink:type="simple" xlink:href="https://hal.science/search/index/?q=*&amp;authFullName_s=Elodie Thiéblin">Elodie Thiéblin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Cassia Trojahn">Cassia Trojahn</text:a></text:p>
              <text:p text:style-name="Normal"><text:span>33èmes Journées francophones d'Ingénierie des Connaissances (IC 2022)</text:span><text:span>, Collège SIC (Science de l’Ingénierie des Connaissances) de l’AFIA, Jun 2022, Saint-Étienne, France. pp.1--10</text:span></text:p>
              <text:p text:style-name="Normal"><text:span>Communication dans un congrès</text:span></text:p>
              <text:p text:style-name="Normal"><text:a xlink:type="simple" xlink:href="https://hal.science/hal-03940094v1">hal-0394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653v1">OWL2YAMS : créer une application CubicWeb à partir d'une ontologie OWL</text:a></text:p>
              <text:p text:style-name="Normal"><text:a xlink:type="simple" xlink:href="https://hal.science/search/index/?q=*&amp;authFullName_s=Fabien Amarger">Fabien Amarger</text:a><text:span>,</text:span><text:a xlink:type="simple" xlink:href="https://hal.science/search/index/?q=*&amp;authFullName_s=Nicolas Chauvat">Nicolas Chauvat</text:a><text:span>,</text:span><text:a xlink:type="simple" xlink:href="https://hal.science/search/index/?q=*&amp;authFullName_s=Elodie Thiéblin">Elodie Thiéblin</text:a></text:p>
              <text:p text:style-name="Normal"><text:span>Journées francophones d’Ingénierie des Connaissances 2022</text:span><text:span>, Jun 2022, Saint-Étienne, France</text:span></text:p>
              <text:p text:style-name="Normal"><text:span>Communication dans un congrès</text:span></text:p>
              <text:p text:style-name="Normal"><text:a xlink:type="simple" xlink:href="https://hal.science/hal-03830653v1">hal-0383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765v1">SparTDD -a SPARQL based Thing Description Directory</text:a></text:p>
              <text:p text:style-name="Normal"><text:a xlink:type="simple" xlink:href="https://hal.science/search/index/?q=*&amp;authFullName_s=Christian Glomb">Christian Glomb</text:a><text:span>,</text:span><text:a xlink:type="simple" xlink:href="https://hal.science/search/index/?q=*&amp;authFullName_s=Élodie Thiéblin">Élodie Thiéblin</text:a><text:span>,</text:span><text:a xlink:type="simple" xlink:href="https://hal.science/search/index/?q=*&amp;authFullName_s=Fabien Amarger">Fabien Amarger</text:a></text:p>
              <text:p text:style-name="Normal"><text:span>First International Workshop on Semantic Industrial Information Modelling, co-located with ESWC 2022</text:span><text:span>, May 2022, Hersonissos, Greece</text:span></text:p>
              <text:p text:style-name="Normal"><text:span>Communication dans un congrès</text:span></text:p>
              <text:p text:style-name="Normal"><text:a xlink:type="simple" xlink:href="https://hal.science/hal-03830765v1">hal-0383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966v1">Results of the Ontology Alignment Evaluation Initiative 2020</text:a></text:p>
              <text:p text:style-name="Normal"><text:a xlink:type="simple" xlink:href="https://hal.science/search/index/?q=*&amp;authFullName_s=Mina Abd Nikooie Pour">Mina Abd Nikooie Pour</text:a><text:span>,</text:span><text:a xlink:type="simple" xlink:href="https://hal.science/search/index/?q=*&amp;authFullName_s=Alsayed Algergawy">Alsayed Algergawy</text:a><text:span>,</text:span><text:a xlink:type="simple" xlink:href="https://hal.science/search/index/?q=*&amp;authFullName_s=Reihaneh Amini">Reihaneh Amini</text:a><text:span>,</text:span><text:a xlink:type="simple" xlink:href="https://hal.science/search/index/?q=*&amp;authFullName_s=Daniel Faria">Daniel Faria</text:a><text:span>,</text:span><text:a xlink:type="simple" xlink:href="https://hal.science/search/index/?q=*&amp;authFullName_s=Irini Fundulaki">Irini Fundulaki</text:a><text:span>et al.</text:span></text:p>
              <text:p text:style-name="Normal"><text:span>15. International Workshop on Ontology Matching (OM 2020)</text:span><text:span>, Nov 2020, Athènes, Greece. pp.92-138</text:span></text:p>
              <text:p text:style-name="Normal"><text:span>Communication dans un congrès</text:span></text:p>
              <text:p text:style-name="Normal"><text:a xlink:type="simple" xlink:href="https://hal.science/hal-04312966v1">hal-0431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231v1">CubicWeb : vers un outil pour des applications clé en main dans le Web Sémantique</text:a></text:p>
              <text:p text:style-name="Normal"><text:a xlink:type="simple" xlink:href="https://hal.science/search/index/?q=*&amp;authFullName_s=Fabien Amarger">Fabien Amarger</text:a><text:span>,</text:span><text:a xlink:type="simple" xlink:href="https://hal.science/search/index/?q=*&amp;authFullName_s=Simon Chabot">Simon Chabot</text:a><text:span>,</text:span><text:a xlink:type="simple" xlink:href="https://hal.science/search/index/?q=*&amp;authFullName_s=Nicolas Chauvat">Nicolas Chauvat</text:a><text:span>,</text:span><text:a xlink:type="simple" xlink:href="https://hal.science/search/index/?q=*&amp;authFullName_s=Elodie Thiéblin">Elodie Thiéblin</text:a></text:p>
              <text:p text:style-name="Normal"><text:span>31es Journées francophones d'Ingénierie des Connaissances</text:span><text:span>, Sébastien Ferré, Jun 2020, Angers, France</text:span></text:p>
              <text:p text:style-name="Normal"><text:span>Communication dans un congrès</text:span></text:p>
              <text:p text:style-name="Normal"><text:a xlink:type="simple" xlink:href="https://hal.science/hal-02888231v1">hal-0288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943v1">Discovering expressive rules for complex ontology matching and data interlinking</text:a></text:p>
              <text:p text:style-name="Normal"><text:a xlink:type="simple" xlink:href="https://hal.science/search/index/?q=*&amp;authFullName_s=Manuel Atencia">Manuel Atencia</text:a><text:span>,</text:span><text:a xlink:type="simple" xlink:href="https://hal.science/search/index/?q=*&amp;authFullName_s=Jérôme David">Jérôme David</text:a><text:span>,</text:span><text:a xlink:type="simple" xlink:href="https://hal.science/search/index/?q=*&amp;authFullName_s=Jérôme Euzenat">Jérôme Euzenat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Nathalie Pernelle">Nathalie Pernelle</text:a><text:span>et al.</text:span></text:p>
              <text:p text:style-name="Normal"><text:span>OM 2019 - 14th ISWC workshop on ontology matching</text:span><text:span>, Oct 2019, Auckland, New Zealand. pp.199-200</text:span></text:p>
              <text:p text:style-name="Normal"><text:span>Communication dans un congrès</text:span></text:p>
              <text:p text:style-name="Normal"><text:a xlink:type="simple" xlink:href="https://hal.science/hal-02984943v1">hal-0298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906v1">Peuplement du jeu de données conférence</text:a></text:p>
              <text:p text:style-name="Normal"><text:a xlink:type="simple" xlink:href="https://hal.science/search/index/?q=*&amp;authFullName_s=Thomas Cantié">Thomas Cantié</text:a><text:span>,</text:span><text:a xlink:type="simple" xlink:href="https://hal.science/search/index/?q=*&amp;authFullName_s=Elodie Thiéblin">Elodie Thiéblin</text:a><text:span>,</text:span><text:a xlink:type="simple" xlink:href="https://hal.science/search/index/?q=*&amp;authFullName_s=Cassia Trojahn dos Santos">Cassia Trojahn dos Santos</text:a></text:p>
              <text:p text:style-name="Normal"><text:span>30es Journées Francophones d'Ingénierie des Connaissances, IC 2019</text:span><text:span>, AFIA, Jul 2019, Toulouse, France. pp.219-220</text:span></text:p>
              <text:p text:style-name="Normal"><text:span>Communication dans un congrès</text:span></text:p>
              <text:p text:style-name="Normal"><text:a xlink:type="simple" xlink:href="https://hal.science/hal-02556906v1">hal-0255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989v2">The First Version of the OAEI Complex Alignment Benchmark</text:a></text:p>
              <text:p text:style-name="Normal"><text:a xlink:type="simple" xlink:href="https://hal.science/search/index/?q=*&amp;authFullName_s=Elodie Thiéblin">Elodie Thiéblin</text:a><text:span>,</text:span><text:a xlink:type="simple" xlink:href="https://hal.science/search/index/?q=*&amp;authFullName_s=Michelle Cheatham">Michelle Cheatham</text:a><text:span>,</text:span><text:a xlink:type="simple" xlink:href="https://hal.science/search/index/?q=*&amp;authFullName_s=Cassia Trojahn dos Santos">Cassia Trojahn dos Santos</text:a><text:span>,</text:span><text:a xlink:type="simple" xlink:href="https://hal.science/search/index/?q=*&amp;authFullName_s=Ondrej Zamazal">Ondrej Zamazal</text:a><text:span>,</text:span><text:a xlink:type="simple" xlink:href="https://hal.science/search/index/?q=*&amp;authFullName_s=Lu Zhou">Lu Zhou</text:a></text:p>
              <text:p text:style-name="Normal"><text:span>17th International Semantic Web Conference (ISWC 2018)</text:span><text:span>, Oct 2018, Monterey, United States. pp.1-4</text:span></text:p>
              <text:p text:style-name="Normal"><text:span>Communication dans un congrès</text:span></text:p>
              <text:p text:style-name="Normal"><text:a xlink:type="simple" xlink:href="https://hal.science/hal-01984989v2">hal-019849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381v1">CANARD complex matching system: results of the 2018 OAEI evaluation campaign (regular paper)</text:a></text:p>
              <text:p text:style-name="Normal"><text:a xlink:type="simple" xlink:href="https://hal.science/search/index/?q=*&amp;authFullName_s=Elodie Thiéblin">Elodie Thiéblin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Cassia Trojahn dos Santos">Cassia Trojahn dos Santos</text:a></text:p>
              <text:p text:style-name="Normal"><text:span>13th International Workshop on Ontology Matching (OM 2018 @ ISWC 2018)</text:span><text:span>, Oct 2018, Monterey, United States. pp.(on line)</text:span></text:p>
              <text:p text:style-name="Normal"><text:span>Communication dans un congrès</text:span></text:p>
              <text:p text:style-name="Normal"><text:a xlink:type="simple" xlink:href="https://hal.science/hal-02102381v1">hal-0210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383v1">Task-Oriented Complex Ontology Alignment: Two Alignment Evaluation Sets</text:a></text:p>
              <text:p text:style-name="Normal"><text:a xlink:type="simple" xlink:href="https://hal.science/search/index/?q=*&amp;authFullName_s=Elodie Thiéblin">Elodie Thiéblin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Cassia Trojahn dos Santos">Cassia Trojahn dos Santos</text:a></text:p>
              <text:p text:style-name="Normal"><text:span>European Semantic Web Conference (ESWC 2018)</text:span><text:span>, Jun 2018, Heraklion, Greece. pp.655--670,<text:s/></text:span><text:a xlink:type="simple" xlink:href="https://dx.doi.org/10.1007/978-3-319-93417-4_42">⟨10.1007/978-3-319-93417-4_42⟩</text:a></text:p>
              <text:p text:style-name="Normal"><text:span>Communication dans un congrès</text:span></text:p>
              <text:p text:style-name="Normal"><text:a xlink:type="simple" xlink:href="https://hal.science/hal-02102383v1">hal-0210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249v1">Results of the Ontology Alignment Evaluation Initiative 2018</text:a></text:p>
              <text:p text:style-name="Normal"><text:a xlink:type="simple" xlink:href="https://hal.science/search/index/?q=*&amp;authFullName_s=Alsayed Algergawy">Alsayed Algergawy</text:a><text:span>,</text:span><text:a xlink:type="simple" xlink:href="https://hal.science/search/index/?q=*&amp;authFullName_s=Michelle Cheatham">Michelle Cheatham</text:a><text:span>,</text:span><text:a xlink:type="simple" xlink:href="https://hal.science/search/index/?q=*&amp;authFullName_s=Daniel Faria">Daniel Faria</text:a><text:span>,</text:span><text:a xlink:type="simple" xlink:href="https://hal.science/search/index/?q=*&amp;authFullName_s=Alfio Ferrara">Alfio Ferrara</text:a><text:span>,</text:span><text:a xlink:type="simple" xlink:href="https://hal.science/search/index/?q=*&amp;authFullName_s=Irini Fundulaki">Irini Fundulaki</text:a><text:span>et al.</text:span></text:p>
              <text:p text:style-name="Normal"><text:span>13th International Workshop on Ontology Matching co-located with the 17th ISWC (OM 2018)</text:span><text:span>, Oct 2018, Monterey, United States. pp.76-116</text:span></text:p>
              <text:p text:style-name="Normal"><text:span>Communication dans un congrès</text:span></text:p>
              <text:p text:style-name="Normal"><text:a xlink:type="simple" xlink:href="https://hal.science/hal-02089249v1">hal-0208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382v1">Complex matching based on competency questions for alignment: a first sketch (short paper)</text:a></text:p>
              <text:p text:style-name="Normal"><text:a xlink:type="simple" xlink:href="https://hal.science/search/index/?q=*&amp;authFullName_s=Elodie Thiéblin">Elodie Thiéblin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Cassia Trojahn dos Santos">Cassia Trojahn dos Santos</text:a></text:p>
              <text:p text:style-name="Normal"><text:span>International Workshop on Ontology Matching co-located with the 17th International Semantic Web Conference (OM@ISWC'18 2018), Monterey, 08/10/18</text:span><text:span>, Oct 2018, Monterey, United States. pp.(on line)</text:span></text:p>
              <text:p text:style-name="Normal"><text:span>Communication dans un congrès</text:span></text:p>
              <text:p text:style-name="Normal"><text:a xlink:type="simple" xlink:href="https://hal.science/hal-02102382v1">hal-0210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313v1">Do competency questions for alignment help fostering complex correspondences?</text:a></text:p>
              <text:p text:style-name="Normal"><text:a xlink:type="simple" xlink:href="https://hal.science/search/index/?q=*&amp;authFullName_s=Elodie Thiéblin">Elodie Thiéblin</text:a></text:p>
              <text:p text:style-name="Normal"><text:span>International Conference on Knowledge Engineering and Knowledge Management (EKAW 2018)</text:span><text:span>, Nov 2018, Nancy, France. pp.1-8</text:span></text:p>
              <text:p text:style-name="Normal"><text:span>Communication dans un congrès</text:span></text:p>
              <text:p text:style-name="Normal"><text:a xlink:type="simple" xlink:href="https://hal.science/hal-02089313v1">hal-0208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314v1">CANARD complex matching system: results of the 2018 OAEI evaluation campaign</text:a></text:p>
              <text:p text:style-name="Normal"><text:a xlink:type="simple" xlink:href="https://hal.science/search/index/?q=*&amp;authFullName_s=Elodie Thiéblin">Elodie Thiéblin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Cassia Trojahn dos Santos">Cassia Trojahn dos Santos</text:a></text:p>
              <text:p text:style-name="Normal"><text:span>International Workshop on Ontology Matching co-located with the 17th ISCW (OM@ISWC 2018)</text:span><text:span>, Oct 2018, Monterey, United States. pp.138-143</text:span></text:p>
              <text:p text:style-name="Normal"><text:span>Communication dans un congrès</text:span></text:p>
              <text:p text:style-name="Normal"><text:a xlink:type="simple" xlink:href="https://hal.science/hal-02089314v1">hal-0208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905v1">Complex matching based on competency questions for alignment: a first sketch</text:a></text:p>
              <text:p text:style-name="Normal"><text:a xlink:type="simple" xlink:href="https://hal.science/search/index/?q=*&amp;authFullName_s=Elodie Thiéblin">Elodie Thiéblin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Cassia Trojahn dos Santos">Cassia Trojahn dos Santos</text:a></text:p>
              <text:p text:style-name="Normal"><text:span>13th International Workshop on Ontology Matching co-located with the 17th International Semantic Web Conference (OM@ISWC 2018)</text:span><text:span>, Oct 2018, Monterey, United States. pp.66-70</text:span></text:p>
              <text:p text:style-name="Normal"><text:span>Communication dans un congrès</text:span></text:p>
              <text:p text:style-name="Normal"><text:a xlink:type="simple" xlink:href="https://hal.science/hal-02147905v1">hal-0214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058v1">Un jeu de données d'évaluation de correspondances complexes entre ontologies</text:a></text:p>
              <text:p text:style-name="Normal"><text:a xlink:type="simple" xlink:href="https://hal.science/search/index/?q=*&amp;authFullName_s=Elodie Thiéblin">Elodie Thiéblin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Cassia Trojahn dos Santos">Cassia Trojahn dos Santos</text:a></text:p>
              <text:p text:style-name="Normal"><text:span>28es Journées francophones d'Ingénierie des Connaissances IC 2017</text:span><text:span>, Jul 2017, Caen, France. pp.68-79</text:span></text:p>
              <text:p text:style-name="Normal"><text:span>Communication dans un congrès</text:span></text:p>
              <text:p text:style-name="Normal"><text:a xlink:type="simple" xlink:href="https://hal.science/hal-01570058v1">hal-01570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384v1">Cross-Querying LOD Datasets Using Complex Alignments: An Application to Agronomic Taxa (regular paper)</text:a></text:p>
              <text:p text:style-name="Normal"><text:a xlink:type="simple" xlink:href="https://hal.science/search/index/?q=*&amp;authFullName_s=Elodie Thiéblin">Elodie Thiéblin</text:a><text:span>,</text:span><text:a xlink:type="simple" xlink:href="https://hal.science/search/index/?q=*&amp;authFullName_s=Fabien Amarger">Fabien Amarger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Cassia Trojahn dos Santos">Cassia Trojahn dos Santos</text:a></text:p>
              <text:p text:style-name="Normal"><text:span>11th International Conference on Metadata and Semantics Research (MTSR 2017)</text:span><text:span>, Nov 2017, Tallinn, Estonia. pp.25--37,<text:s/></text:span><text:a xlink:type="simple" xlink:href="https://dx.doi.org/10.1007/978-3-319-70863-8_3">⟨10.1007/978-3-319-70863-8_3⟩</text:a></text:p>
              <text:p text:style-name="Normal"><text:span>Communication dans un congrès</text:span></text:p>
              <text:p text:style-name="Normal"><text:a xlink:type="simple" xlink:href="https://hal.science/hal-02102384v1">hal-0210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238v1">Results of the Ontology Alignment Evaluation Initiative 2017</text:a></text:p>
              <text:p text:style-name="Normal"><text:a xlink:type="simple" xlink:href="https://hal.science/search/index/?q=*&amp;authFullName_s=Manel Achichi">Manel Achichi</text:a><text:span>,</text:span><text:a xlink:type="simple" xlink:href="https://hal.science/search/index/?q=*&amp;authFullName_s=Michelle Cheatham">Michelle Cheatham</text:a><text:span>,</text:span><text:a xlink:type="simple" xlink:href="https://hal.science/search/index/?q=*&amp;authFullName_s=Zlatan Dragisic">Zlatan Dragisic</text:a><text:span>,</text:span><text:a xlink:type="simple" xlink:href="https://hal.science/search/index/?q=*&amp;authFullName_s=Jérôme Euzenat">Jérôme Euzenat</text:a><text:span>,</text:span><text:a xlink:type="simple" xlink:href="https://hal.science/search/index/?q=*&amp;authFullName_s=Daniel Faria">Daniel Faria</text:a><text:span>et al.</text:span></text:p>
              <text:p text:style-name="Normal"><text:span>OM: Ontology Matching</text:span><text:span>, Oct 2017, Wien, Austria. pp.61-113</text:span></text:p>
              <text:p text:style-name="Normal"><text:span>Communication dans un congrès</text:span></text:p>
              <text:p text:style-name="Normal"><text:a xlink:type="simple" xlink:href="https://hal.science/hal-01670238v1">hal-0167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03952v1">Towards a complex alignment evaluation dataset</text:a></text:p>
              <text:p text:style-name="Normal"><text:a xlink:type="simple" xlink:href="https://hal.science/search/index/?q=*&amp;authFullName_s=Elodie Thiéblin">Elodie Thiéblin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Cassia Trojahn dos Santos">Cassia Trojahn dos Santos</text:a></text:p>
              <text:p text:style-name="Normal"><text:span>12th International Workshop on Ontology Matching co-located with the 16th International Semantic Web Conference (OM@ISWC 2017)</text:span><text:span>, Oct 2017, Vienna, Austria. pp.217-218</text:span></text:p>
              <text:p text:style-name="Normal"><text:span>Communication dans un congrès</text:span></text:p>
              <text:p text:style-name="Normal"><text:a xlink:type="simple" xlink:href="https://hal.science/hal-02603952v1">hal-0260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741v1">Vers une approche pour la reformulation automatique de requêtes à partir d'alignements complexes</text:a></text:p>
              <text:p text:style-name="Normal"><text:a xlink:type="simple" xlink:href="https://hal.science/search/index/?q=*&amp;authFullName_s=Elodie Thiéblin">Elodie Thiéblin</text:a><text:span>,</text:span><text:a xlink:type="simple" xlink:href="https://hal.science/search/index/?q=*&amp;authFullName_s=Fabien Amarger">Fabien Amarger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Cassia Trojahn dos Santos">Cassia Trojahn dos Santos</text:a></text:p>
              <text:p text:style-name="Normal"><text:span>27èmes Journées francophones d'Ingénierie des Connaissances (IC 2016)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science/hal-01442741v1">hal-0144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818v1">Rewriting SELECT SPARQL queries from 1:n complex correspondences</text:a></text:p>
              <text:p text:style-name="Normal"><text:a xlink:type="simple" xlink:href="https://hal.science/search/index/?q=*&amp;authFullName_s=Elodie Thiéblin">Elodie Thiéblin</text:a><text:span>,</text:span><text:a xlink:type="simple" xlink:href="https://hal.science/search/index/?q=*&amp;authFullName_s=Fabien Amarger">Fabien Amarger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Cassia Trojahn">Cassia Trojahn</text:a></text:p>
              <text:p text:style-name="Normal"><text:span>11th International Workshop on Ontology Matching, collocated with the 15th International Semantic Web Conference (OM 2016)</text:span><text:span>, Oct 2016, Kobe, Japan. pp.49-60</text:span></text:p>
              <text:p text:style-name="Normal"><text:span>Communication dans un congrès</text:span></text:p>
              <text:p text:style-name="Normal"><text:a xlink:type="simple" xlink:href="https://hal.science/hal-03658818v1">hal-03658818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4c0ce7" table:style-name="4c0ce7">
          <table:table-column table:style-name="4c0ce7.0"/>
          <table:table-row>
            <table:table-cell office:value-type="string">
              <text:p text:style-name="Normal"><text:a xlink:type="simple" xlink:href="https://hal.science/hal-04772836v1">A consensual dataset for complex ontology matching evaluation</text:a></text:p>
              <text:p text:style-name="Normal"><text:a xlink:type="simple" xlink:href="https://hal.science/search/index/?q=*&amp;authFullName_s=Elodie Thiéblin">Elodie Thiéblin</text:a><text:span>,</text:span><text:a xlink:type="simple" xlink:href="https://hal.science/search/index/?q=*&amp;authFullName_s=Michelle Cheatham">Michelle Cheatham</text:a><text:span>,</text:span><text:a xlink:type="simple" xlink:href="https://hal.science/search/index/?q=*&amp;authFullName_s=Cassia Trojahn">Cassia Trojahn</text:a><text:span>,</text:span><text:a xlink:type="simple" xlink:href="https://hal.science/search/index/?q=*&amp;authFullName_s=Ondřej Zamazal">Ondřej Zamazal</text:a></text:p>
              <text:p text:style-name="Normal"><text:span>Knowledge Engineering Review</text:span><text:span>, 2020, 35, pp.e34.<text:s/></text:span><text:a xlink:type="simple" xlink:href="https://dx.doi.org/10.1017/S0269888920000247">⟨10.1017/S0269888920000247⟩</text:a></text:p>
              <text:p text:style-name="Normal"><text:span>Article dans une revue</text:span></text:p>
              <text:p text:style-name="Normal"><text:a xlink:type="simple" xlink:href="https://hal.science/hal-04772836v1">hal-0477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025v1">Survey on complex ontology matching</text:a></text:p>
              <text:p text:style-name="Normal"><text:a xlink:type="simple" xlink:href="https://hal.science/search/index/?q=*&amp;authFullName_s=Elodie Thiéblin">Elodie Thiéblin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Nathalie Hernandez">Nathalie Hernandez</text:a><text:span>,</text:span><text:a xlink:type="simple" xlink:href="https://hal.science/search/index/?q=*&amp;authFullName_s=Cassia Trojahn">Cassia Trojahn</text:a></text:p>
              <text:p text:style-name="Normal"><text:span>Semantic Web – Interoperability, Usability, Applicability</text:span><text:span>, 2020, 11 (4), pp.689-727.<text:s/></text:span><text:a xlink:type="simple" xlink:href="https://dx.doi.org/10.3233/sw-190366">⟨10.3233/sw-190366⟩</text:a></text:p>
              <text:p text:style-name="Normal"><text:span>Article dans une revue</text:span></text:p>
              <text:p text:style-name="Normal"><text:a xlink:type="simple" xlink:href="https://hal.science/hal-04772025v1">hal-04772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212v1">Cross-querying LOD data sets using complex alignments: an experiment using AgronomicTaxon, Agrovoc, DBpedia and TAXREF-LD</text:a></text:p>
              <text:p text:style-name="Normal"><text:a xlink:type="simple" xlink:href="https://hal.science/search/index/?q=*&amp;authFullName_s=Elodie Thiéblin">Elodie Thiéblin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Cassia Trojahn dos Santos">Cassia Trojahn dos Santos</text:a></text:p>
              <text:p text:style-name="Normal"><text:span>International Journal of Metadata, Semantics and Ontologies</text:span><text:span>, 2018, 13 (2), pp.104-119.<text:s/></text:span><text:a xlink:type="simple" xlink:href="https://dx.doi.org/10.1504/IJMSO.2018.098387">⟨10.1504/IJMSO.2018.098387⟩</text:a></text:p>
              <text:p text:style-name="Normal"><text:span>Article dans une revue</text:span></text:p>
              <text:p text:style-name="Normal"><text:a xlink:type="simple" xlink:href="https://hal.inrae.fr/hal-02609212v1">hal-0260921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41026" table:style-name="b41026">
          <table:table-column table:style-name="b41026.0"/>
          <table:table-row>
            <table:table-cell office:value-type="string">
              <text:p text:style-name="Normal"><text:a xlink:type="simple" xlink:href="https://theses.hal.science/tel-02735724v1">Automatic Generation of Complex Ontology Alignments</text:a></text:p>
              <text:p text:style-name="Normal"><text:a xlink:type="simple" xlink:href="https://hal.science/search/index/?q=*&amp;authFullName_s=Elodie Thiéblin">Elodie Thiéblin</text:a></text:p>
              <text:p text:style-name="Normal"><text:span>Web. Université Paul Sabatier - Toulouse III, 2019. English.<text:s/></text:span><text:a xlink:type="simple" xlink:href="https://www.theses.fr/2019TOU30135">⟨NNT : 2019TOU30135⟩</text:a></text:p>
              <text:p text:style-name="Normal"><text:span>Thèse</text:span></text:p>
              <text:p text:style-name="Normal"><text:a xlink:type="simple" xlink:href="https://theses.hal.science/tel-02735724v1">tel-027357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Thiéblin</dc:title>
    <dc:subject/>
    <dc:description>CV</dc:description>
    <dc:creator/>
    <dc:date>2026-05-11T01:14:34.000</dc:date>
    <meta:generator>PHPWord</meta:generator>
    <meta:initial-creator>CCSD</meta:initial-creator>
    <meta:creation-date>2026-05-11T01:14:34.000</meta:creation-date>
    <meta:keyword/>
    <meta:user-defined meta:name="Category"/>
    <meta:user-defined meta:name="Company"/>
    <meta:user-defined meta:name="Manager"/>
  </office:meta>
</office:document-meta>
</file>