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8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9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0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1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2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3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4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top="20pt"/>
    </style:style>
    <style:style style:name="T35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a297" style:family="table">
      <style:table-properties style:rel-width="100" table:align="center"/>
    </style:style>
    <style:style style:name="69a297.0" style:family="table-column">
      <style:table-column-properties style:column-width="0.00cm"/>
    </style:style>
    <style:style style:name="e74ff9" style:family="table">
      <style:table-properties style:rel-width="100" table:align="center"/>
    </style:style>
    <style:style style:name="e74ff9.0" style:family="table-column">
      <style:table-column-properties style:column-width="0.00cm"/>
    </style:style>
    <style:style style:name="b9f32e" style:family="table">
      <style:table-properties style:rel-width="100" table:align="center"/>
    </style:style>
    <style:style style:name="b9f3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TROLE<text:s/></text:span><text:span text:style-name="T2">CV ELODIE TROL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Situation actuelle</text:span></text:p>
        <text:p text:style-name="P9"><text:span text:style-name="T5">Docteure en études anglophones, spécialisée en littérature américaine contemporaine</text:span></text:p>
        <text:p text:style-name="P11"><text:span text:style-name="T6">Professeur agrégée d’anglais au collège La Bruyère (Osny)</text:span></text:p>
        <text:p text:style-name="P13"><text:span text:style-name="T7">Membre de TransCrit (EA 1569) à l’université Paris 8, ED 31</text:span></text:p>
        <text:p text:style-name="P15"><text:span text:style-name="T8">Qualifiée MCF par la 11e section du CNU</text:span></text:p>
        <text:p text:style-name="P17"><text:span text:style-name="T9">Formation et diplômes</text:span></text:p>
        <text:p text:style-name="P19"><text:span text:style-name="T10">2021 : Obtention de la qualification MCF par la 11e section du CNU</text:span></text:p>
        <text:p text:style-name="P21"><text:span text:style-name="T11">2021 : Obtention de l'agrégation d'anglais</text:span></text:p>
        <text:p text:style-name="P23"><text:span text:style-name="T12">2020 : Obtention du diplôme de doctorat en littérature américaine, université Paris 8. Thèse soutenue le 7 mars 2020 : &amp;quot;Poétique de l'imaginaire fictionnel américain contemporain : Rikki Ducornet, Steven Millhauser, Patricia Eakins&amp;quot;</text:span></text:p>
        <text:p text:style-name="P25"><text:span text:style-name="T13">2015-2016 : Inscription en seconde année de doctorat, université Paris 8.</text:span></text:p>
        <text:p text:style-name="P27"><text:span text:style-name="T14">2014-2015 : Inscription en première année de doctorat, université Paris 8.</text:span></text:p>
        <text:p text:style-name="P29"><text:span text:style-name="T15">2012-2013 : Préparation à l’agrégation externe d’anglais – candidate libre. Résultat : admissible. Admise au CAPES.</text:span></text:p>
        <text:p text:style-name="P31"><text:span text:style-name="T16">2011-2012 : Préparation à l’agrégation externe d’anglais – université Paris X Nanterre. Résultat : admissible.</text:span></text:p>
        <text:p text:style-name="P33"><text:span text:style-name="T17">2009-2010 : Seconde année de Master NEL (Nouveaux Espaces Littéraires), séminaires validés avec 15.1 de moyenne générale. Soutenance du mémoire au mois de septembre 2010, note obtenue : 18/20.</text:span></text:p>
        <text:p text:style-name="P35"><text:span text:style-name="T18">2008-2009 : Première année de Master SLATEL (Sciences du Langage, des Textes et de la Littérature), obtention du diplôme de Maîtrise avec la Mention Bien. Second semestre effectué à l’université d’Edimbourg dans le cadre du programme Erasmus.</text:span></text:p>
        <text:p text:style-name="P37"><text:span text:style-name="T19">2007-2008 : Troisième année de Licence LLCE<text:s text:c="2"/>Anglais, obtention du diplôme de Licence avec la Mention Bien.</text:span></text:p>
        <text:p text:style-name="P39"><text:span text:style-name="T20">2006-2007 : Seconde année de Licence LLCE Anglais, obtention du DEUG avec Mention Bien.</text:span></text:p>
        <text:p text:style-name="P41"><text:span text:style-name="T21">2005-2006 : Première année de Licence LLCE (Langue, Littérature et Civilisation Etrangères) Anglais, obtenue avec la Mention Bien.</text:span></text:p>
        <text:p text:style-name="P43"><text:span text:style-name="T22">2004-2005 : Baccalauréat, série S.</text:span></text:p>
        <text:p text:style-name="P45"><text:span text:style-name="T23">Expérience professionnelle**</text:span></text:p>
        <text:p text:style-name="P47"><text:span text:style-name="T24">2013-2020 :<text:s text:c="2"/>Professeur certifiée. Collèges La Bruyère (Osny).</text:span></text:p>
        <text:p text:style-name="P49"><text:span text:style-name="T25">2016-2017 :<text:s text:c="2"/>Chargée d’enseignement vacataire en grammaire anglaise à l’université Paris 8</text:span></text:p>
        <text:p text:style-name="P51"><text:span text:style-name="T26">Communications</text:span></text:p>
        <text:p text:style-name="P53"><text:span text:style-name="T27">24 mars 2023 : Communication à la journée d’études : « Explorations : dynamiques du déplacement en littérature » (volet 2) dans le cadre du festival Transversales 2022, Université Bretagne Sud, Lorient, « Fictions américaines contemporaines : par-delà les limites de l’espace et du langage ».</text:span></text:p>
        <text:p text:style-name="P55"><text:span text:style-name="T28">11 juin 2022 : Communication à la journée d’études : “Body Building: Building the Body in Literature”, Laboratoire OVALE, Université Sorbonne-Nouvelle : “ ‘she’s alive!’: bodies in the (un)making in Steven Millhauser’s short stories”.</text:span></text:p>
        <text:p text:style-name="P57"><text:span text:style-name="T29">4 juin 2022 : Communication au congrès 2022 de la SAES : « Failles » / « Faults and Fault Lines », Université Clermont-Auvergne : “Cracking the (in)credible Open: A Study of the Rift between the Real and the Imaginary in the Short Stories of Steven Millhauser and Patricia Eakins”.</text:span></text:p>
        <text:p text:style-name="P59"><text:span text:style-name="T30">11 mars 2022 : Communication à la journée d’études &amp;quot;How Memory Works with Things: Objets matériels et écriture du souvenir dans le monde anglophone&amp;quot; organisé par l’université Toulouse Jean Jaurès : « “Memory, I think, is an act of magic”: a phenomenological approach of the (re)construction of memory in Rikki Ducornet’s The Jade Cabinet and The Fountains of Neptune ».</text:span></text:p>
        <text:p text:style-name="P61"><text:span text:style-name="T31">9 décembre 2021 : Communication au colloque international &amp;quot;Ombres et Lumières dans les Amériques&amp;quot; organisé par l’université Nice Côte d’Azur : « the light, dark as butterscotch”: in-betweenness, or the poetics of light and darkness in Steven Millhauser’s “The Room in the Attic” and “Cathay”. (publication prévue en 2023 dans la revue Cycnos)</text:span></text:p>
        <text:p text:style-name="P63"><text:span text:style-name="T32">5 Février 2021 : Communication à la journée d'études internationale &amp;quot;This Thing of Darkness&amp;quot; : La nuit dans les arts et la littérature anglophones – laboratoire Ovale, Faculté des Lettres de Sorbonne Université : « Musicalité de la nuit fictionnelle et métamorphoses lunaires dans « The Sledding Party » et « A Day in the Country » de Steven Millhauser ».</text:span></text:p>
        <text:p text:style-name="P65"><text:span text:style-name="T33">10 Décembre 2020 : Communication au colloque international « Frontière(s) et espace(s)-frontière(s) dans l’aire anglophone » - Université Côte d’Azur. Titre de la communication : « À la frontière du réel et de l’imaginaire : hétérotopie et hybridité dans le roman de Patricia Eakins The Marvelous Adventures of Pierre Baptiste ».</text:span></text:p>
        <text:p text:style-name="P67"><text:span text:style-name="T34">2018 : <text:tab/>Communication au congrès 2018 de l’AFEA - « L’Amérique à la loupe : Poétique et politique du détail » : « L’héritage de l’art Nabokovien du détail chez Rikki Ducornet et Steven Millhauser : le fantasme de la miniature »</text:span></text:p>
        <text:p text:style-name="P69"/>
        <text:p text:style-name="Heading2"><text:span text:style-name="T35">Publications</text:span></text:p>
        <text:p text:style-name="P71"/>
        <text:p text:style-name="P72"/>
        <text:p text:style-name="Heading2"><text:span text:style-name="T36">Article dans une revue (2)</text:span></text:p>
        <text:p text:style-name="P74"/>
        <table:table table:name="69a297" table:style-name="69a297">
          <table:table-column table:style-name="69a297.0"/>
          <table:table-row>
            <table:table-cell office:value-type="string">
              <text:p text:style-name="Normal"><text:a xlink:type="simple" xlink:href="https://hal.science/hal-04556918v1">“Incongruities, mysteries”: Freaks and Incongruous Wor(l)ds in Contemporary American Fiction</text:a></text:p>
              <text:p text:style-name="Normal"><text:a xlink:type="simple" xlink:href="https://hal.science/search/index/?q=*&amp;authFullName_s=Elodie Trole">Elodie Trole</text:a></text:p>
              <text:p text:style-name="Normal"><text:span>L'Atelier</text:span><text:span>, 2023, L'Incongru, 14 (2)</text:span></text:p>
              <text:p text:style-name="Normal"><text:span>Article dans une revue</text:span></text:p>
              <text:p text:style-name="Normal"><text:a xlink:type="simple" xlink:href="https://hal.science/hal-04556918v1">hal-0455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127v1">How to (mis)use language: humor, creativity and lexical creation in Rikki Ducornet’s The Stain, The Fountains of Neptune and Phosphor in Dreamland.</text:a></text:p>
              <text:p text:style-name="Normal"><text:a xlink:type="simple" xlink:href="https://hal.science/search/index/?q=*&amp;authFullName_s=Elodie Trolé">Elodie Trolé</text:a></text:p>
              <text:p text:style-name="Normal"><text:span>Lexis. Journal in English Lexicology</text:span><text:span>, 2019, Lexis - Journal in English Lexicology N°17 : Humor, Creativity and Lexical Creation, 17,<text:s/></text:span><text:a xlink:type="simple" xlink:href="https://dx.doi.org/10.4000/lexis.5483">⟨10.4000/lexis.5483⟩</text:a></text:p>
              <text:p text:style-name="Normal"><text:span>Article dans une revue</text:span></text:p>
              <text:p text:style-name="Normal"><text:a xlink:type="simple" xlink:href="https://hal.science/hal-04005127v1">hal-04005127v1</text:a></text:p>
            </table:table-cell>
          </table:table-row>
        </table:table>
        <text:p text:style-name="P75"/>
        <text:p text:style-name="Heading2"><text:span text:style-name="T37">Communication dans un congrès (1)</text:span></text:p>
        <text:p text:style-name="P77"/>
        <table:table table:name="e74ff9" table:style-name="e74ff9">
          <table:table-column table:style-name="e74ff9.0"/>
          <table:table-row>
            <table:table-cell office:value-type="string">
              <text:p text:style-name="Normal"><text:a xlink:type="simple" xlink:href="https://hal.science/hal-02525732v1">L’héritage de l’art Nabokovien du détail chez Rikki Ducornet et Steven Millhauser : le fantasme de la miniature</text:a></text:p>
              <text:p text:style-name="Normal"><text:a xlink:type="simple" xlink:href="https://hal.science/search/index/?q=*&amp;authFullName_s=Elodie Trole">Elodie Trole</text:a></text:p>
              <text:p text:style-name="Normal"><text:span>Congrès de l'AFEA 2018 : "L'Amérique à la loupe : Poétique et politique du détail"</text:span><text:span>, May 2018, NICE, France</text:span></text:p>
              <text:p text:style-name="Normal"><text:span>Communication dans un congrès</text:span></text:p>
              <text:p text:style-name="Normal"><text:a xlink:type="simple" xlink:href="https://hal.science/hal-02525732v1">hal-02525732v1</text:a></text:p>
            </table:table-cell>
          </table:table-row>
        </table:table>
        <text:p text:style-name="P78"/>
        <text:p text:style-name="Heading2"><text:span text:style-name="T38">Chapitre d'ouvrage (2)</text:span></text:p>
        <text:p text:style-name="P80"/>
        <table:table table:name="b9f32e" table:style-name="b9f32e">
          <table:table-column table:style-name="b9f32e.0"/>
          <table:table-row>
            <table:table-cell office:value-type="string">
              <text:p text:style-name="Normal"><text:a xlink:type="simple" xlink:href="https://hal.science/hal-04556890v1">`The light, dark as butterscotch': In-Betweenness, or the Poetics of Light and Darkness in Steven Millhauser's &amp;quot;The Room in the Attic&amp;quot; and &amp;quot;Cathay</text:a></text:p>
              <text:p text:style-name="Normal"><text:a xlink:type="simple" xlink:href="https://hal.science/search/index/?q=*&amp;authFullName_s=Elodie Trolé">Elodie Trolé</text:a></text:p>
              <text:p text:style-name="Normal"><text:span>Ruxandra Pavelchievici; Anne-Claudine Morel; Isabelle Clerc.<text:s/></text:span><text:span>Ombres et lumières dans les Amériques</text:span><text:span>, 3842023,<text:s/></text:span><text:a xlink:type="simple" xlink:href="https://www.editions-harmattan.fr/livre-ombres_et_lumieres_dans_les_ameriques_ruxandra_pavelchievici-9782336422442-78890.html">L'Harmattan</text:a><text:span>, 2023, Cycnos, 978-2-336-42244-2</text:span></text:p>
              <text:p text:style-name="Normal"><text:span>Chapitre d'ouvrage</text:span></text:p>
              <text:p text:style-name="Normal"><text:a xlink:type="simple" xlink:href="https://hal.science/hal-04556890v1">hal-0455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133v1">À la frontière du réel et de l’imaginaire : hétérotopie et hybridité dans le roman de Patricia Eakins The Marvelous Adventures of Pierre Baptiste</text:a></text:p>
              <text:p text:style-name="Normal"><text:a xlink:type="simple" xlink:href="https://hal.science/search/index/?q=*&amp;authFullName_s=Elodie Trole">Elodie Trole</text:a></text:p>
              <text:p text:style-name="Normal"><text:span>Revue CYCNOS, Didier Revest, Ruxandra Pavelchievici.<text:s/></text:span><text:span>FRONTIÈRE(S) ET ESPACE(S)-FRONTIÈRE DANS L'AIRE ANGLOPHONE, Tome 2</text:span><text:span>,<text:s/></text:span><text:a xlink:type="simple" xlink:href="https://www.editions-harmattan.fr/index.asp?navig=catalogue&amp;amp;obj=numero&amp;amp;no=76158&amp;amp;no_revue=862&amp;amp;razSqlClone=1">L'Harmattan</text:a><text:span>, 2023, Revue CYCNOS, 978-2-14-032478-9</text:span></text:p>
              <text:p text:style-name="Normal"><text:span>Chapitre d'ouvrage</text:span></text:p>
              <text:p text:style-name="Normal"><text:a xlink:type="simple" xlink:href="https://hal.science/hal-04005133v1">hal-040051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TROLE</dc:title>
    <dc:subject/>
    <dc:description>CV</dc:description>
    <dc:creator/>
    <dc:date>2026-05-14T19:11:54.000</dc:date>
    <meta:generator>PHPWord</meta:generator>
    <meta:initial-creator>CCSD</meta:initial-creator>
    <meta:creation-date>2026-05-14T19:11:54.000</meta:creation-date>
    <meta:keyword/>
    <meta:user-defined meta:name="Category"/>
    <meta:user-defined meta:name="Company"/>
    <meta:user-defined meta:name="Manager"/>
  </office:meta>
</office:document-meta>
</file>