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e1b9" style:family="table">
      <style:table-properties style:rel-width="100" table:align="center"/>
    </style:style>
    <style:style style:name="1ee1b9.0" style:family="table-column">
      <style:table-column-properties style:column-width="0.00cm"/>
    </style:style>
    <style:style style:name="4abf40" style:family="table">
      <style:table-properties style:rel-width="100" table:align="center"/>
    </style:style>
    <style:style style:name="4abf40.0" style:family="table-column">
      <style:table-column-properties style:column-width="0.00cm"/>
    </style:style>
    <style:style style:name="b59a0b" style:family="table">
      <style:table-properties style:rel-width="100" table:align="center"/>
    </style:style>
    <style:style style:name="b59a0b.0" style:family="table-column">
      <style:table-column-properties style:column-width="0.00cm"/>
    </style:style>
    <style:style style:name="5aa853" style:family="table">
      <style:table-properties style:rel-width="100" table:align="center"/>
    </style:style>
    <style:style style:name="5aa853.0" style:family="table-column">
      <style:table-column-properties style:column-width="0.00cm"/>
    </style:style>
    <style:style style:name="7b0de6" style:family="table">
      <style:table-properties style:rel-width="100" table:align="center"/>
    </style:style>
    <style:style style:name="7b0de6.0" style:family="table-column">
      <style:table-column-properties style:column-width="0.00cm"/>
    </style:style>
    <style:style style:name="2a1a07" style:family="table">
      <style:table-properties style:rel-width="100" table:align="center"/>
    </style:style>
    <style:style style:name="2a1a07.0" style:family="table-column">
      <style:table-column-properties style:column-width="0.00cm"/>
    </style:style>
    <style:style style:name="4cc45e" style:family="table">
      <style:table-properties style:rel-width="100" table:align="center"/>
    </style:style>
    <style:style style:name="4cc45e.0" style:family="table-column">
      <style:table-column-properties style:column-width="0.00cm"/>
    </style:style>
    <style:style style:name="0947a8" style:family="table">
      <style:table-properties style:rel-width="100" table:align="center"/>
    </style:style>
    <style:style style:name="0947a8.0" style:family="table-column">
      <style:table-column-properties style:column-width="0.00cm"/>
    </style:style>
    <style:style style:name="b9bdf7" style:family="table">
      <style:table-properties style:rel-width="100" table:align="center"/>
    </style:style>
    <style:style style:name="b9bd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Gu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odieguillon">elodiegui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12-176X">0000-0001-8212-17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172081">17817208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1ee1b9" table:style-name="1ee1b9">
          <table:table-column table:style-name="1ee1b9.0"/>
          <table:table-row>
            <table:table-cell office:value-type="string">
              <text:p text:style-name="Normal"><text:a xlink:type="simple" xlink:href="https://hal.science/hal-04102842v1">« Mais alors, la machine remplacera-t-elle un jour l’historien ? » L’histoire de l’Antiquité à l’heure des pratiques numériques actuelles</text:a></text:p>
              <text:p text:style-name="Normal"><text:a xlink:type="simple" xlink:href="https://hal.science/search/index/?q=*&amp;authFullName_s=Élodie Guillon">Élodie Guillon</text:a></text:p>
              <text:p text:style-name="Normal"><text:span>Anabases - Traditions et réceptions de l’Antiquité</text:span><text:span>, 2022, 35, pp.314-320.<text:s/></text:span><text:a xlink:type="simple" xlink:href="https://dx.doi.org/10.4000/anabases.14020">⟨10.4000/anabases.14020⟩</text:a></text:p>
              <text:p text:style-name="Normal"><text:span>Article dans une revue</text:span></text:p>
              <text:p text:style-name="Normal"><text:a xlink:type="simple" xlink:href="https://hal.science/hal-04102842v1">hal-0410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71v1">Dieux et lieux de la Méditerranée antique : des outils numériques pour l’histoire des religions</text:a></text:p>
              <text:p text:style-name="Normal"><text:a xlink:type="simple" xlink:href="https://hal.science/search/index/?q=*&amp;authFullName_s=Élodie Guillon">Élodie Guillon</text:a><text:span>,</text:span><text:a xlink:type="simple" xlink:href="https://hal.science/search/index/?q=*&amp;authFullName_s=Antoine Laurent">Antoine Laurent</text:a></text:p>
              <text:p text:style-name="Normal"><text:span>Humanités numériques</text:span><text:span>, 2021, 3,<text:s/></text:span><text:a xlink:type="simple" xlink:href="https://dx.doi.org/10.4000/revuehn.1451">⟨10.4000/revuehn.1451⟩</text:a></text:p>
              <text:p text:style-name="Normal"><text:span>Article dans une revue</text:span></text:p>
              <text:p text:style-name="Normal"><text:a xlink:type="simple" xlink:href="https://hal.science/hal-03227071v1">hal-0322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13v1">Antón Alvar Nuño, Historiografía de la esclavitud</text:a></text:p>
              <text:p text:style-name="Normal"><text:a xlink:type="simple" xlink:href="https://hal.science/search/index/?q=*&amp;authFullName_s=Élodie Guillon">Élodie Guillon</text:a></text:p>
              <text:p text:style-name="Normal"><text:span>Anabases - Traditions et réceptions de l’Antiquité</text:span><text:span>, 2021, 33, pp.273-275.<text:s/></text:span><text:a xlink:type="simple" xlink:href="https://dx.doi.org/10.4000/anabases.12194">⟨10.4000/anabases.121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02813v1">hal-0410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23v1">Tiphaine Annabelle Besnard et Mathieu Scapin (dir.), Age of Classics ! L’Antiquité dans la culture pop. Catalogue de l’exposition présentée au Musée Saint-Raymond, Musée d’archéologie de Toulouse, du 22 février au 22 septembre 2019</text:a></text:p>
              <text:p text:style-name="Normal"><text:a xlink:type="simple" xlink:href="https://hal.science/search/index/?q=*&amp;authFullName_s=Élodie Guillon">Élodie Guillon</text:a></text:p>
              <text:p text:style-name="Normal"><text:span>Anabases - Traditions et réceptions de l’Antiquité</text:span><text:span>, 2020, pp.260-262.<text:s/></text:span><text:a xlink:type="simple" xlink:href="https://dx.doi.org/10.4000/anabases.11418">⟨10.4000/anabases.1141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02823v1">hal-0410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656v1">L’apport scientifique des bases de données</text:a></text:p>
              <text:p text:style-name="Normal"><text:a xlink:type="simple" xlink:href="https://hal.science/search/index/?q=*&amp;authFullName_s=Adeline Grand-Clément">Adeline Grand-Clément</text:a><text:span>,</text:span><text:a xlink:type="simple" xlink:href="https://hal.science/search/index/?q=*&amp;authFullName_s=Élodie Guillon">Élodie Guillon</text:a></text:p>
              <text:p text:style-name="Normal"><text:span>Anabases - Traditions et réceptions de l’Antiquité</text:span><text:span>, 2020, 31, pp.198-204.<text:s/></text:span><text:a xlink:type="simple" xlink:href="https://dx.doi.org/10.4000/anabases.10843">⟨10.4000/anabases.10843⟩</text:a></text:p>
              <text:p text:style-name="Normal"><text:span>Article dans une revue</text:span></text:p>
              <text:p text:style-name="Normal"><text:a xlink:type="simple" xlink:href="https://hal.science/hal-02886656v1">hal-0288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31v1">Antiquités numériques. Introduction</text:a></text:p>
              <text:p text:style-name="Normal"><text:a xlink:type="simple" xlink:href="https://hal.science/search/index/?q=*&amp;authFullName_s=Élodie Guillon">Élodie Guillon</text:a></text:p>
              <text:p text:style-name="Normal"><text:span>Anabases - Traditions et réceptions de l’Antiquité</text:span><text:span>, 2019, 30, pp.197-198.<text:s/></text:span><text:a xlink:type="simple" xlink:href="https://dx.doi.org/10.4000/anabases.10064">⟨10.4000/anabases.10064⟩</text:a></text:p>
              <text:p text:style-name="Normal"><text:span>Article dans une revue</text:span></text:p>
              <text:p text:style-name="Normal"><text:a xlink:type="simple" xlink:href="https://hal.science/hal-04102831v1">hal-04102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3368v1">Compte rendu : D’Andrea, Bruno, Bambini nel « limbo ». Dati e proposte interpretative sui tofet fenici e puniciCollection de l’École française de Rome, 552, Rome, École française de Rome, 2018</text:a></text:p>
              <text:p text:style-name="Normal"><text:a xlink:type="simple" xlink:href="https://hal.science/search/index/?q=*&amp;authFullName_s=Élodie Guillon">Élodie Guillon</text:a></text:p>
              <text:p text:style-name="Normal"><text:span>Pallas. Revue d'études antiques</text:span><text:span>, 2019, 109, pp.383-397.<text:s/></text:span><text:a xlink:type="simple" xlink:href="https://dx.doi.org/10.4000/pallas.17016">⟨10.4000/pallas.1701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03368v1">halshs-0300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02v1">Mapping ancient gods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Maria Bianco">Maria Bianco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Sylvain Lebreton">Sylvain Lebreton</text:a><text:span>et al.</text:span></text:p>
              <text:p text:style-name="Normal"><text:span>Mediterranean Historical Review</text:span><text:span>, 2019, 34 (2), pp.207-220.<text:s/></text:span><text:a xlink:type="simple" xlink:href="https://dx.doi.org/10.1080/09518967.2019.1664524">⟨10.1080/09518967.2019.1664524⟩</text:a></text:p>
              <text:p text:style-name="Normal"><text:span>Article dans une revue</text:span></text:p>
              <text:p text:style-name="Normal"><text:a xlink:type="simple" xlink:href="https://hal.science/hal-02389802v1">hal-0238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35v1">«Les dénominations des dieux nous offrent comme autant d’images dessinées» (Julien, Lettres 89b, 291 b). Repenser le binôme théonyme-épithète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Maria Bianco">Maria Bianco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Antoine Laurent">Antoine Laurent</text:a><text:span>et al.</text:span></text:p>
              <text:p text:style-name="Normal"><text:span>Studi e materiali di storia delle religioni</text:span><text:span>, 2018</text:span></text:p>
              <text:p text:style-name="Normal"><text:span>Article dans une revue</text:span></text:p>
              <text:p text:style-name="Normal"><text:a xlink:type="simple" xlink:href="https://hal.science/hal-01990135v1">hal-01990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0727v1">Tønnes Bekker-Nielsen, Ruthy Gertwagen (ed.), The Inland Seas: Towards an Ecohistory of the Mediterranean and the Black Sea. Geographica historica, 35. Stuttgart: Franz Steiner Verlag, 2016.</text:a></text:p>
              <text:p text:style-name="Normal"><text:a xlink:type="simple" xlink:href="https://hal.science/search/index/?q=*&amp;authFullName_s=Élodie Guillon">Élodie Guillon</text:a></text:p>
              <text:p text:style-name="Normal"><text:span>Bryn Mawr Classical Review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30727v1">halshs-02130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0711v1">Pierre Briant, Alexandre. Exégèse des lieux communs, Paris, Gallimard, Collection Folio histoire, 2016</text:a></text:p>
              <text:p text:style-name="Normal"><text:a xlink:type="simple" xlink:href="https://hal.science/search/index/?q=*&amp;authFullName_s=Élodie Guillon">Élodie Guillon</text:a></text:p>
              <text:p text:style-name="Normal"><text:span>Anabases - Traditions et réceptions de l’Antiquité</text:span><text:span>, 2017, Anabases 26, p. 227-22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30711v1">halshs-02130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760v1">Compte-rendu : Daniel Barbu, Nicolas Meylan, Youri Volokhine (éd.), Mondes Clos. Les îles (2015)</text:a></text:p>
              <text:p text:style-name="Normal"><text:a xlink:type="simple" xlink:href="https://hal.science/search/index/?q=*&amp;authFullName_s=Élodie Guillon">Élodie Guillon</text:a></text:p>
              <text:p text:style-name="Normal"><text:span>Anabases - Traditions et réceptions de l’Antiquité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49760v1">halshs-01649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610v1">Les rapports entre les cités phéniciennes et leurs arrière-pays en Phénicie du Nord</text:a></text:p>
              <text:p text:style-name="Normal"><text:a xlink:type="simple" xlink:href="https://hal.science/search/index/?q=*&amp;authFullName_s=Élodie Guillon">Élodie Guillon</text:a></text:p>
              <text:p text:style-name="Normal"><text:span>Topoi Orient - Occident</text:span><text:span>, 2015, Suppl. 13, pp.123-153</text:span></text:p>
              <text:p text:style-name="Normal"><text:span>Article dans une revue</text:span></text:p>
              <text:p text:style-name="Normal"><text:a xlink:type="simple" xlink:href="https://shs.hal.science/halshs-01649610v1">halshs-01649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772v1">Approche historique et spatiale de la Phénicie hellénistique : cités, territoires, modélisation</text:a></text:p>
              <text:p text:style-name="Normal"><text:a xlink:type="simple" xlink:href="https://hal.science/search/index/?q=*&amp;authFullName_s=Élodie Guillon">Élodie Guillon</text:a></text:p>
              <text:p text:style-name="Normal"><text:span>Anabases - Traditions et réceptions de l’Antiquité</text:span><text:span>, 2015, 22</text:span></text:p>
              <text:p text:style-name="Normal"><text:span>Article dans une revue</text:span></text:p>
              <text:p text:style-name="Normal"><text:a xlink:type="simple" xlink:href="https://shs.hal.science/halshs-01649772v1">halshs-01649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775v1">Pierre-Louis Gatier, Julien Aliquot, Lévon Nordiguian (ed.), Sources de l'histoire de Tyr: textes de l'Antiquité et du Moyen Âge. Beyrouth</text:a></text:p>
              <text:p text:style-name="Normal"><text:a xlink:type="simple" xlink:href="https://hal.science/search/index/?q=*&amp;authFullName_s=Élodie Guillon">Élodie Guillon</text:a></text:p>
              <text:p text:style-name="Normal"><text:span>Bryn Mawr Classical Review</text:span><text:span>, 2012, pp.5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49775v1">halshs-0164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784v1">Peter van Dommelen, Carlos Gómez Bellard, Rural Landscapes of the Punic World. Monographs in Mediterranean Archaeology; v. 11. London</text:a></text:p>
              <text:p text:style-name="Normal"><text:a xlink:type="simple" xlink:href="https://hal.science/search/index/?q=*&amp;authFullName_s=Élodie Guillon">Élodie Guillon</text:a></text:p>
              <text:p text:style-name="Normal"><text:span>Bryn Mawr Classical Review</text:span><text:span>, 2009, pp.0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49784v1">halshs-01649784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4abf40" table:style-name="4abf40">
          <table:table-column table:style-name="4abf40.0"/>
          <table:table-row>
            <table:table-cell office:value-type="string">
              <text:p text:style-name="Normal"><text:a xlink:type="simple" xlink:href="https://shs.hal.science/halshs-02280485v1">Introduction générale à la JEMMA</text:a></text:p>
              <text:p text:style-name="Normal"><text:a xlink:type="simple" xlink:href="https://hal.science/search/index/?q=*&amp;authFullName_s=Élodie Guillon">Élodie Guillon</text:a></text:p>
              <text:p text:style-name="Normal"><text:span>Journée d’étude du Master Mondes Anciens (Université Toulouse Jean Jaurès) Méandres. Réseaux, structures et systèmes de l’Antiquité à nos jours</text:span><text:span>, Jan 2019, Toulouse, France</text:span></text:p>
              <text:p text:style-name="Normal"><text:span>Communication dans un congrès</text:span></text:p>
              <text:p text:style-name="Normal"><text:a xlink:type="simple" xlink:href="https://shs.hal.science/halshs-02280485v1">halshs-02280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984v1">Por tierra y por mar. Estrategias de poblamiento y control espacial en época fenicio-púnica</text:a></text:p>
              <text:p text:style-name="Normal"><text:a xlink:type="simple" xlink:href="https://hal.science/search/index/?q=*&amp;authFullName_s=Élodie Guillon">Élodie Guillon</text:a></text:p>
              <text:p text:style-name="Normal"><text:span>Workshop Internacional: Antes de las Columnas. Malaka púnica y su proyección en el SE ibérico y Mar de Alborán</text:span><text:span>, Bartolomé Mora (Universidad de Malaga), Nov 2019, Malaga, España</text:span></text:p>
              <text:p text:style-name="Normal"><text:span>Communication dans un congrès</text:span></text:p>
              <text:p text:style-name="Normal"><text:a xlink:type="simple" xlink:href="https://shs.hal.science/halshs-02555984v1">halshs-02555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33508v1">Alexandre le Grand chez les Juifs : un roi modèle ?</text:a></text:p>
              <text:p text:style-name="Normal"><text:a xlink:type="simple" xlink:href="https://hal.science/search/index/?q=*&amp;authFullName_s=Élodie Guillon">Élodie Guillon</text:a></text:p>
              <text:p text:style-name="Normal"><text:span>Séminaire. La fabrication de l’Antiquité par les Anciens :« Façonner les normes : émergence et signification des modèles »</text:span><text:span>, PLH-ERASME, Mar 2019, Toulouse, France</text:span></text:p>
              <text:p text:style-name="Normal"><text:span>Communication dans un congrès</text:span></text:p>
              <text:p text:style-name="Normal"><text:a xlink:type="simple" xlink:href="https://shs.hal.science/halshs-02633508v1">halshs-0263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049v1">Épithètes en réseaux</text:a></text:p>
              <text:p text:style-name="Normal"><text:a xlink:type="simple" xlink:href="https://hal.science/search/index/?q=*&amp;authFullName_s=Élodie Guillon">Élodie Guillon</text:a><text:span>,</text:span><text:a xlink:type="simple" xlink:href="https://hal.science/search/index/?q=*&amp;authFullName_s=Antoine Laurent">Antoine Laurent</text:a></text:p>
              <text:p text:style-name="Normal"><text:span>Archéologie, histoire et analyse spatiale. Dialogue interdisciplinaire sur la question des SIG archéologiques et historiques</text:span><text:span>, May 2018, Lille, France</text:span></text:p>
              <text:p text:style-name="Normal"><text:span>Communication dans un congrès</text:span></text:p>
              <text:p text:style-name="Normal"><text:a xlink:type="simple" xlink:href="https://hal.science/hal-03153049v1">hal-0315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88v2">Le monde clos des Pitiuses : essai d'analyse du fonctionnement territorial d'Ibiza et Formentera puniques</text:a></text:p>
              <text:p text:style-name="Normal"><text:a xlink:type="simple" xlink:href="https://hal.science/search/index/?q=*&amp;authFullName_s=Élodie Guillon">Élodie Guillon</text:a></text:p>
              <text:p text:style-name="Normal"><text:span>Colloque international: "Insularité, îléité, insularisation en Méditerranée phénicienne et punique"</text:span><text:span>, Mar 2017, Ibiza, Espagne</text:span></text:p>
              <text:p text:style-name="Normal"><text:span>Communication dans un congrès</text:span></text:p>
              <text:p text:style-name="Normal"><text:a xlink:type="simple" xlink:href="https://hal.science/hal-01617188v2">hal-016171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045v1">Projet PPI. Nouvelle valorisation du patrimoine archéologique d'Ibiza : outils, résultats, perspectives</text:a></text:p>
              <text:p text:style-name="Normal"><text:a xlink:type="simple" xlink:href="https://hal.science/search/index/?q=*&amp;authFullName_s=Élodie Guillon">Élodie Guillon</text:a></text:p>
              <text:p text:style-name="Normal"><text:span>Workshop sur le monde phénico-punique</text:span><text:span>, Réseau AniMed, Dec 2016, Montpellier-Lattes, France</text:span></text:p>
              <text:p text:style-name="Normal"><text:span>Communication dans un congrès</text:span></text:p>
              <text:p text:style-name="Normal"><text:a xlink:type="simple" xlink:href="https://hal.science/hal-01435045v1">hal-01435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2668v3">Les Phéniciens aux Pityuses, de l'installation d'un comptoir à la &amp;quot;colonisation&amp;quot; de l'arrière-pays insulaire</text:a></text:p>
              <text:p text:style-name="Normal"><text:a xlink:type="simple" xlink:href="https://hal.science/search/index/?q=*&amp;authFullName_s=Élodie Guillon">Élodie Guillon</text:a></text:p>
              <text:p text:style-name="Normal"><text:span>Journée d'étude: "Les paysages phéniciens : recherches sur le contexte spatial des établissements phéniciens en péninsule Ibérique"</text:span><text:span>, Jun 2016, Toulouse, France</text:span></text:p>
              <text:p text:style-name="Normal"><text:span>Communication dans un congrès</text:span></text:p>
              <text:p text:style-name="Normal"><text:a xlink:type="simple" xlink:href="https://shs.hal.science/halshs-01332668v3">halshs-01332668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093v1">La culture matérielle phénicienne et punique à Ibiza : croisement des influences et créations singulières (VIIe-IIe s. av. J.-C.)</text:a></text:p>
              <text:p text:style-name="Normal"><text:a xlink:type="simple" xlink:href="https://hal.science/search/index/?q=*&amp;authFullName_s=Élodie Guillon">Élodie Guillon</text:a></text:p>
              <text:p text:style-name="Normal"><text:span>Journées d'études "Les Phéniciens, les Puniques et les autres échanges et identités entre le monde phénico-punique et les diérents peuples de l'Orient ancien et du pourtour méditerranéen"</text:span><text:span>, Luisa BONADIES, Iva CHIRPANLIEVA et Elodie GUILLON, May 2016, Paris, France</text:span></text:p>
              <text:p text:style-name="Normal"><text:span>Communication dans un congrès</text:span></text:p>
              <text:p text:style-name="Normal"><text:a xlink:type="simple" xlink:href="https://shs.hal.science/halshs-01338093v1">halshs-0133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26v2">Ibiza punique, un exemple de connectivity méditerranéenne antique (IV e -II e siècles av. J.-C.)</text:a></text:p>
              <text:p text:style-name="Normal"><text:a xlink:type="simple" xlink:href="https://hal.science/search/index/?q=*&amp;authFullName_s=Élodie Guillon">Élodie Guillon</text:a></text:p>
              <text:p text:style-name="Normal"><text:span>The Mediterranean and its Hinterlands: "lepays en profondeur"</text:span><text:span>, CAS (Université de Toulouse), Sep 2016, Toulouse, France</text:span></text:p>
              <text:p text:style-name="Normal"><text:span>Communication dans un congrès</text:span></text:p>
              <text:p text:style-name="Normal"><text:a xlink:type="simple" xlink:href="https://hal.science/hal-01433026v2">hal-01433026v2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b59a0b" table:style-name="b59a0b">
          <table:table-column table:style-name="b59a0b.0"/>
          <table:table-row>
            <table:table-cell office:value-type="string">
              <text:p text:style-name="Normal"><text:a xlink:type="simple" xlink:href="https://hal.science/hal-03984548v1">Naming and Mapping the Gods in the Ancient Mediterranean. Spaces, Mobilities, Imaginaries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Max Luaces">Max Luaces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Sylvain Lebreton">Sylvain Lebreton</text:a><text:span>et al.</text:span></text:p>
              <text:p text:style-name="Normal"><text:span>Thomas Galoppin Elodie Guillon Max Luaces Asuman Lätzer-Lasar Sylvain Lebreton Fabio Porzia Jörg Rüpke Emiliano Rubens Urciuoli and Corinne Bonnet.<text:s/></text:span><text:a xlink:type="simple" xlink:href="https://www.degruyter.com/document/doi/10.1515/9783110798432/html">De Gruyter</text:a><text:span>, 2, 2022, 9783110798432</text:span></text:p>
              <text:p text:style-name="Normal"><text:span>Ouvrages</text:span></text:p>
              <text:p text:style-name="Normal"><text:a xlink:type="simple" xlink:href="https://hal.science/hal-03984548v1">hal-0398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32v1">Les Phéniciens. Une civilisation méditerranéenne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Fabio Porzia">Fabio Porzia</text:a></text:p>
              <text:p text:style-name="Normal"><text:span>Tallandier, 2021, 9791021051027</text:span></text:p>
              <text:p text:style-name="Normal"><text:span>Ouvrages</text:span></text:p>
              <text:p text:style-name="Normal"><text:a xlink:type="simple" xlink:href="https://hal.science/hal-03417432v1">hal-03417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858v1">Les arrière-pays des cités phéniciennes à l'époque hellénistique (IVe-Ier s. av. n. è.). Approches historique et spatiale d'une aire géoculturelle</text:a></text:p>
              <text:p text:style-name="Normal"><text:a xlink:type="simple" xlink:href="https://hal.science/search/index/?q=*&amp;authFullName_s=Élodie Guillon">Élodie Guillon</text:a></text:p>
              <text:p text:style-name="Normal"><text:a xlink:type="simple" xlink:href="http://www.rstfen.cnr.it/index.php/collezione-collection">CNR (ISPC)</text:a><text:span>, 50, 2020, Collezione di Studi Fenici, Massimo Botto</text:span></text:p>
              <text:p text:style-name="Normal"><text:span>Ouvrages</text:span></text:p>
              <text:p text:style-name="Normal"><text:a xlink:type="simple" xlink:href="https://shs.hal.science/halshs-03109858v1">halshs-0310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42v1">La civiltà dei Fenici. Un percorso mediterraneo nel I millenniuo a.C.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Fabio Porzia">Fabio Porzia</text:a></text:p>
              <text:p text:style-name="Normal"><text:span>Carocci, 2020</text:span></text:p>
              <text:p text:style-name="Normal"><text:span>Ouvrages</text:span></text:p>
              <text:p text:style-name="Normal"><text:a xlink:type="simple" xlink:href="https://hal.science/hal-03152142v1">hal-03152142v1</text:a></text:p>
            </table:table-cell>
          </table:table-row>
        </table:table>
        <text:p text:style-name="P24"/>
        <text:p text:style-name="Heading2"><text:span text:style-name="T10">Chapitre d'ouvrage (7)</text:span></text:p>
        <text:p text:style-name="P26"/>
        <table:table table:name="5aa853" table:style-name="5aa853">
          <table:table-column table:style-name="5aa853.0"/>
          <table:table-row>
            <table:table-cell office:value-type="string">
              <text:p text:style-name="Normal"><text:a xlink:type="simple" xlink:href="https://hal.science/hal-04103329v1">Ancient Gods Going Digital: On the First Steps of the on-Going ERC Project &amp;quot;Mapping Ancient Polytheisms</text:a></text:p>
              <text:p text:style-name="Normal"><text:a xlink:type="simple" xlink:href="https://hal.science/search/index/?q=*&amp;authFullName_s=Élodie Guillon">Élodie Guillon</text:a><text:span>,</text:span><text:a xlink:type="simple" xlink:href="https://hal.science/search/index/?q=*&amp;authFullName_s=Fabio Porzia">Fabio Porzia</text:a></text:p>
              <text:p text:style-name="Normal"><text:span>Vanessa Bigot Juloux; Alessandro Di Ludovico; Sveta Matskevich.<text:s/></text:span><text:span>The Ancient World Goes Digital. Case Studies on Archaeology, Texts, Online Publishing, Digital Archiving, and Preservation</text:span><text:span>,<text:s/></text:span><text:a xlink:type="simple" xlink:href="https://brill.com/display/title/62493">Brill</text:a><text:span>, pp.247-285, 2023, Digital Biblical Studies 6, 978-90-04-52711-9</text:span></text:p>
              <text:p text:style-name="Normal"><text:span>Chapitre d'ouvrage</text:span></text:p>
              <text:p text:style-name="Normal"><text:a xlink:type="simple" xlink:href="https://hal.science/hal-04103329v1">hal-0410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4549v1">Portrait itinérant</text:a></text:p>
              <text:p text:style-name="Normal"><text:a xlink:type="simple" xlink:href="https://hal.science/search/index/?q=*&amp;authFullName_s=Élodie Guillon">Élodie Guillon</text:a></text:p>
              <text:p text:style-name="Normal"><text:span>Noms de dieux. Portraits de divinités antiques</text:span><text:span>,<text:s/></text:span><text:a xlink:type="simple" xlink:href="http://www.editions-anacharsis.com/Noms-de-dieux">Éditions Anacharsis</text:a><text:span>, 2021, Collection Essais. Série Histoire, 979-1-027-90408-2</text:span></text:p>
              <text:p text:style-name="Normal"><text:span>Chapitre d'ouvrage</text:span></text:p>
              <text:p text:style-name="Normal"><text:a xlink:type="simple" xlink:href="https://shs.hal.science/halshs-03114549v1">halshs-03114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7195v1">Evolución de la ocupación del suelo en las Pitiusas en la época púnica: propuesta de estudio con unos modelos</text:a></text:p>
              <text:p text:style-name="Normal"><text:a xlink:type="simple" xlink:href="https://hal.science/search/index/?q=*&amp;authFullName_s=Élodie Guillon">Élodie Guillon</text:a></text:p>
              <text:p text:style-name="Normal"><text:span>Insularidad, îléité e insularización en el Mediterráneo fenicio y púnico (Eivissa, 2017)</text:span><text:span>, 78, , pp.201-206, 2020, Treballs del Museu Arqueológic d’Eivissa i Formentera, 978-84-87143-60-1</text:span></text:p>
              <text:p text:style-name="Normal"><text:span>Chapitre d'ouvrage</text:span></text:p>
              <text:p text:style-name="Normal"><text:a xlink:type="simple" xlink:href="https://shs.hal.science/halshs-03257195v1">halshs-03257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7216v1">Introduction</text:a></text:p>
              <text:p text:style-name="Normal"><text:a xlink:type="simple" xlink:href="https://hal.science/search/index/?q=*&amp;authFullName_s=Élodie Guillon">Élodie Guillon</text:a><text:span>,</text:span><text:a xlink:type="simple" xlink:href="https://hal.science/search/index/?q=*&amp;authFullName_s=Benjami Costa">Benjami Costa</text:a></text:p>
              <text:p text:style-name="Normal"><text:span>Insularidad, îléité e insularización en el Mediterráneo fenicio y púnico (Eivissa, 2017)</text:span><text:span>, 78, , pp.9-25, 2020, Treballs del Museu Arqueológic d’Eivissa i Formentera,, 78-84-87143-60-1</text:span></text:p>
              <text:p text:style-name="Normal"><text:span>Chapitre d'ouvrage</text:span></text:p>
              <text:p text:style-name="Normal"><text:a xlink:type="simple" xlink:href="https://shs.hal.science/halshs-03257216v1">halshs-0325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7173v1">Le monde clos des Pitiuses : essai d'analyse du fonctionnement territorial d'Ibiza et Formentera puniques</text:a></text:p>
              <text:p text:style-name="Normal"><text:a xlink:type="simple" xlink:href="https://hal.science/search/index/?q=*&amp;authFullName_s=Élodie Guillon">Élodie Guillon</text:a></text:p>
              <text:p text:style-name="Normal"><text:span>Insularidad, îléité e insularización en el Mediterráneo fenicio y púnico (Eivissa, 2017)</text:span><text:span>, 78, , pp.183-199, 2020, Treballs del Museu Arqueológic d’Eivissa i Formentera, 978-84-87143-60-1</text:span></text:p>
              <text:p text:style-name="Normal"><text:span>Chapitre d'ouvrage</text:span></text:p>
              <text:p text:style-name="Normal"><text:a xlink:type="simple" xlink:href="https://shs.hal.science/halshs-03257173v1">halshs-03257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390v1">Avant-propos</text:a></text:p>
              <text:p text:style-name="Normal"><text:a xlink:type="simple" xlink:href="https://hal.science/search/index/?q=*&amp;authFullName_s=Luisa Bonadies">Luisa Bonadies</text:a><text:span>,</text:span><text:a xlink:type="simple" xlink:href="https://hal.science/search/index/?q=*&amp;authFullName_s=Élodie Guillon">Élodie Guillon</text:a></text:p>
              <text:p text:style-name="Normal"><text:span>Luisa Bonadies; Iva Chirpanlieva; Élodie Guillon.<text:s/></text:span><text:span>Les Phéniciens, les Puniques et les Autres. Échanges et identités en Méditerranée ancienne</text:span><text:span>, 31,<text:s/></text:span><text:a xlink:type="simple" xlink:href="http://orient-mediterranee.com/spip.php?article4322">De Boccard</text:a><text:span>, pp.7-8, 2019, Orient et Méditerranée, 978-2-7018-0569-6</text:span></text:p>
              <text:p text:style-name="Normal"><text:span>Chapitre d'ouvrage</text:span></text:p>
              <text:p text:style-name="Normal"><text:a xlink:type="simple" xlink:href="https://shs.hal.science/halshs-02555390v1">halshs-02555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367v1">Le mobilier céramique phénicien et punique d’Ibiza</text:a></text:p>
              <text:p text:style-name="Normal"><text:a xlink:type="simple" xlink:href="https://hal.science/search/index/?q=*&amp;authFullName_s=Élodie Guillon">Élodie Guillon</text:a></text:p>
              <text:p text:style-name="Normal"><text:span>Luisa Bonadies; Iva Chirpanlieva; Elodie Guillon.<text:s/></text:span><text:span>Les Phéniciens, les Puniques et les Autres. Échanges et identités en Méditerranée ancienne</text:span><text:span>, 31,<text:s/></text:span><text:a xlink:type="simple" xlink:href="http://orient-mediterranee.com/spip.php?article4322">Éditions de Boccard</text:a><text:span>, pp.267-280, 2019, Orient &amp; Méditerranée, 978-2-7018-0569-6</text:span></text:p>
              <text:p text:style-name="Normal"><text:span>Chapitre d'ouvrage</text:span></text:p>
              <text:p text:style-name="Normal"><text:a xlink:type="simple" xlink:href="https://shs.hal.science/halshs-02555367v1">halshs-02555367v1</text:a></text:p>
            </table:table-cell>
          </table:table-row>
        </table:table>
        <text:p text:style-name="P27"/>
        <text:p text:style-name="Heading2"><text:span text:style-name="T11">Autre publication scientifique (3)</text:span></text:p>
        <text:p text:style-name="P29"/>
        <table:table table:name="7b0de6" table:style-name="7b0de6">
          <table:table-column table:style-name="7b0de6.0"/>
          <table:table-row>
            <table:table-cell office:value-type="string">
              <text:p text:style-name="Normal"><text:a xlink:type="simple" xlink:href="https://shs.hal.science/halshs-02633291v1">Les espaces sacrés d'Ibiza/Aiboshim</text:a></text:p>
              <text:p text:style-name="Normal"><text:a xlink:type="simple" xlink:href="https://hal.science/search/index/?q=*&amp;authFullName_s=Élodie Guillon">Élodie Guill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633291v1">halshs-02633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476v1">Ancrer les dieux dans l’espace en Méditerranée antique. Atelier exploratoire autour d’Eduardo Ferrer Albelda</text:a></text:p>
              <text:p text:style-name="Normal"><text:a xlink:type="simple" xlink:href="https://hal.science/search/index/?q=*&amp;authFullName_s=Élodie Guillon">Élodie Guillon</text:a><text:span>,</text:span><text:a xlink:type="simple" xlink:href="https://hal.science/search/index/?q=*&amp;authFullName_s=Eduardo Ferrer Albelda">Eduardo Ferrer Albelda</text:a><text:span>,</text:span><text:a xlink:type="simple" xlink:href="https://hal.science/search/index/?q=*&amp;authFullName_s=Benjamin Caparroy">Benjamin Caparroy</text:a><text:span>,</text:span><text:a xlink:type="simple" xlink:href="https://hal.science/search/index/?q=*&amp;authFullName_s=Alexandre Gouverneur">Alexandre Gouverneur</text:a><text:span>,</text:span><text:a xlink:type="simple" xlink:href="https://hal.science/search/index/?q=*&amp;authFullName_s=Max Luaces">Max Luaces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280476v1">halshs-02280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786v1">Digital Practices Workshop</text:a></text:p>
              <text:p text:style-name="Normal"><text:a xlink:type="simple" xlink:href="https://hal.science/search/index/?q=*&amp;authFullName_s=Élodie Guillon">Élodie Guill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280786v1">halshs-02280786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2a1a07" table:style-name="2a1a07">
          <table:table-column table:style-name="2a1a07.0"/>
          <table:table-row>
            <table:table-cell office:value-type="string">
              <text:p text:style-name="Normal"><text:a xlink:type="simple" xlink:href="https://hal.science/hal-01700653v1">Cartographier les épithètes divines : enjeux et embûches d'un projet collectif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Miriam Bianco">Miriam Bianco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Sylvain Lebreton">Sylvain Lebreton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00653v1">hal-01700653v1</text:a></text:p>
            </table:table-cell>
          </table:table-row>
        </table:table>
        <text:p text:style-name="P33"/>
        <text:p text:style-name="Heading2"><text:span text:style-name="T13">Rapport (3)</text:span></text:p>
        <text:p text:style-name="P35"/>
        <table:table table:name="4cc45e" table:style-name="4cc45e">
          <table:table-column table:style-name="4cc45e.0"/>
          <table:table-row>
            <table:table-cell office:value-type="string">
              <text:p text:style-name="Normal"><text:a xlink:type="simple" xlink:href="https://hal.science/hal-02012788v1">ArchéoLèze. Étude sur l'habitat gallo-romain de la vallée de la Lèze. Rapport de prospection</text:a></text:p>
              <text:p text:style-name="Normal"><text:a xlink:type="simple" xlink:href="https://hal.science/search/index/?q=*&amp;authFullName_s=Matthieu Soler">Matthieu Soler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Joris Ufkes">Joris Ufkes</text:a><text:span>,</text:span><text:a xlink:type="simple" xlink:href="https://hal.science/search/index/?q=*&amp;authFullName_s=Maxime Troy">Maxime Troy</text:a></text:p>
              <text:p text:style-name="Normal"><text:span>[Rapport de recherche] SRA Midi-Pyrénées; Trac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12788v1">hal-0201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84v1">Projet Archéolèze. Étude sur l'habitat gallo-romain de la vallée de la Lèze</text:a></text:p>
              <text:p text:style-name="Normal"><text:a xlink:type="simple" xlink:href="https://hal.science/search/index/?q=*&amp;authFullName_s=Matthieu Soler">Matthieu Soler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Joris Ufkes">Joris Ufkes</text:a><text:span>,</text:span><text:a xlink:type="simple" xlink:href="https://hal.science/search/index/?q=*&amp;authFullName_s=Maxime Troy">Maxime Troy</text:a></text:p>
              <text:p text:style-name="Normal"><text:span>[Rapport de recherche] SRA Midi-Pyrénées; Trac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12784v1">hal-0201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87v1">ArchéoLèze, Étude de l'habitat gallo-romain de la vallée de la Lèze, rapport de prospection.</text:a></text:p>
              <text:p text:style-name="Normal"><text:a xlink:type="simple" xlink:href="https://hal.science/search/index/?q=*&amp;authFullName_s=Matthieu Soler">Matthieu Soler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Joris Ufkes">Joris Ufkes</text:a><text:span>,</text:span><text:a xlink:type="simple" xlink:href="https://hal.science/search/index/?q=*&amp;authFullName_s=Maxime Troy">Maxime Troy</text:a></text:p>
              <text:p text:style-name="Normal"><text:span>[Rapport de recherche] SRA Midi-Pyrénées; Trac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12787v1">hal-02012787v1</text:a></text:p>
            </table:table-cell>
          </table:table-row>
        </table:table>
        <text:p text:style-name="P36"/>
        <text:p text:style-name="Heading2"><text:span text:style-name="T14">Thèse (2)</text:span></text:p>
        <text:p text:style-name="P38"/>
        <table:table table:name="0947a8" table:style-name="0947a8">
          <table:table-column table:style-name="0947a8.0"/>
          <table:table-row>
            <table:table-cell office:value-type="string">
              <text:p text:style-name="Normal"><text:a xlink:type="simple" xlink:href="https://theses.hal.science/tel-00991865v1">Les arrière-pays des cités phéniciennes à l'époque héllénistique, IVe siècle - IIe siècle ap. J.-C : approches historiques et spatiales d'une aire géoculturelle</text:a></text:p>
              <text:p text:style-name="Normal"><text:a xlink:type="simple" xlink:href="https://hal.science/search/index/?q=*&amp;authFullName_s=Élodie Guillon">Élodie Guillon</text:a></text:p>
              <text:p text:style-name="Normal"><text:span>Archéologie et Préhistoire. Université Toulouse le Mirail - Toulouse II, 2013. Français.<text:s/></text:span><text:a xlink:type="simple" xlink:href="https://www.theses.fr/2013TOU20104">⟨NNT : 2013TOU20104⟩</text:a></text:p>
              <text:p text:style-name="Normal"><text:span>Thèse</text:span></text:p>
              <text:p text:style-name="Normal"><text:a xlink:type="simple" xlink:href="https://theses.hal.science/tel-00991865v1">tel-009918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tel-01258369v1">Les arrière-pays des cités phéniciennes à l’époque hellénistique, IVe siècle - IIe siècle ap. J.-C : approches historiques et spatiales d’une aire géoculturelle.</text:a></text:p>
              <text:p text:style-name="Normal"><text:a xlink:type="simple" xlink:href="https://hal.science/search/index/?q=*&amp;authFullName_s=Élodie Guillon">Élodie Guillon</text:a></text:p>
              <text:p text:style-name="Normal"><text:span>Histoire. Université Toulouse II - Le Mirail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tlse2.hal.science/tel-01258369v1">tel-01258369v1</text:a></text:p>
            </table:table-cell>
          </table:table-row>
        </table:table>
        <text:p text:style-name="P39"/>
        <text:p text:style-name="Heading2"><text:span text:style-name="T15">Mémoire d'étudiant (1)</text:span></text:p>
        <text:p text:style-name="P41"/>
        <table:table table:name="b9bdf7" table:style-name="b9bdf7">
          <table:table-column table:style-name="b9bdf7.0"/>
          <table:table-row>
            <table:table-cell office:value-type="string">
              <text:p text:style-name="Normal"><text:a xlink:type="simple" xlink:href="https://dumas.ccsd.cnrs.fr/dumas-00628857v1">En quoi l'étude d'une question socialement vive, le fait religieux à travers le thème &amp;quot;échanges et conflits en méditerranée au Moyen-Âge&amp;quot; peut-elle constituer un levier pour travailler la notion de tolérance chez les élèves ?</text:a></text:p>
              <text:p text:style-name="Normal"><text:a xlink:type="simple" xlink:href="https://hal.science/search/index/?q=*&amp;authFullName_s=Élodie Guillon">Élodie Guillon</text:a></text:p>
              <text:p text:style-name="Normal"><text:span>Education. 2011</text:span></text:p>
              <text:p text:style-name="Normal"><text:span>Mémoire d'étudiant</text:span></text:p>
              <text:p text:style-name="Normal"><text:a xlink:type="simple" xlink:href="https://dumas.ccsd.cnrs.fr/dumas-00628857v1">dumas-00628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Guillon</dc:title>
    <dc:subject/>
    <dc:description>CV</dc:description>
    <dc:creator/>
    <dc:date>2026-05-23T09:47:13.000</dc:date>
    <meta:generator>PHPWord</meta:generator>
    <meta:initial-creator>CCSD</meta:initial-creator>
    <meta:creation-date>2026-05-23T09:47:13.000</meta:creation-date>
    <meta:keyword/>
    <meta:user-defined meta:name="Category"/>
    <meta:user-defined meta:name="Company"/>
    <meta:user-defined meta:name="Manager"/>
  </office:meta>
</office:document-meta>
</file>