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e5f" style:family="table">
      <style:table-properties style:rel-width="100" table:align="center"/>
    </style:style>
    <style:style style:name="520e5f.0" style:family="table-column">
      <style:table-column-properties style:column-width="0.00cm"/>
    </style:style>
    <style:style style:name="e3e471" style:family="table">
      <style:table-properties style:rel-width="100" table:align="center"/>
    </style:style>
    <style:style style:name="e3e471.0" style:family="table-column">
      <style:table-column-properties style:column-width="0.00cm"/>
    </style:style>
    <style:style style:name="8971a6" style:family="table">
      <style:table-properties style:rel-width="100" table:align="center"/>
    </style:style>
    <style:style style:name="8971a6.0" style:family="table-column">
      <style:table-column-properties style:column-width="0.00cm"/>
    </style:style>
    <style:style style:name="6ab095" style:family="table">
      <style:table-properties style:rel-width="100" table:align="center"/>
    </style:style>
    <style:style style:name="6ab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Dupin de Beyss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20e5f" table:style-name="520e5f">
          <table:table-column table:style-name="520e5f.0"/>
          <table:table-row>
            <table:table-cell office:value-type="string">
              <text:p text:style-name="Normal"><text:a xlink:type="simple" xlink:href="https://hal.inrae.fr/hal-04638789v1">Multi-genome comparisons reveal gain-and-loss evolution of anti-Mullerian hormone receptor type 2 as a candidate master sex-determining gene in Percidae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Peter Euclide">Peter Euclid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BMC Biology</text:span><text:span>, 2024, 22 (1), pp.141.<text:s/></text:span><text:a xlink:type="simple" xlink:href="https://dx.doi.org/10.1186/s12915-024-01935-9">⟨10.1186/s12915-024-01935-9⟩</text:a></text:p>
              <text:p text:style-name="Normal"><text:span>Article dans une revue</text:span></text:p>
              <text:p text:style-name="Normal"><text:a xlink:type="simple" xlink:href="https://hal.inrae.fr/hal-04638789v1">hal-046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82v1">Genome structures resolve the early diversification of teleost fishe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Roques">Céline Roques</text:a><text:span>et al.</text:span></text:p>
              <text:p text:style-name="Normal"><text:span>Science</text:span><text:span>, 2023, 379 (6632), pp.572-575.<text:s/></text:span><text:a xlink:type="simple" xlink:href="https://dx.doi.org/10.1101/2022.04.07.487469">⟨10.1101/2022.04.07.487469⟩</text:a></text:p>
              <text:p text:style-name="Normal"><text:span>Article dans une revue</text:span></text:p>
              <text:p text:style-name="Normal"><text:a xlink:type="simple" xlink:href="https://hal.science/hal-03765882v1">hal-037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38v1">A nonfunctional copy of the salmonid sex-determining gene ( sdY ) is responsible for the “apparent” XY females in Chinook salmon, Oncorhynchus tshawytscha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ulien Bobe">Julien Bobe</text:a><text:span>et al.</text:span></text:p>
              <text:p text:style-name="Normal"><text:span>G3</text:span><text:span>, 2022, 12 (2), pp.jkab451.<text:s/></text:span><text:a xlink:type="simple" xlink:href="https://dx.doi.org/10.1093/g3journal/jkab451">⟨10.1093/g3journal/jkab451⟩</text:a></text:p>
              <text:p text:style-name="Normal"><text:span>Article dans une revue</text:span></text:p>
              <text:p text:style-name="Normal"><text:a xlink:type="simple" xlink:href="https://hal.science/hal-03554338v1">hal-0355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234v1">An ancient truncated duplication of the anti‐Müllerian hormone receptor type 2 gene is a potential conserved master sex determinant in the Pangasiidae catfish family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got Zahm">Margot Zahm</text:a><text:span>et al.</text:span></text:p>
              <text:p text:style-name="Normal"><text:span>Molecular Ecology Resources</text:span><text:span>, 2022, 22 (6), pp.2411-2428.<text:s/></text:span><text:a xlink:type="simple" xlink:href="https://dx.doi.org/10.1111/1755-0998.13620">⟨10.1111/1755-0998.13620⟩</text:a></text:p>
              <text:p text:style-name="Normal"><text:span>Article dans une revue</text:span></text:p>
              <text:p text:style-name="Normal"><text:a xlink:type="simple" xlink:href="https://hal.inrae.fr/hal-03652234v1">hal-0365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084v1">Primordial germ cell migration and histological and molecular characterization of gonadal differentiation in Pachón Cavefish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text:span>et al.</text:span></text:p>
              <text:p text:style-name="Normal"><text:span>Sexual Development</text:span><text:span>, 2021, pp.1-18.<text:s/></text:span><text:a xlink:type="simple" xlink:href="https://dx.doi.org/10.1159/000513378">⟨10.1159/000513378⟩</text:a></text:p>
              <text:p text:style-name="Normal"><text:span>Article dans une revue</text:span></text:p>
              <text:p text:style-name="Normal"><text:a xlink:type="simple" xlink:href="https://hal.inrae.fr/hal-03166084v1">hal-031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035v1">RADSex: a computational workflow to study sex determination using Restriction Site‐Associated DNA Sequencing data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Ming Wen">Ming Wen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Elodie Jouanno">Elodie Jouanno</text:a><text:span>et al.</text:span></text:p>
              <text:p text:style-name="Normal"><text:span>Molecular Ecology Resources</text:span><text:span>, 2021, 21 (5), pp.1715-1731.<text:s/></text:span><text:a xlink:type="simple" xlink:href="https://dx.doi.org/10.1111/1755-0998.13360">⟨10.1111/1755-0998.13360⟩</text:a></text:p>
              <text:p text:style-name="Normal"><text:span>Article dans une revue</text:span></text:p>
              <text:p text:style-name="Normal"><text:a xlink:type="simple" xlink:href="https://hal.inrae.fr/hal-03150035v1">hal-0315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073v2">The rise and fall of the ancient northern pike master sex-determining gene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Hugo Darras">Hugo Darras</text:a><text:span>,</text:span><text:a xlink:type="simple" xlink:href="https://hal.science/search/index/?q=*&amp;authFullName_s=Amaury Herpin">Amaury Herpin</text:a><text:span>et al.</text:span></text:p>
              <text:p text:style-name="Normal"><text:span>eLife</text:span><text:span>, 2021, 10, pp.e62858.<text:s/></text:span><text:a xlink:type="simple" xlink:href="https://dx.doi.org/10.7554/eLife.62858">⟨10.7554/eLife.62858⟩</text:a></text:p>
              <text:p text:style-name="Normal"><text:span>Article dans une revue</text:span></text:p>
              <text:p text:style-name="Normal"><text:a xlink:type="simple" xlink:href="https://hal.inrae.fr/hal-03139073v2">hal-0313907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51v1">A supernumerary “B-sex” chromosome drives male sex determination in the Pachón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Kang Du">Kang Du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et al.</text:span></text:p>
              <text:p text:style-name="Normal"><text:span>Current Biology</text:span><text:span>, 2021, 31 (21), pp.4800-4809.e9.<text:s/></text:span><text:a xlink:type="simple" xlink:href="https://dx.doi.org/10.1016/j.cub.2021.08.030">⟨10.1016/j.cub.2021.08.030⟩</text:a></text:p>
              <text:p text:style-name="Normal"><text:span>Article dans une revue</text:span></text:p>
              <text:p text:style-name="Normal"><text:a xlink:type="simple" xlink:href="https://hal.inrae.fr/hal-03337251v1">hal-033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875v1">Sex chromosome and sex locus characterization in goldfish, Carassius auratus (Linnaeus, 1758)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Jouanno">Elodie Jouanno</text:a><text:span>et al.</text:span></text:p>
              <text:p text:style-name="Normal"><text:span>BMC Genomics</text:span><text:span>, 2020, 21 (1), pp.1-12.<text:s/></text:span><text:a xlink:type="simple" xlink:href="https://dx.doi.org/10.1186/s12864-020-06959-3">⟨10.1186/s12864-020-06959-3⟩</text:a></text:p>
              <text:p text:style-name="Normal"><text:span>Article dans une revue</text:span></text:p>
              <text:p text:style-name="Normal"><text:a xlink:type="simple" xlink:href="https://hal.inrae.fr/hal-02937875v1">hal-0293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95v1">Characterization of a Y‐specific duplication/insertion of the anti‐Mullerian hormone type II receptor gene based on a chromosome‐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Molecular Ecology Resources</text:span><text:span>, 2020, 20 (2), pp.531-543.<text:s/></text:span><text:a xlink:type="simple" xlink:href="https://dx.doi.org/10.1111/1755-0998.13133">⟨10.1111/1755-0998.13133⟩</text:a></text:p>
              <text:p text:style-name="Normal"><text:span>Article dans une revue</text:span></text:p>
              <text:p text:style-name="Normal"><text:a xlink:type="simple" xlink:href="https://hal.inrae.fr/hal-02623895v1">hal-026238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9967v1">Identification of the master sex determining gene in Northern pike (Esox lucius) reveals restricted sex chromosome differentiation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et al.</text:span></text:p>
              <text:p text:style-name="Normal"><text:span>PLoS Genetics</text:span><text:span>, 2019, 15 (8), pp.e1008013.<text:s/></text:span><text:a xlink:type="simple" xlink:href="https://dx.doi.org/10.1371/journal.pgen.1008013">⟨10.1371/journal.pgen.1008013⟩</text:a></text:p>
              <text:p text:style-name="Normal"><text:span>Article dans une revue</text:span></text:p>
              <text:p text:style-name="Normal"><text:a xlink:type="simple" xlink:href="https://inserm.hal.science/inserm-02279967v1">inserm-022799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710v1">RUNX1 maintains the identity of the fetal ovary through an interplay with FOXL2</text:a></text:p>
              <text:p text:style-name="Normal"><text:a xlink:type="simple" xlink:href="https://hal.science/search/index/?q=*&amp;authFullName_s=Barbara Nicol">Barbara Nicol</text:a><text:span>,</text:span><text:a xlink:type="simple" xlink:href="https://hal.science/search/index/?q=*&amp;authFullName_s=Sara A. Grimm">Sara A. Grimm</text:a><text:span>,</text:span><text:a xlink:type="simple" xlink:href="https://hal.science/search/index/?q=*&amp;authFullName_s=Fréderic Chalmel">Fréderic Chalmel</text:a><text:span>,</text:span><text:a xlink:type="simple" xlink:href="https://hal.science/search/index/?q=*&amp;authFullName_s=Estelle Lecluze">Estelle Lecluze</text:a><text:span>,</text:span><text:a xlink:type="simple" xlink:href="https://hal.science/search/index/?q=*&amp;authFullName_s=Maëlle Pannetier">Maëlle Pannetier</text:a><text:span>et al.</text:span></text:p>
              <text:p text:style-name="Normal"><text:span>Nature Communications</text:span><text:span>, 2019, 10:5116 (1), pp.1-14.<text:s/></text:span><text:a xlink:type="simple" xlink:href="https://dx.doi.org/10.1038/s41467-019-13060-1">⟨10.1038/s41467-019-13060-1⟩</text:a></text:p>
              <text:p text:style-name="Normal"><text:span>Article dans une revue</text:span></text:p>
              <text:p text:style-name="Normal"><text:a xlink:type="simple" xlink:href="https://univ-rennes.hal.science/hal-02391710v1">hal-023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32v1">The unusual rainbow trout sex determination gene hijacked the canonical vertebrate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Proceedings of the National Academy of Sciences of the United States of America</text:span><text:span>, 2018, 115 (50), pp.12781-12786.<text:s/></text:span><text:a xlink:type="simple" xlink:href="https://dx.doi.org/10.1073/pnas.1803826115">⟨10.1073/pnas.1803826115⟩</text:a></text:p>
              <text:p text:style-name="Normal"><text:span>Article dans une revue</text:span></text:p>
              <text:p text:style-name="Normal"><text:a xlink:type="simple" xlink:href="https://hal.science/hal-01935632v1">hal-019356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71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Journal of Experimental Zoology Part B: Molecular and Developmental Evolution</text:span><text:span>, 2017, 328 (7), pp.709 - 721.<text:s/></text:span><text:a xlink:type="simple" xlink:href="https://dx.doi.org/10.1002/jez.b.22770">⟨10.1002/jez.b.22770⟩</text:a></text:p>
              <text:p text:style-name="Normal"><text:span>Article dans une revue</text:span></text:p>
              <text:p text:style-name="Normal"><text:a xlink:type="simple" xlink:href="https://hal.umontpellier.fr/hal-01788671v1">hal-017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23v1">Gene evolution and gene expression after whole genome duplication in fish: the PhyloFish database.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Dany Severac">Dany Severac</text:a><text:span>et al.</text:span></text:p>
              <text:p text:style-name="Normal"><text:span>BMC Genomics</text:span><text:span>, 2016, 17 (1), pp.368.<text:s/></text:span><text:a xlink:type="simple" xlink:href="https://dx.doi.org/10.1186/s12864-016-2709-z">⟨10.1186/s12864-016-2709-z⟩</text:a></text:p>
              <text:p text:style-name="Normal"><text:span>Article dans une revue</text:span></text:p>
              <text:p text:style-name="Normal"><text:a xlink:type="simple" xlink:href="https://hal.science/hal-01487023v1">hal-014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3v1">Heritable targeted inactivation of the rainbow trout (Oncorhynchus mykiss) master sex-determining gene using zinc-finger nucleases.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Yann Guiguen">Yann Guiguen</text:a></text:p>
              <text:p text:style-name="Normal"><text:span>Marine Biotechnology</text:span><text:span>, 2014, 16 (2), pp.243-250.<text:s/></text:span><text:a xlink:type="simple" xlink:href="https://dx.doi.org/10.1007/s10126-013-9546-8">⟨10.1007/s10126-013-9546-8⟩</text:a></text:p>
              <text:p text:style-name="Normal"><text:span>Article dans une revue</text:span></text:p>
              <text:p text:style-name="Normal"><text:a xlink:type="simple" xlink:href="https://hal.science/hal-01205083v1">hal-012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09v1">High temperature increases the masculinization rate of the all-female (XX) rainbow trout [i]&amp;quot;mal&amp;quot;[/i] population</text:a></text:p>
              <text:p text:style-name="Normal"><text:a xlink:type="simple" xlink:href="https://hal.science/search/index/?q=*&amp;authFullName_s=Karina K. Valdivia">Karina K. Valdivia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Jean-Nicolas Volff">Jean-Nicolas Volff</text:a><text:span>,</text:span><text:a xlink:type="simple" xlink:href="https://hal.science/search/index/?q=*&amp;authFullName_s=Delphine Galiana-Arnoux">Delphine Galiana-Arnoux</text:a><text:span>,</text:span><text:a xlink:type="simple" xlink:href="https://hal.science/search/index/?q=*&amp;authFullName_s=René Guyomard">René Guyomard</text:a><text:span>et al.</text:span></text:p>
              <text:p text:style-name="Normal"><text:span>PLoS ONE</text:span><text:span>, 2014, 9:12, pp.1-16.<text:s/></text:span><text:a xlink:type="simple" xlink:href="https://dx.doi.org/10.1371/journal.pone.0113355">⟨10.1371/journal.pone.0113355⟩</text:a></text:p>
              <text:p text:style-name="Normal"><text:span>Article dans une revue</text:span></text:p>
              <text:p text:style-name="Normal"><text:a xlink:type="simple" xlink:href="https://hal.science/hal-01194009v1">hal-01194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6675v1">Follistatin Is an Early Player in Rainbow Trout Ovarian Differentiation and Is Both Colocalized with Aromatase and Regulated by the Wnt Pathway.</text:a></text:p>
              <text:p text:style-name="Normal"><text:a xlink:type="simple" xlink:href="https://hal.science/search/index/?q=*&amp;authFullName_s=Barbara Nicol">Barbara Nicol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Guérin">Adèle Guérin</text:a><text:span>,</text:span><text:a xlink:type="simple" xlink:href="https://hal.science/search/index/?q=*&amp;authFullName_s=Alexis Fostier">Alexis Fostier</text:a><text:span>et al.</text:span></text:p>
              <text:p text:style-name="Normal"><text:span>Sexual Development</text:span><text:span>, 2013, 7 (5), epub ahead of print.<text:s/></text:span><text:a xlink:type="simple" xlink:href="https://dx.doi.org/10.1159/000350687">⟨10.1159/000350687⟩</text:a></text:p>
              <text:p text:style-name="Normal"><text:span>Article dans une revue</text:span></text:p>
              <text:p text:style-name="Normal"><text:a xlink:type="simple" xlink:href="https://inserm.hal.science/inserm-00826675v1">inserm-008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0v1">Sex differentiation in an all-female (XX) rainbow trout population with a genetically governed masculinization phenotype</text:a></text:p>
              <text:p text:style-name="Normal"><text:a xlink:type="simple" xlink:href="https://hal.science/search/index/?q=*&amp;authFullName_s=Karina K. Valdivia">Karina K. Valdivia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ean-Nicolas J.-N. Volff">Jean-Nicolas J.-N. Volff</text:a><text:span>,</text:span><text:a xlink:type="simple" xlink:href="https://hal.science/search/index/?q=*&amp;authFullName_s=Delphine D. Galiana-Arnoux">Delphine D. Galiana-Arnoux</text:a><text:span>et al.</text:span></text:p>
              <text:p text:style-name="Normal"><text:span>Sexual Development</text:span><text:span>, 2013, 7 (4), pp.196-206.<text:s/></text:span><text:a xlink:type="simple" xlink:href="https://dx.doi.org/10.1159/000348435">⟨10.1159/000348435⟩</text:a></text:p>
              <text:p text:style-name="Normal"><text:span>Article dans une revue</text:span></text:p>
              <text:p text:style-name="Normal"><text:a xlink:type="simple" xlink:href="https://hal.science/hal-01000760v1">hal-010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80v1">The sexually dimorphic on the Y-chromosome gene (sdY) is a conserved male-specific Y-chromosome sequence in many salmonid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B. Nicol">Barbara B. Nicol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lexis Fostier">Alexis Fostier</text:a><text:span>et al.</text:span></text:p>
              <text:p text:style-name="Normal"><text:span>Evolutionary Applications</text:span><text:span>, 2013, 6 (3), pp.486-496.<text:s/></text:span><text:a xlink:type="simple" xlink:href="https://dx.doi.org/10.1111/eva.12032">⟨10.1111/eva.12032⟩</text:a></text:p>
              <text:p text:style-name="Normal"><text:span>Article dans une revue</text:span></text:p>
              <text:p text:style-name="Normal"><text:a xlink:type="simple" xlink:href="https://hal.science/hal-01000680v1">hal-010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19v1">An immune-related gene evolved into the master sex-determining gene in Rainbow-trout, Oncorhynchus mykis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Barbara B. Nicol">Barbara B. Nicol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et al.</text:span></text:p>
              <text:p text:style-name="Normal"><text:span>Current Biology</text:span><text:span>, 2012, 22 (15), pp.1423-1428.<text:s/></text:span><text:a xlink:type="simple" xlink:href="https://dx.doi.org/10.1016/j.cub.2012.05.045">⟨10.1016/j.cub.2012.05.045⟩</text:a></text:p>
              <text:p text:style-name="Normal"><text:span>Article dans une revue</text:span></text:p>
              <text:p text:style-name="Normal"><text:a xlink:type="simple" xlink:href="https://hal.science/hal-01000319v1">hal-0100031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3e471" table:style-name="e3e471">
          <table:table-column table:style-name="e3e471.0"/>
          <table:table-row>
            <table:table-cell office:value-type="string">
              <text:p text:style-name="Normal"><text:a xlink:type="simple" xlink:href="https://hal.inrae.fr/hal-02737366v1">Sdy, the unusual rainbow trout sex determination gene, hijacked the canonical vertebrate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4. International Conference on Integrative Salmonid Biology</text:span><text:span>, BBSRC Roslin Institute. GBR., Nov 2019, Édimbourg, United Kingdom</text:span></text:p>
              <text:p text:style-name="Normal"><text:span>Communication dans un congrès</text:span></text:p>
              <text:p text:style-name="Normal"><text:a xlink:type="simple" xlink:href="https://hal.inrae.fr/hal-02737366v1">hal-02737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95v1">Sex determination diversity in fish</text:a></text:p>
              <text:p text:style-name="Normal"><text:a xlink:type="simple" xlink:href="https://hal.science/search/index/?q=*&amp;authFullName_s=M. Adolfi">M. Adolfi</text:a><text:span>,</text:span><text:a xlink:type="simple" xlink:href="https://hal.science/search/index/?q=*&amp;authFullName_s=Anabel Martinez-Bengochea">Anabel Martinez-Bengochea</text:a><text:span>,</text:span><text:a xlink:type="simple" xlink:href="https://hal.science/search/index/?q=*&amp;authFullName_s=A.S. Roco">A.S. Roco</text:a><text:span>,</text:span><text:a xlink:type="simple" xlink:href="https://hal.science/search/index/?q=*&amp;authFullName_s=V. Kottler">V. Kottler</text:a><text:span>,</text:span><text:a xlink:type="simple" xlink:href="https://hal.science/search/index/?q=*&amp;authFullName_s=- Du, K.">- Du, K.</text:a><text:span>et al.</text:span></text:p>
              <text:p text:style-name="Normal"><text:span>11. International Symposium on Reproductive Physiology of Fish</text:span><text:span>, Instituto Nacional de Pesquisas da Amazônia (INPA). Manaus, BRA., Jun 2018, Manaus, Brazil. 251 p</text:span></text:p>
              <text:p text:style-name="Normal"><text:span>Communication dans un congrès</text:span></text:p>
              <text:p text:style-name="Normal"><text:a xlink:type="simple" xlink:href="https://hal.inrae.fr/hal-02737595v1">hal-0273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1v1">Genome-wide approaches to elucidate evolution of sex determination systems and sex determining genes in fish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Ming Wen">Ming Wen</text:a><text:span>,</text:span><text:a xlink:type="simple" xlink:href="https://hal.science/search/index/?q=*&amp;authFullName_s=Boudjema Imarazene">Boudjema Imarazene</text:a><text:span>et al.</text:span></text:p>
              <text:p text:style-name="Normal"><text:span>8. International Symposium on the Biology of Vertebrate Sex Determination</text:span><text:span>, Apr 2018, Kona (Hawaii), United States</text:span></text:p>
              <text:p text:style-name="Normal"><text:span>Communication dans un congrès</text:span></text:p>
              <text:p text:style-name="Normal"><text:a xlink:type="simple" xlink:href="https://hal.inrae.fr/hal-02733991v1">hal-027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8v1">Expression profiling of new germline markers suggests successive waves of different spermatogonial stem cell subpopulations during rainbow trout ontogenesis</text:a></text:p>
              <text:p text:style-name="Normal"><text:a xlink:type="simple" xlink:href="https://hal.science/search/index/?q=*&amp;authFullName_s=Ahmed Maouche">Ahmed Maouche</text:a><text:span>,</text:span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Elisabeth Sambroni">Elisabeth Sambroni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94588v1">hal-015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08v1">Evolution of gene expression in fish: The PhyloFish databas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Dany Severac">Dany Severac</text:a><text:span>et al.</text:span></text:p>
              <text:p text:style-name="Normal"><text:span>8. Aquatic Models of Human Disease Conference</text:span><text:span>, Jan 2017, Birmingham, United States</text:span></text:p>
              <text:p text:style-name="Normal"><text:span>Communication dans un congrès</text:span></text:p>
              <text:p text:style-name="Normal"><text:a xlink:type="simple" xlink:href="https://hal.science/hal-01607208v1">hal-0160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53v1">Sex determination in the goldfish, Carassius auratus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Amaury Herpin">Amaury Herpin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4653v1">hal-0159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2v1">Identification of the master sex determining gene in Northern pike (Esox lucius, Esociformes, Teleosts) and the dynamic evolution of sex determination system within esociforme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Elodie Dupin-De-Beyssat">Elodie Dupin-De-Beyssat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4642v1">hal-0159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82v1">SdY&amp;quot;, the bizarre master sex determinant of salmonids, triggers its action by directly hijacking the conserved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Thomas Muller">Thomas Muller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5182v1">hal-0159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5v1">Identification of the master determining gene in Northern pike (Esox lucius, Esociformes, Teleosts) and its evolution within esociforme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Elodie Dupin-De-Beyssat">Elodie Dupin-De-Beyssat</text:a><text:span>et al.</text:span></text:p>
              <text:p text:style-name="Normal"><text:span>19. European Testis Workshop</text:span><text:span>, Jun 2016, Saint-Malo, France</text:span></text:p>
              <text:p text:style-name="Normal"><text:span>Communication dans un congrès</text:span></text:p>
              <text:p text:style-name="Normal"><text:a xlink:type="simple" xlink:href="https://hal.inrae.fr/hal-02742995v1">hal-0274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64v1">Identification of the master sex determining gene in northern pike (Esox lucius, Esociformes, Teleosts) and its evolution within esociforme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Elodie Jouanno">Elodie Jouanno</text:a><text:span>et al.</text:span></text:p>
              <text:p text:style-name="Normal"><text:span>7. International Symposium on the Biology Vertebrate Sex Determination</text:span><text:span>, Apr 2015, Kona, Hawaï, United States</text:span></text:p>
              <text:p text:style-name="Normal"><text:span>Communication dans un congrès</text:span></text:p>
              <text:p text:style-name="Normal"><text:a xlink:type="simple" xlink:href="https://hal.inrae.fr/hal-02741864v1">hal-0274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5v1">An immune-related gene evolved into a conserved master sex-determining gene in the salmonid fish family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et al.</text:span></text:p>
              <text:p text:style-name="Normal"><text:span>Conférences Jacques Monod: “Avancées récentes sur l'évolution du sexe et des systèmes génétiques"</text:span><text:span>, May 2013, Roscoff, France</text:span></text:p>
              <text:p text:style-name="Normal"><text:span>Communication dans un congrès</text:span></text:p>
              <text:p text:style-name="Normal"><text:a xlink:type="simple" xlink:href="https://hal.science/hal-01194065v1">hal-0119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88v1">Sex determination in salmonid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Edwige Quillet">Edwige Quillet</text:a><text:span>et al.</text:span></text:p>
              <text:p text:style-name="Normal"><text:span>20. International Plant and Animal Genome Conference</text:span><text:span>, Scherago International Inc. USA., Jan 2012, San Diego, United States</text:span></text:p>
              <text:p text:style-name="Normal"><text:span>Communication dans un congrès</text:span></text:p>
              <text:p text:style-name="Normal"><text:a xlink:type="simple" xlink:href="https://hal.science/hal-01019588v1">hal-0101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5v1">Follistatin is an early player in rainbow trout ovarian differentiation, co-localized with cyp19a1a and regulated by the wnt pathway</text:a></text:p>
              <text:p text:style-name="Normal"><text:a xlink:type="simple" xlink:href="https://hal.science/search/index/?q=*&amp;authFullName_s=Barbara B. Nicol">Barbara B. Nicol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Alexis Fostier">Alexis Fostier</text:a><text:span>et al.</text:span></text:p>
              <text:p text:style-name="Normal"><text:span>6. International Symposium on the Biology of Vertebrate Sex Determination</text:span><text:span>, Apr 2012, Kona (Hawaii), United States. pp.66-67</text:span></text:p>
              <text:p text:style-name="Normal"><text:span>Communication dans un congrès</text:span></text:p>
              <text:p text:style-name="Normal"><text:a xlink:type="simple" xlink:href="https://hal.science/hal-01000745v1">hal-01000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13v1">New insights into sex differentiation and determination for a better sex control in salmonid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B. Nicol">Barbara B. Nicol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4513v1">hal-0274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48v1">SEXYTROUT - Caractérisation du phénotype gonadique d'une population de truite arc-en-ciel porteuse d'une mutation masculinisante (mutation &amp;quot;mal&amp;quot; (2009-2012)</text:a></text:p>
              <text:p text:style-name="Normal"><text:a xlink:type="simple" xlink:href="https://hal.science/search/index/?q=*&amp;authFullName_s=Karina K. Valdivia">Karina K. Valdivia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ené R. Guyomard">René R. Guyomard</text:a><text:span>et al.</text:span></text:p>
              <text:p text:style-name="Normal"><text:span>9. Colloque Agenae/ANR</text:span><text:span>, Mar 2012, La Rochelle, France. pp.51-53</text:span></text:p>
              <text:p text:style-name="Normal"><text:span>Communication dans un congrès</text:span></text:p>
              <text:p text:style-name="Normal"><text:a xlink:type="simple" xlink:href="https://hal.science/hal-01000548v1">hal-010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3v1">New insights on sex determination in salmonid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Edwige Quillet">Edwige Quillet</text:a><text:span>et al.</text:span></text:p>
              <text:p text:style-name="Normal"><text:span>6. International Symposium on The Biology of Vertebrate Sex Determination</text:span><text:span>, Apr 2012, Kona (Hawaii), United States. pp.45</text:span></text:p>
              <text:p text:style-name="Normal"><text:span>Communication dans un congrès</text:span></text:p>
              <text:p text:style-name="Normal"><text:a xlink:type="simple" xlink:href="https://hal.science/hal-01019433v1">hal-010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7v1">Caractérisation d'un gène déterminant majeur du sexe conservé chez les salmonidé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Barbara B. Nicol">Barbara B. Nicol</text:a><text:span>,</text:span><text:a xlink:type="simple" xlink:href="https://hal.science/search/index/?q=*&amp;authFullName_s=Christophe Klopp">Christophe Klopp</text:a><text:span>et al.</text:span></text:p>
              <text:p text:style-name="Normal"><text:span>3. Journées de la Recherche Filière Piscicole</text:span><text:span>, Jul 2012, Paris, France. pp.109</text:span></text:p>
              <text:p text:style-name="Normal"><text:span>Communication dans un congrès</text:span></text:p>
              <text:p text:style-name="Normal"><text:a xlink:type="simple" xlink:href="https://hal.science/hal-01000327v1">hal-010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15v1">Characterization of a masculinizing gonadal phenotype in female rainbow trout: gene expression profiles and implication of temperature</text:a></text:p>
              <text:p text:style-name="Normal"><text:a xlink:type="simple" xlink:href="https://hal.science/search/index/?q=*&amp;authFullName_s=Karina K. Valdivia">Karina K. Valdivia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René R. Guyomard">René R. Guyomard</text:a><text:span>et al.</text:span></text:p>
              <text:p text:style-name="Normal"><text:span>6. International Symposium on The Biology of Vertebrate Sex Determination</text:span><text:span>, Apr 2012, Kona (Hawaii), United States. pp.90-91</text:span></text:p>
              <text:p text:style-name="Normal"><text:span>Communication dans un congrès</text:span></text:p>
              <text:p text:style-name="Normal"><text:a xlink:type="simple" xlink:href="https://hal.science/hal-01000315v1">hal-010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71v1">Sex in salmonids: from gonadal differentiation to genetic sex determination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Karina K. Valdivia">Karina K. Valdivia</text:a><text:span>,</text:span><text:a xlink:type="simple" xlink:href="https://hal.science/search/index/?q=*&amp;authFullName_s=Amélie A. Juanchich">Amélie A. Juanchich</text:a><text:span>,</text:span><text:a xlink:type="simple" xlink:href="https://hal.science/search/index/?q=*&amp;authFullName_s=Thomas Desvignes">Thomas Desvignes</text:a><text:span>et al.</text:span></text:p>
              <text:p text:style-name="Normal"><text:span>9. International Symposium on Reproductive Physiology of Fish</text:span><text:span>, Aug 2011, Thrissur (Cochin), India. pp.60-61</text:span></text:p>
              <text:p text:style-name="Normal"><text:span>Communication dans un congrès</text:span></text:p>
              <text:p text:style-name="Normal"><text:a xlink:type="simple" xlink:href="https://hal.science/hal-01001171v1">hal-0100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89v1">Identification using NGS of a potential major sex determining gene in rainbow trout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Edwige Quillet">Edwige Quillet</text:a><text:span>et al.</text:span></text:p>
              <text:p text:style-name="Normal"><text:span>Genomic approach for aquatic species</text:span><text:span>, Oct 2011, La Rochelle, France</text:span></text:p>
              <text:p text:style-name="Normal"><text:span>Communication dans un congrès</text:span></text:p>
              <text:p text:style-name="Normal"><text:a xlink:type="simple" xlink:href="https://hal.science/hal-01019589v1">hal-0101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5v1">Masculinization in rainbow trout carrying the mal mutation is temperature sensitive</text:a></text:p>
              <text:p text:style-name="Normal"><text:a xlink:type="simple" xlink:href="https://hal.science/search/index/?q=*&amp;authFullName_s=Karina K. Valdivia">Karina K. Valdivia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René R. Guyomard">René R. Guyomard</text:a><text:span>et al.</text:span></text:p>
              <text:p text:style-name="Normal"><text:span>9. International Symposium on Reproductive Physiology of Fish</text:span><text:span>, Aug 2011, Thrissur (Cochin), India. pp.76</text:span></text:p>
              <text:p text:style-name="Normal"><text:span>Communication dans un congrès</text:span></text:p>
              <text:p text:style-name="Normal"><text:a xlink:type="simple" xlink:href="https://hal.science/hal-01000535v1">hal-0100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87v1">Evidence for conservation of a master sex determining gene in salmonid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lexis Fostier">Alexis Fostier</text:a><text:span>et al.</text:span></text:p>
              <text:p text:style-name="Normal"><text:span>11. International Symposium on the Biology and Management of Coregonid Fishes</text:span><text:span>, Sep 2011, Mondsee, Austria</text:span></text:p>
              <text:p text:style-name="Normal"><text:span>Communication dans un congrès</text:span></text:p>
              <text:p text:style-name="Normal"><text:a xlink:type="simple" xlink:href="https://hal.science/hal-01004787v1">hal-010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9v1">SEXYTROUT - Caractérisation du phénotype gonadique d'une population de truite arc-en-ciel porteuse d'une mutation masculinisante (mutation &amp;quot;mal&amp;quot;. (2009-2012)</text:a></text:p>
              <text:p text:style-name="Normal"><text:a xlink:type="simple" xlink:href="https://hal.science/search/index/?q=*&amp;authFullName_s=Karina K. Valdivia">Karina K. Valdivia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ené Guyomard">René Guyomard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science/hal-01193679v1">hal-01193679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8971a6" table:style-name="8971a6">
          <table:table-column table:style-name="8971a6.0"/>
          <table:table-row>
            <table:table-cell office:value-type="string">
              <text:p text:style-name="Normal"><text:a xlink:type="simple" xlink:href="https://hal.science/hal-02418501v1">Characterization of the sex determining system(s) of the Mexican tetra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Celine Lopez-Roques">Celine Lopez-Roques</text:a><text:span>et al.</text:span></text:p>
              <text:p text:style-name="Normal"><text:span>Paradigm shift in sex chromosome evolution</text:span><text:span>, Sep 2019, Berlin, Germany. , pp.8-9, 2019, Workshop: Paradigm shift in sex chromosome evolution.<text:s/></text:span><text:a xlink:type="simple" xlink:href="https://dx.doi.org/10.4126/FRL01-006417884">⟨10.4126/FRL01-006417884⟩</text:a></text:p>
              <text:p text:style-name="Normal"><text:span>Poster de conférence</text:span></text:p>
              <text:p text:style-name="Normal"><text:a xlink:type="simple" xlink:href="https://hal.science/hal-02418501v1">hal-0241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35v1">Mécanisme d'action du gène déterminant majeur du sexe de la truite arc-en-ciel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6935v1">hal-027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3v1">The bizarre master sex determinant of salmonids triggers its action by directly hijacking the conserved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T. Muller">T. Muller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23v1">hal-018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02v1">Characterization of a conserved master sex-determining gene in salmonids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ené Guyomard">René Guyomard</text:a><text:span>et al.</text:span></text:p>
              <text:p text:style-name="Normal"><text:span>1. International Conference on Integrative Salmonid Biology ICISB</text:span><text:span>, Jun 2012, Oslo, Norway. 2012, ICISB 2012</text:span></text:p>
              <text:p text:style-name="Normal"><text:span>Poster de conférence</text:span></text:p>
              <text:p text:style-name="Normal"><text:a xlink:type="simple" xlink:href="https://hal.science/hal-01267802v1">hal-0126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24v1">Follistatin is expressed along with aromatase in female gonads during sex differentiation in rainbow trout</text:a></text:p>
              <text:p text:style-name="Normal"><text:a xlink:type="simple" xlink:href="https://hal.science/search/index/?q=*&amp;authFullName_s=Barbara B. Nicol">Barbara B. Nicol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Alexis Fostier">Alexis Fostier</text:a><text:span>et al.</text:span></text:p>
              <text:p text:style-name="Normal"><text:span>9. International Symposium on Reproductive Physiology of Fish</text:span><text:span>, Aug 2011, Thrissur (Cochin), India. Indian Society for Education and Environment, Indian Journal of Science and Technology, 4 (S8), 2011, Proceedings of 9th International Symposium on Reproductive Physiology of Fish</text:span></text:p>
              <text:p text:style-name="Normal"><text:span>Poster de conférence</text:span></text:p>
              <text:p text:style-name="Normal"><text:a xlink:type="simple" xlink:href="https://hal.inrae.fr/hal-02746424v1">hal-0274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32v1">Gene expression profiling during gonadal differentiation in rainbow trout &amp;lt;em&amp;gt;(Oncorhynchus mykiss)&amp;lt;/em&amp;gt; using a next generation sequencing (NGS) approach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Yann Guiguen">Yann Guiguen</text:a></text:p>
              <text:p text:style-name="Normal"><text:span>9. International Symposium on Reproductive Physiology of Fish</text:span><text:span>, Aug 2011, Thrissur (Cochin), India. Indian Society for Education and Environment, Indian Journal of Science and Technology, 4 (S8), 2011, Proceedings of 9th International Symposium on Reproductive Physiology of Fish</text:span></text:p>
              <text:p text:style-name="Normal"><text:span>Poster de conférence</text:span></text:p>
              <text:p text:style-name="Normal"><text:a xlink:type="simple" xlink:href="https://hal.inrae.fr/hal-02747932v1">hal-0274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0v1">Characterization of novel testis specific genes during sex differentiation in rainbow trout [i](Oncorhynchus mykiss)[/i] using a next generation sequencing (NGS) approach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Yann Guiguen">Yann Guiguen</text:a></text:p>
              <text:p text:style-name="Normal"><text:span>44. Annual Meeting of the Society for the Study of Reproduction (SSR)</text:span><text:span>, Jul 2011, Portland, Oregon, United States. Society for the Study of Reproduction, Biology of Reproduction, 85 (SI), 2011, Biology of Reproduction</text:span></text:p>
              <text:p text:style-name="Normal"><text:span>Poster de conférence</text:span></text:p>
              <text:p text:style-name="Normal"><text:a xlink:type="simple" xlink:href="https://hal.science/hal-01205070v1">hal-0120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62v1">Caractérisation du phénotype gonadique de truites génétiquement femelles porteuses d'une mutation masculinisante mutation &amp;lt;em&amp;gt;&amp;quot;mal&amp;quot;&amp;lt;/em&amp;gt;</text:a></text:p>
              <text:p text:style-name="Normal"><text:a xlink:type="simple" xlink:href="https://hal.science/search/index/?q=*&amp;authFullName_s=Karina K. Valdivia">Karina K. Valdivia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/text:p>
              <text:p text:style-name="Normal"><text:span>Colloque "Différenciation des gonades chez les vertébrés"</text:span><text:span>, Nov 2010, Paris, France. 2010</text:span></text:p>
              <text:p text:style-name="Normal"><text:span>Poster de conférence</text:span></text:p>
              <text:p text:style-name="Normal"><text:a xlink:type="simple" xlink:href="https://hal.inrae.fr/hal-02821362v1">hal-02821362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6ab095" table:style-name="6ab095">
          <table:table-column table:style-name="6ab095.0"/>
          <table:table-row>
            <table:table-cell office:value-type="string">
              <text:p text:style-name="Normal"><text:a xlink:type="simple" xlink:href="https://hal.inrae.fr/hal-02790844v1">Sex chromosome and sex locus characterization in the goldfish, Carassius auratus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Jouanno">Elodie Jouanno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44v1">hal-0279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82v1">RUNX1 safeguards the identity of the fetal ovary through an interplay with FOXL2</text:a></text:p>
              <text:p text:style-name="Normal"><text:a xlink:type="simple" xlink:href="https://hal.science/search/index/?q=*&amp;authFullName_s=Barbara Nicol">Barbara Nicol</text:a><text:span>,</text:span><text:a xlink:type="simple" xlink:href="https://hal.science/search/index/?q=*&amp;authFullName_s=Sara A. Grimm">Sara A. Grimm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Estelle Lecluze">Estelle Lecluze</text:a><text:span>,</text:span><text:a xlink:type="simple" xlink:href="https://hal.science/search/index/?q=*&amp;authFullName_s=Maëlle Pannetier">Maëlle Pannetier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582v1">hal-0279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150v1">RADSex: a computational workflow to study sex determination using Restriction Site-Associated DNA Sequencing data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Ming Wen">Ming Wen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Elodie Jouanno">Elodie Jouanno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8150v1">hal-0304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6v1">Characterization of a Y-specific duplication/insertion of the anti-Mullerian hormone type II receptor gene based on a chromosome-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6v1">hal-0279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42v1">Identification of the master sex determining gene in Northern pike (Esox lucius) reveals restricted sex chromosome differentiation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42v1">hal-0279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7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7v1">hal-02791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Dupin de Beyssat</dc:title>
    <dc:subject/>
    <dc:description>CV</dc:description>
    <dc:creator/>
    <dc:date>2026-05-26T13:10:15.000</dc:date>
    <meta:generator>PHPWord</meta:generator>
    <meta:initial-creator>CCSD</meta:initial-creator>
    <meta:creation-date>2026-05-26T13:10:15.000</meta:creation-date>
    <meta:keyword/>
    <meta:user-defined meta:name="Category"/>
    <meta:user-defined meta:name="Company"/>
    <meta:user-defined meta:name="Manager"/>
  </office:meta>
</office:document-meta>
</file>