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21a" style:family="table">
      <style:table-properties style:rel-width="100" table:align="center"/>
    </style:style>
    <style:style style:name="bf521a.0" style:family="table-column">
      <style:table-column-properties style:column-width="0.00cm"/>
    </style:style>
    <style:style style:name="5255bc" style:family="table">
      <style:table-properties style:rel-width="100" table:align="center"/>
    </style:style>
    <style:style style:name="5255bc.0" style:family="table-column">
      <style:table-column-properties style:column-width="0.00cm"/>
    </style:style>
    <style:style style:name="826909" style:family="table">
      <style:table-properties style:rel-width="100" table:align="center"/>
    </style:style>
    <style:style style:name="826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Marcha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bf521a" table:style-name="bf521a">
          <table:table-column table:style-name="bf521a.0"/>
          <table:table-row>
            <table:table-cell office:value-type="string">
              <text:p text:style-name="Normal"><text:a xlink:type="simple" xlink:href="https://hal.inrae.fr/hal-05315077v1">How to differentiate truly stochastic gene expression from structured gene expression variability ?</text:a></text:p>
              <text:p text:style-name="Normal"><text:a xlink:type="simple" xlink:href="https://hal.science/search/index/?q=*&amp;authFullName_s=Xavier Raffoux">Xavier Raffoux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Harry Belcram">Harry Belcram</text:a><text:span>et al.</text:span></text:p>
              <text:p text:style-name="Normal"><text:span>SMBE satellite meeting on biological noise</text:span><text:span>, Jun 2025, Tubingen Germany, Germany.<text:s/></text:span><text:a xlink:type="simple" xlink:href="https://dx.doi.org/10.1186/s13007-023-01029-7">⟨10.1186/s13007-023-01029-7⟩</text:a></text:p>
              <text:p text:style-name="Normal"><text:span>Poster de conférence</text:span></text:p>
              <text:p text:style-name="Normal"><text:a xlink:type="simple" xlink:href="https://hal.inrae.fr/hal-05315077v1">hal-0531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081v1">Selection dynamics in a changing environment</text:a></text:p>
              <text:p text:style-name="Normal"><text:a xlink:type="simple" xlink:href="https://hal.science/search/index/?q=*&amp;authFullName_s=Manolo Mischler">Manolo Mischler</text:a><text:span>,</text:span><text:a xlink:type="simple" xlink:href="https://hal.science/search/index/?q=*&amp;authFullName_s=Anne Beigeaud">Anne Beigeaud</text:a><text:span>,</text:span><text:a xlink:type="simple" xlink:href="https://hal.science/search/index/?q=*&amp;authFullName_s=Arnaud Desbiez-Piat">Arnaud Desbiez-Pia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M. I. Tenaillon">M. I. Tenaillon</text:a><text:span>et al.</text:span></text:p>
              <text:p text:style-name="Normal"><text:span>Une vie plastique : comment la plasticité phénotypique nous invite à repenser les problèmes centraux en biologie</text:span><text:span>, Jun 2024, Roscoff, France</text:span></text:p>
              <text:p text:style-name="Normal"><text:span>Poster de conférence</text:span></text:p>
              <text:p text:style-name="Normal"><text:a xlink:type="simple" xlink:href="https://hal.inrae.fr/hal-05315081v1">hal-053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924v1">Étude de l’effet du climat sur le développement du maı̈s et évolution de ces relations chez des lignées sélectionnées pour leur date de floraison</text:a></text:p>
              <text:p text:style-name="Normal"><text:a xlink:type="simple" xlink:href="https://hal.science/search/index/?q=*&amp;authFullName_s=Romain Benoist">Romain Benoist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Elodie Marchadier">Elodie Marchadier</text:a></text:p>
              <text:p text:style-name="Normal"><text:span>Petit Pois Déridé</text:span><text:span>, Jul 2023, Poitiers, France. 2023</text:span></text:p>
              <text:p text:style-name="Normal"><text:span>Poster de conférence</text:span></text:p>
              <text:p text:style-name="Normal"><text:a xlink:type="simple" xlink:href="https://hal.science/hal-04356924v1">hal-043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69v1">Role of phenotypic plasticity in rapid adaptation in maize</text:a></text:p>
              <text:p text:style-name="Normal"><text:a xlink:type="simple" xlink:href="https://hal.science/search/index/?q=*&amp;authFullName_s=Elodie Marchadier">Elodie Marchadier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Adrienne Ressayre">Adrienne Ressayre</text:a></text:p>
              <text:p text:style-name="Normal"><text:span>SFE2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4458069v1">hal-0445806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255bc" table:style-name="5255bc">
          <table:table-column table:style-name="5255bc.0"/>
          <table:table-row>
            <table:table-cell office:value-type="string">
              <text:p text:style-name="Normal"><text:a xlink:type="simple" xlink:href="https://hal.inrae.fr/hal-04802788v1">A Moderate Water Deficit Induces Profound Changes in the Proteome of Developing Maize Ovari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Mariamawit Ashenafi">Mariamawit Ashenafi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Michel Zivy">Michel Zivy</text:a><text:span>et al.</text:span></text:p>
              <text:p text:style-name="Normal"><text:span>Biomolecules</text:span><text:span>, 2024, 14 (10), pp.1239.<text:s/></text:span><text:a xlink:type="simple" xlink:href="https://dx.doi.org/10.3390/biom14101239">⟨10.3390/biom14101239⟩</text:a></text:p>
              <text:p text:style-name="Normal"><text:span>Article dans une revue</text:span></text:p>
              <text:p text:style-name="Normal"><text:a xlink:type="simple" xlink:href="https://hal.inrae.fr/hal-04802788v1">hal-048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98v1">A successive time-to-event model of phyllochron dynamics for hypothesis testing: application to the analysis of genetic and environmental effects in maize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amille Noûs">Camille Noûs</text:a><text:span>et al.</text:span></text:p>
              <text:p text:style-name="Normal"><text:span>Plant Methods</text:span><text:span>, 2023, 19 (1), pp.54.<text:s/></text:span><text:a xlink:type="simple" xlink:href="https://dx.doi.org/10.1186/s13007-023-01029-7">⟨10.1186/s13007-023-01029-7⟩</text:a></text:p>
              <text:p text:style-name="Normal"><text:span>Article dans une revue</text:span></text:p>
              <text:p text:style-name="Normal"><text:a xlink:type="simple" xlink:href="https://hal.science/hal-04146598v1">hal-041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55v1">Pervasive G × E interactions shape adaptive trajectories and the exploration of the phenotypic space in artificial selection experiment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Carine Remoue">Carine Remoue</text:a><text:span>et al.</text:span></text:p>
              <text:p text:style-name="Normal"><text:span>Genetics</text:span><text:span>, 2023, 225 (4), pp.iyad186.<text:s/></text:span><text:a xlink:type="simple" xlink:href="https://dx.doi.org/10.1093/genetics/iyad186">⟨10.1093/genetics/iyad186⟩</text:a></text:p>
              <text:p text:style-name="Normal"><text:span>Article dans une revue</text:span></text:p>
              <text:p text:style-name="Normal"><text:a xlink:type="simple" xlink:href="https://hal.science/hal-04291055v1">hal-0429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26909" table:style-name="826909">
          <table:table-column table:style-name="826909.0"/>
          <table:table-row>
            <table:table-cell office:value-type="string">
              <text:p text:style-name="Normal"><text:a xlink:type="simple" xlink:href="https://hal.science/hal-04163940v1">Modélisation du processus d'apparition des feuilles par des durées successives -alternative aux modèles de régress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amille Noûs">Camille Noûs</text:a><text:span>et al.</text:span></text:p>
              <text:p text:style-name="Normal"><text:span>Journées de Statistiques (JDS) 2023</text:span><text:span>, SFdS, Jul 2023, Bruxelles, Belgium</text:span></text:p>
              <text:p text:style-name="Normal"><text:span>Communication dans un congrès</text:span></text:p>
              <text:p text:style-name="Normal"><text:a xlink:type="simple" xlink:href="https://hal.science/hal-04163940v1">hal-041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31v1">Méthode d'évaluation de la pertinence d'un réseau : application à un jeu de données protéomiques</text:a></text:p>
              <text:p text:style-name="Normal"><text:a xlink:type="simple" xlink:href="https://hal.science/search/index/?q=*&amp;authFullName_s=Elodie Marchadier">Elodie Marchadier</text:a></text:p>
              <text:p text:style-name="Normal"><text:span>NetBio</text:span><text:span>, Nov 2023, Palaiseau, France</text:span></text:p>
              <text:p text:style-name="Normal"><text:span>Communication dans un congrès</text:span></text:p>
              <text:p text:style-name="Normal"><text:a xlink:type="simple" xlink:href="https://hal.science/hal-04458131v1">hal-044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49v1">Proteome-based analysis of floral transitions in maize inbred lines divergently selected for early and late flowering</text:a></text:p>
              <text:p text:style-name="Normal"><text:a xlink:type="simple" xlink:href="https://hal.science/search/index/?q=*&amp;authFullName_s=Elodie Marchadier">Elodie Marchadier</text:a></text:p>
              <text:p text:style-name="Normal"><text:span>Journées du Protéome Vert 2023</text:span><text:span>, Jun 2023, Gif-sur-Yvette, France</text:span></text:p>
              <text:p text:style-name="Normal"><text:span>Communication dans un congrès</text:span></text:p>
              <text:p text:style-name="Normal"><text:a xlink:type="simple" xlink:href="https://hal.science/hal-04458149v1">hal-044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7v1">Maize phyllochron : genotypic and environmental controls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C. Dillmann">C. Dillmann</text:a></text:p>
              <text:p text:style-name="Normal"><text:span>Petit pois déridé (groupe de biologie et génétique des populations)</text:span><text:span>, Jun 2019, Gif-sur-Yvette, France</text:span></text:p>
              <text:p text:style-name="Normal"><text:span>Communication dans un congrès</text:span></text:p>
              <text:p text:style-name="Normal"><text:a xlink:type="simple" xlink:href="https://hal.science/hal-04458117v1">hal-0445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6v1">Twenty years of divergent selection for flowering time from maize inbred lines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Inoussa Sanané">Inoussa Sanané</text:a><text:span>et al.</text:span></text:p>
              <text:p text:style-name="Normal"><text:span>60th Annual Maize Genetics Conference</text:span><text:span>, MaizeGDB.org, Mar 2018, Saint Malo (FR), France</text:span></text:p>
              <text:p text:style-name="Normal"><text:span>Communication dans un congrès</text:span></text:p>
              <text:p text:style-name="Normal"><text:a xlink:type="simple" xlink:href="https://hal.science/hal-04458116v1">hal-0445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archadier</dc:title>
    <dc:subject/>
    <dc:description>CV</dc:description>
    <dc:creator/>
    <dc:date>2026-05-18T04:08:48.000</dc:date>
    <meta:generator>PHPWord</meta:generator>
    <meta:initial-creator>CCSD</meta:initial-creator>
    <meta:creation-date>2026-05-18T04:08:48.000</meta:creation-date>
    <meta:keyword/>
    <meta:user-defined meta:name="Category"/>
    <meta:user-defined meta:name="Company"/>
    <meta:user-defined meta:name="Manager"/>
  </office:meta>
</office:document-meta>
</file>