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1fcf" style:family="table">
      <style:table-properties style:rel-width="100" table:align="center"/>
    </style:style>
    <style:style style:name="631fcf.0" style:family="table-column">
      <style:table-column-properties style:column-width="0.00cm"/>
    </style:style>
    <style:style style:name="781484" style:family="table">
      <style:table-properties style:rel-width="100" table:align="center"/>
    </style:style>
    <style:style style:name="781484.0" style:family="table-column">
      <style:table-column-properties style:column-width="0.00cm"/>
    </style:style>
    <style:style style:name="e5eaa1" style:family="table">
      <style:table-properties style:rel-width="100" table:align="center"/>
    </style:style>
    <style:style style:name="e5e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i Clém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à la Faculté de Droit et de Science politique de l'Université de Monptellier, membre de l'Equipe de Droit pénal et de sciences forensiques de Montpellier (EDPFM)</text:span></text:p>
        <text:p text:style-name="P8"><text:span text:style-name="T4">Anciennement rattaché à l'Institut de l'Ouest Droit et Europe (IODE - UMR 6262) de l'Université de Rennes 1, puis au laboratoire Dynamique du droit (UMR 5815) à l'Université de Montpellier</text:span></text:p>
        <text:p text:style-name="P10"><text:span text:style-name="T5">Mes spécialités et thèmes de recherche sont le droit pénal, la procédure pénale et la criminologi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9)</text:span></text:p>
        <text:p text:style-name="P17"/>
        <table:table table:name="631fcf" table:style-name="631fcf">
          <table:table-column table:style-name="631fcf.0"/>
          <table:table-row>
            <table:table-cell office:value-type="string">
              <text:p text:style-name="Normal"><text:a xlink:type="simple" xlink:href="https://shs.hal.science/halshs-05477245v1">Dès les indices, flagrance d'offic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6, 01, pp.35</text:span></text:p>
              <text:p text:style-name="Normal"><text:span>Article dans une revue</text:span></text:p>
              <text:p text:style-name="Normal"><text:a xlink:type="simple" xlink:href="https://shs.hal.science/halshs-05477245v1">halshs-0547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28960v1">La gestion de flottes prend l'eau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6, 05, pp.245</text:span></text:p>
              <text:p text:style-name="Normal"><text:span>Article dans une revue</text:span></text:p>
              <text:p text:style-name="Normal"><text:a xlink:type="simple" xlink:href="https://shs.hal.science/halshs-05628960v1">halshs-05628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703v1">Vu en visio, vite au cachot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6, 02, pp.88</text:span></text:p>
              <text:p text:style-name="Normal"><text:span>Article dans une revue</text:span></text:p>
              <text:p text:style-name="Normal"><text:a xlink:type="simple" xlink:href="https://shs.hal.science/halshs-05519703v1">halshs-0551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6893v1">Vu à la télé, bienvenu au procès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5, 4, pp.197</text:span></text:p>
              <text:p text:style-name="Normal"><text:span>Article dans une revue</text:span></text:p>
              <text:p text:style-name="Normal"><text:a xlink:type="simple" xlink:href="https://shs.hal.science/halshs-05046893v1">halshs-05046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6524v1">L'ADN dans le guidon : bienvenue à Gattaca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5, 12, pp.576</text:span></text:p>
              <text:p text:style-name="Normal"><text:span>Article dans une revue</text:span></text:p>
              <text:p text:style-name="Normal"><text:a xlink:type="simple" xlink:href="https://shs.hal.science/halshs-05446524v1">halshs-0544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2377v1">L'arme sans larmes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5, 1, pp.48</text:span></text:p>
              <text:p text:style-name="Normal"><text:span>Article dans une revue</text:span></text:p>
              <text:p text:style-name="Normal"><text:a xlink:type="simple" xlink:href="https://shs.hal.science/halshs-04912377v1">halshs-04912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0621v1">Du berceau au caveau. L'évolution de la loyauté de la preuve en procédure pénal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5, 9, pp.376</text:span></text:p>
              <text:p text:style-name="Normal"><text:span>Article dans une revue</text:span></text:p>
              <text:p text:style-name="Normal"><text:a xlink:type="simple" xlink:href="https://shs.hal.science/halshs-05270621v1">halshs-0527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22v1">Chat piégé n'est pas perché</text:a></text:p>
              <text:p text:style-name="Normal"><text:a xlink:type="simple" xlink:href="https://hal.science/search/index/?q=*&amp;authFullName_s=Eloi Clément">Eloi Clément</text:a></text:p>
              <text:p text:style-name="Normal"><text:span>Actualité juridique Pénal</text:span><text:span>, 2025, 2, pp.91</text:span></text:p>
              <text:p text:style-name="Normal"><text:span>Article dans une revue</text:span></text:p>
              <text:p text:style-name="Normal"><text:a xlink:type="simple" xlink:href="https://hal.science/hal-05049522v1">hal-05049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2664v1">Vide et ô qu'on fait ranc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5, 6, pp.298</text:span></text:p>
              <text:p text:style-name="Normal"><text:span>Article dans une revue</text:span></text:p>
              <text:p text:style-name="Normal"><text:a xlink:type="simple" xlink:href="https://shs.hal.science/halshs-05122664v1">halshs-0512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42v1">L'irresponsabilité pénale en droit pénal des affaires</text:a></text:p>
              <text:p text:style-name="Normal"><text:a xlink:type="simple" xlink:href="https://hal.science/search/index/?q=*&amp;authFullName_s=Eloi Clément">Eloi Clément</text:a></text:p>
              <text:p text:style-name="Normal"><text:span>Revue Lamy Droit des affaires</text:span><text:span>, 2025, 213 (213-14), pp.53</text:span></text:p>
              <text:p text:style-name="Normal"><text:span>Article dans une revue</text:span></text:p>
              <text:p text:style-name="Normal"><text:a xlink:type="simple" xlink:href="https://hal.science/hal-05049542v1">hal-0504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190v1">Le poids des mots, le choc des vidéos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4, 07, pp.404</text:span></text:p>
              <text:p text:style-name="Normal"><text:span>Article dans une revue</text:span></text:p>
              <text:p text:style-name="Normal"><text:a xlink:type="simple" xlink:href="https://shs.hal.science/halshs-04653190v1">halshs-0465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2838v1">Lettres et l'annulant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4, 04, pp.223</text:span></text:p>
              <text:p text:style-name="Normal"><text:span>Article dans une revue</text:span></text:p>
              <text:p text:style-name="Normal"><text:a xlink:type="simple" xlink:href="https://shs.hal.science/halshs-04552838v1">halshs-04552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3645v1">Les syndicats, trépas pour moi !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4, 02, pp.101</text:span></text:p>
              <text:p text:style-name="Normal"><text:span>Article dans une revue</text:span></text:p>
              <text:p text:style-name="Normal"><text:a xlink:type="simple" xlink:href="https://shs.hal.science/halshs-04473645v1">halshs-0447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763v1">J'enquête pas, j'investigue…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3, 11, pp.508</text:span></text:p>
              <text:p text:style-name="Normal"><text:span>Article dans une revue</text:span></text:p>
              <text:p text:style-name="Normal"><text:a xlink:type="simple" xlink:href="https://shs.hal.science/halshs-04305763v1">halshs-0430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646v1">Diffamation : si ce n'est toi, qui le dira ?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3, 03, pp.143</text:span></text:p>
              <text:p text:style-name="Normal"><text:span>Article dans une revue</text:span></text:p>
              <text:p text:style-name="Normal"><text:a xlink:type="simple" xlink:href="https://shs.hal.science/halshs-04041646v1">halshs-0404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450v1">Aide-toi et le juge t'aidera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3, 10, pp.463</text:span></text:p>
              <text:p text:style-name="Normal"><text:span>Article dans une revue</text:span></text:p>
              <text:p text:style-name="Normal"><text:a xlink:type="simple" xlink:href="https://shs.hal.science/halshs-04252450v1">halshs-04252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3151v1">De l'origine du fil à la patt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3, 09, pp.404</text:span></text:p>
              <text:p text:style-name="Normal"><text:span>Article dans une revue</text:span></text:p>
              <text:p text:style-name="Normal"><text:a xlink:type="simple" xlink:href="https://shs.hal.science/halshs-04213151v1">halshs-0421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548v1">Au clair de la lune, à ton huis Pierrot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3, 01, pp.43</text:span></text:p>
              <text:p text:style-name="Normal"><text:span>Article dans une revue</text:span></text:p>
              <text:p text:style-name="Normal"><text:a xlink:type="simple" xlink:href="https://shs.hal.science/halshs-03950548v1">halshs-03950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5684v1">Conversation sans rompre de bâtons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3, 07, pp.320</text:span></text:p>
              <text:p text:style-name="Normal"><text:span>Article dans une revue</text:span></text:p>
              <text:p text:style-name="Normal"><text:a xlink:type="simple" xlink:href="https://shs.hal.science/halshs-04165684v1">halshs-0416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011v1">Lettre ou ne pas lettre ?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2, 06, pp.327</text:span></text:p>
              <text:p text:style-name="Normal"><text:span>Article dans une revue</text:span></text:p>
              <text:p text:style-name="Normal"><text:a xlink:type="simple" xlink:href="https://shs.hal.science/halshs-03708011v1">halshs-0370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858v1">Loin des yeux…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2, 01, pp.46</text:span></text:p>
              <text:p text:style-name="Normal"><text:span>Article dans une revue</text:span></text:p>
              <text:p text:style-name="Normal"><text:a xlink:type="simple" xlink:href="https://shs.hal.science/halshs-03539858v1">halshs-03539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44v1">Exportation sans frontières, confiscation sans argumentair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2, 10, pp.481</text:span></text:p>
              <text:p text:style-name="Normal"><text:span>Article dans une revue</text:span></text:p>
              <text:p text:style-name="Normal"><text:a xlink:type="simple" xlink:href="https://shs.hal.science/halshs-03816144v1">halshs-0381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255v1">Poulets pas crus, prévenu pas cuit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2, 09, pp.434</text:span></text:p>
              <text:p text:style-name="Normal"><text:span>Article dans une revue</text:span></text:p>
              <text:p text:style-name="Normal"><text:a xlink:type="simple" xlink:href="https://shs.hal.science/halshs-03784255v1">halshs-0378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46v1">Loi responsabilité pénale et sécurité intérieure : tu ne t’intoxiqueras point, Présentation du volet responsabilité pénale de la loi n° 2022-52 du 24 janvier 2022</text:a></text:p>
              <text:p text:style-name="Normal"><text:a xlink:type="simple" xlink:href="https://hal.science/search/index/?q=*&amp;authFullName_s=Eloi Clément">Eloi Clémen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654546v1">hal-0365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2145v1">Chercher l'argent par les fenêtres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2, 04, pp.219</text:span></text:p>
              <text:p text:style-name="Normal"><text:span>Article dans une revue</text:span></text:p>
              <text:p text:style-name="Normal"><text:a xlink:type="simple" xlink:href="https://shs.hal.science/halshs-03652145v1">halshs-0365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52v1">Loi responsabilité pénale et sécurité intérieure : souriez, vous êtes filmés, Présentation du volet sécurité intérieure de la loi n° 2022-52 du 24 janvier 2022</text:a></text:p>
              <text:p text:style-name="Normal"><text:a xlink:type="simple" xlink:href="https://hal.science/search/index/?q=*&amp;authFullName_s=Eloi Clément">Eloi Clémen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654552v1">hal-0365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48v1">Les cumuls des sanctions pénales et fiscales</text:a></text:p>
              <text:p text:style-name="Normal"><text:a xlink:type="simple" xlink:href="https://hal.science/search/index/?q=*&amp;authFullName_s=Eloi Clément">Eloi Clément</text:a></text:p>
              <text:p text:style-name="Normal"><text:span>Lexbase Fiscal</text:span><text:span>, 2022, 917</text:span></text:p>
              <text:p text:style-name="Normal"><text:span>Article dans une revue</text:span></text:p>
              <text:p text:style-name="Normal"><text:a xlink:type="simple" xlink:href="https://hal.science/hal-05049648v1">hal-0504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031v1">Celui qui en avait dans le pantalon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2, 03, pp.156</text:span></text:p>
              <text:p text:style-name="Normal"><text:span>Article dans une revue</text:span></text:p>
              <text:p text:style-name="Normal"><text:a xlink:type="simple" xlink:href="https://shs.hal.science/halshs-03614031v1">halshs-03614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4478v1">Le juge et l'espion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1, 07 et 08, pp.376</text:span></text:p>
              <text:p text:style-name="Normal"><text:span>Article dans une revue</text:span></text:p>
              <text:p text:style-name="Normal"><text:a xlink:type="simple" xlink:href="https://shs.hal.science/halshs-03294478v1">halshs-0329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149v1">L'onde ou le saumon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1, 10, pp.488</text:span></text:p>
              <text:p text:style-name="Normal"><text:span>Article dans une revue</text:span></text:p>
              <text:p text:style-name="Normal"><text:a xlink:type="simple" xlink:href="https://shs.hal.science/halshs-03407149v1">halshs-0340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594v1">Enter the Matrix, c'est pour une perquisition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1, 04, pp.214</text:span></text:p>
              <text:p text:style-name="Normal"><text:span>Article dans une revue</text:span></text:p>
              <text:p text:style-name="Normal"><text:a xlink:type="simple" xlink:href="https://shs.hal.science/halshs-03218594v1">halshs-0321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703v1">Souplesse et réactivité, procédure bien mené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1, 06, pp.322</text:span></text:p>
              <text:p text:style-name="Normal"><text:span>Article dans une revue</text:span></text:p>
              <text:p text:style-name="Normal"><text:a xlink:type="simple" xlink:href="https://shs.hal.science/halshs-03262703v1">halshs-0326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016v1">Nature spectrale de la copie de travail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1, 12, pp.592</text:span></text:p>
              <text:p text:style-name="Normal"><text:span>Article dans une revue</text:span></text:p>
              <text:p text:style-name="Normal"><text:a xlink:type="simple" xlink:href="https://shs.hal.science/halshs-03499016v1">halshs-0349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021v1">Mignonne, allons voir si ça boss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0, 10, pp.462</text:span></text:p>
              <text:p text:style-name="Normal"><text:span>Article dans une revue</text:span></text:p>
              <text:p text:style-name="Normal"><text:a xlink:type="simple" xlink:href="https://shs.hal.science/halshs-02970021v1">halshs-0297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2971v1">De la difficulté de jouer au plus fin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0, 05, pp.256</text:span></text:p>
              <text:p text:style-name="Normal"><text:span>Article dans une revue</text:span></text:p>
              <text:p text:style-name="Normal"><text:a xlink:type="simple" xlink:href="https://shs.hal.science/halshs-02612971v1">halshs-0261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020v1">Les présomptions de grief en procédure pénale</text:a></text:p>
              <text:p text:style-name="Normal"><text:a xlink:type="simple" xlink:href="https://hal.science/search/index/?q=*&amp;authFullName_s=Éloi Clément">Éloi Clément</text:a></text:p>
              <text:p text:style-name="Normal"><text:span>Revue de science criminelle et de droit pénal comparé</text:span><text:span>, 2020, 03, pp.557</text:span></text:p>
              <text:p text:style-name="Normal"><text:span>Article dans une revue</text:span></text:p>
              <text:p text:style-name="Normal"><text:a xlink:type="simple" xlink:href="https://shs.hal.science/halshs-03048020v1">halshs-0304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7865v1">La justice pénale quoi qu'il en coûte ?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0, 12, pp.568</text:span></text:p>
              <text:p text:style-name="Normal"><text:span>Article dans une revue</text:span></text:p>
              <text:p text:style-name="Normal"><text:a xlink:type="simple" xlink:href="https://shs.hal.science/halshs-03077865v1">halshs-03077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136v1">Du poids des paradis (artificiels)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0, 03, pp.143</text:span></text:p>
              <text:p text:style-name="Normal"><text:span>Article dans une revue</text:span></text:p>
              <text:p text:style-name="Normal"><text:a xlink:type="simple" xlink:href="https://shs.hal.science/halshs-02514136v1">halshs-0251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955v1">Avocats en grève, détention sans trêv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20, 07 et 08, pp.361</text:span></text:p>
              <text:p text:style-name="Normal"><text:span>Article dans une revue</text:span></text:p>
              <text:p text:style-name="Normal"><text:a xlink:type="simple" xlink:href="https://shs.hal.science/halshs-02896955v1">halshs-0289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52v1">Le contrôle des pièces de la procédure par la Chambre criminelle de la Cour de cassation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9, 11, pp.546</text:span></text:p>
              <text:p text:style-name="Normal"><text:span>Article dans une revue</text:span></text:p>
              <text:p text:style-name="Normal"><text:a xlink:type="simple" xlink:href="https://shs.hal.science/halshs-02451352v1">halshs-0245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25v1">Définition du détournement de procédur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9, 09, pp.450</text:span></text:p>
              <text:p text:style-name="Normal"><text:span>Article dans une revue</text:span></text:p>
              <text:p text:style-name="Normal"><text:a xlink:type="simple" xlink:href="https://shs.hal.science/halshs-02451425v1">halshs-0245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11v1">De l'art de se faire attendr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9, 07 et 08, pp.397</text:span></text:p>
              <text:p text:style-name="Normal"><text:span>Article dans une revue</text:span></text:p>
              <text:p text:style-name="Normal"><text:a xlink:type="simple" xlink:href="https://shs.hal.science/halshs-02451411v1">halshs-02451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31v1">Droit à l'avocat : d'avancées en dérobades, l'étrange valse de la CEDH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9, 01, pp.30</text:span></text:p>
              <text:p text:style-name="Normal"><text:span>Article dans une revue</text:span></text:p>
              <text:p text:style-name="Normal"><text:a xlink:type="simple" xlink:href="https://shs.hal.science/halshs-02451331v1">halshs-0245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33v1">Suspect y es-tu ?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9, 11, pp.561</text:span></text:p>
              <text:p text:style-name="Normal"><text:span>Article dans une revue</text:span></text:p>
              <text:p text:style-name="Normal"><text:a xlink:type="simple" xlink:href="https://shs.hal.science/halshs-02451433v1">halshs-0245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93v1">Détenir sans justifier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9, 04, pp.212</text:span></text:p>
              <text:p text:style-name="Normal"><text:span>Article dans une revue</text:span></text:p>
              <text:p text:style-name="Normal"><text:a xlink:type="simple" xlink:href="https://shs.hal.science/halshs-02451393v1">halshs-024513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0311v1">Droit à l’avocat : d’avancées en dérobade, l’étrange valse de la CEDH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9, p. 30</text:span></text:p>
              <text:p text:style-name="Normal"><text:span>Article dans une revue</text:span></text:p>
              <text:p text:style-name="Normal"><text:a xlink:type="simple" xlink:href="https://hal.umontpellier.fr/hal-02310311v1">hal-02310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06v1">De la motivation des oreilles qui traînent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9, 06, pp.338</text:span></text:p>
              <text:p text:style-name="Normal"><text:span>Article dans une revue</text:span></text:p>
              <text:p text:style-name="Normal"><text:a xlink:type="simple" xlink:href="https://shs.hal.science/halshs-02451406v1">halshs-0245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99v1">Dis-moi où tu étais, je te dirai ce que tu as fait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9, 05, pp.277</text:span></text:p>
              <text:p text:style-name="Normal"><text:span>Article dans une revue</text:span></text:p>
              <text:p text:style-name="Normal"><text:a xlink:type="simple" xlink:href="https://shs.hal.science/halshs-02451399v1">halshs-024513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0322v1">Si ce n'est toi, est-ce donc ta mère ? Obs. sous Crim. 20 novembre 2018</text:a></text:p>
              <text:p text:style-name="Normal"><text:a xlink:type="simple" xlink:href="https://hal.science/search/index/?q=*&amp;authFullName_s=Éloi Clément">Éloi Clément</text:a></text:p>
              <text:p text:style-name="Normal"><text:span>Lexbase Pénal</text:span><text:span>, 2019, 13, pp.4</text:span></text:p>
              <text:p text:style-name="Normal"><text:span>Article dans une revue</text:span></text:p>
              <text:p text:style-name="Normal"><text:a xlink:type="simple" xlink:href="https://hal.umontpellier.fr/hal-02310322v1">hal-02310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20v1">Confusion entre question spéciale et question subsidiair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8, 02, pp.92</text:span></text:p>
              <text:p text:style-name="Normal"><text:span>Article dans une revue</text:span></text:p>
              <text:p text:style-name="Normal"><text:a xlink:type="simple" xlink:href="https://shs.hal.science/halshs-02226420v1">halshs-0222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39v1">Les avanies se cumulent, pas les infractions, obs. sous Crim. 24 janvier 2018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8, 4, pp.196</text:span></text:p>
              <text:p text:style-name="Normal"><text:span>Article dans une revue</text:span></text:p>
              <text:p text:style-name="Normal"><text:a xlink:type="simple" xlink:href="https://shs.hal.science/halshs-02226439v1">halshs-02226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77v1">Stupéfiante flagranc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8, 11, pp.528</text:span></text:p>
              <text:p text:style-name="Normal"><text:span>Article dans une revue</text:span></text:p>
              <text:p text:style-name="Normal"><text:a xlink:type="simple" xlink:href="https://shs.hal.science/halshs-02226477v1">halshs-0222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64v1">Les paroles s'envolent, les écrits se transmettent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8, 09, pp.418</text:span></text:p>
              <text:p text:style-name="Normal"><text:span>Article dans une revue</text:span></text:p>
              <text:p text:style-name="Normal"><text:a xlink:type="simple" xlink:href="https://shs.hal.science/halshs-02226464v1">halshs-02226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69v1">Précisions sur la régularité de la procédure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8, 10, pp.474</text:span></text:p>
              <text:p text:style-name="Normal"><text:span>Article dans une revue</text:span></text:p>
              <text:p text:style-name="Normal"><text:a xlink:type="simple" xlink:href="https://shs.hal.science/halshs-02226469v1">halshs-02226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52v1">Peine après peine : elles se suivent et ne se superposent pas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8, 06, pp.309</text:span></text:p>
              <text:p text:style-name="Normal"><text:span>Article dans une revue</text:span></text:p>
              <text:p text:style-name="Normal"><text:a xlink:type="simple" xlink:href="https://shs.hal.science/halshs-02226452v1">halshs-02226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97v1">Concours et cumuls des infractions contre les biens</text:a></text:p>
              <text:p text:style-name="Normal"><text:a xlink:type="simple" xlink:href="https://hal.science/search/index/?q=*&amp;authFullName_s=Éloi Clément">Éloi Clément</text:a></text:p>
              <text:p text:style-name="Normal"><text:span>Actualité juridique Pénal</text:span><text:span>, 2017, 05, pp.219</text:span></text:p>
              <text:p text:style-name="Normal"><text:span>Article dans une revue</text:span></text:p>
              <text:p text:style-name="Normal"><text:a xlink:type="simple" xlink:href="https://shs.hal.science/halshs-02225197v1">halshs-02225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935v1">Les hésitations du droit français sur la prostitution des majeurs</text:a></text:p>
              <text:p text:style-name="Normal"><text:a xlink:type="simple" xlink:href="https://hal.science/search/index/?q=*&amp;authFullName_s=Éloi Clément">Éloi Clément</text:a></text:p>
              <text:p text:style-name="Normal"><text:span>Revue de science criminelle et de droit pénal comparé</text:span><text:span>, 2015, 4, pp. 813-825</text:span></text:p>
              <text:p text:style-name="Normal"><text:span>Article dans une revue</text:span></text:p>
              <text:p text:style-name="Normal"><text:a xlink:type="simple" xlink:href="https://shs.hal.science/halshs-01379935v1">halshs-0137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878v1">Le droit selon Beccaria</text:a></text:p>
              <text:p text:style-name="Normal"><text:a xlink:type="simple" xlink:href="https://hal.science/search/index/?q=*&amp;authFullName_s=Eloi Clément">Eloi Clément</text:a></text:p>
              <text:p text:style-name="Normal"><text:span>Revue juridique de l'Ouest<text:s/></text:span><text:span>, 2014, 4, pp.41-62</text:span></text:p>
              <text:p text:style-name="Normal"><text:span>Article dans une revue</text:span></text:p>
              <text:p text:style-name="Normal"><text:a xlink:type="simple" xlink:href="https://shs.hal.science/halshs-01104878v1">halshs-01104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806v1">L'abrogation du délit d'offense au président de la République au regard des exigences de la Cour européenne des droits de l'homme</text:a></text:p>
              <text:p text:style-name="Normal"><text:a xlink:type="simple" xlink:href="https://hal.science/search/index/?q=*&amp;authFullName_s=Eloi Clément">Eloi Clément</text:a></text:p>
              <text:p text:style-name="Normal"><text:span>Droit pénal</text:span><text:span>, 2013, 12, pp.19</text:span></text:p>
              <text:p text:style-name="Normal"><text:span>Article dans une revue</text:span></text:p>
              <text:p text:style-name="Normal"><text:a xlink:type="simple" xlink:href="https://shs.hal.science/halshs-00924806v1">halshs-00924806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781484" table:style-name="781484">
          <table:table-column table:style-name="781484.0"/>
          <table:table-row>
            <table:table-cell office:value-type="string">
              <text:p text:style-name="Normal"><text:a xlink:type="simple" xlink:href="https://hal.science/hal-03654492v1">Droit pénal et usages culinaires</text:a></text:p>
              <text:p text:style-name="Normal"><text:a xlink:type="simple" xlink:href="https://hal.science/search/index/?q=*&amp;authFullName_s=Eloi Clément">Eloi Clément</text:a></text:p>
              <text:p text:style-name="Normal"><text:span>Valoriser les usages de l'agroalimentair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654492v1">hal-0365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47v1">Les structures individuelles et le droit pénal</text:a></text:p>
              <text:p text:style-name="Normal"><text:a xlink:type="simple" xlink:href="https://hal.science/search/index/?q=*&amp;authFullName_s=Eloi Clément">Eloi Clément</text:a></text:p>
              <text:p text:style-name="Normal"><text:span>Les structures individuelles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3654447v1">hal-0365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44v1">Le handicap de la victime pénale</text:a></text:p>
              <text:p text:style-name="Normal"><text:a xlink:type="simple" xlink:href="https://hal.science/search/index/?q=*&amp;authFullName_s=Eloi Clément">Eloi Clément</text:a></text:p>
              <text:p text:style-name="Normal"><text:span>Handicap et Droit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3654444v1">hal-036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56v1">Le comte de Monte Cristo et le droit pénal</text:a></text:p>
              <text:p text:style-name="Normal"><text:a xlink:type="simple" xlink:href="https://hal.science/search/index/?q=*&amp;authFullName_s=Eloi Clément">Eloi Clément</text:a></text:p>
              <text:p text:style-name="Normal"><text:span>Art et droit pénal : Enjeux et perspectiv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3654456v1">hal-036544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679v1">Le cannibalisme en droit pénal français</text:a></text:p>
              <text:p text:style-name="Normal"><text:a xlink:type="simple" xlink:href="https://hal.science/search/index/?q=*&amp;authFullName_s=Éloi Clément">Éloi Clément</text:a></text:p>
              <text:p text:style-name="Normal"><text:span>La place du cannibalisme dans notre société</text:span><text:span>, Association Européenne des Etudiants en droit - The European Law Students' Association (ELSA - Montpellier), Apr 2018, Montpellier, France</text:span></text:p>
              <text:p text:style-name="Normal"><text:span>Communication dans un congrès</text:span></text:p>
              <text:p text:style-name="Normal"><text:a xlink:type="simple" xlink:href="https://hal.umontpellier.fr/hal-02317679v1">hal-0231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67v1">Activité professionnelle et irresponsabilité pénale</text:a></text:p>
              <text:p text:style-name="Normal"><text:a xlink:type="simple" xlink:href="https://hal.science/search/index/?q=*&amp;authFullName_s=Eloi Clément">Eloi Clément</text:a></text:p>
              <text:p text:style-name="Normal"><text:span>Droit pénal et activité professionnell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3654467v1">hal-036544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525v1">L’enfant en droit pénal français</text:a></text:p>
              <text:p text:style-name="Normal"><text:a xlink:type="simple" xlink:href="https://hal.science/search/index/?q=*&amp;authFullName_s=Éloi Clément">Éloi Clément</text:a></text:p>
              <text:p text:style-name="Normal"><text:span>L’enfant en droit français et marocain</text:span><text:span>, Faculté de droit de Marrakech, Apr 2017, Marrakech, Maroc</text:span></text:p>
              <text:p text:style-name="Normal"><text:span>Communication dans un congrès</text:span></text:p>
              <text:p text:style-name="Normal"><text:a xlink:type="simple" xlink:href="https://hal.umontpellier.fr/hal-02318525v1">hal-023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78v1">Les fonctions expressives et pédagogiques de la norme pénale à travers la prise en compte de la victime</text:a></text:p>
              <text:p text:style-name="Normal"><text:a xlink:type="simple" xlink:href="https://hal.science/search/index/?q=*&amp;authFullName_s=Eloi Clément">Eloi Clément</text:a></text:p>
              <text:p text:style-name="Normal"><text:span>3ème Journée Camabcérès : Mutations du droit pénal, entre affirmations de valeurs et protection des libertés ?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3654478v1">hal-036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83v1">Droit pénal et légalité d'exception</text:a></text:p>
              <text:p text:style-name="Normal"><text:a xlink:type="simple" xlink:href="https://hal.science/search/index/?q=*&amp;authFullName_s=Eloi Clément">Eloi Clément</text:a></text:p>
              <text:p text:style-name="Normal"><text:span>Etats d'exception</text:span><text:span>, Apr 2016, Vannes, France</text:span></text:p>
              <text:p text:style-name="Normal"><text:span>Communication dans un congrès</text:span></text:p>
              <text:p text:style-name="Normal"><text:a xlink:type="simple" xlink:href="https://hal.science/hal-03654483v1">hal-03654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609v1">Le droit selon Beccaria</text:a></text:p>
              <text:p text:style-name="Normal"><text:a xlink:type="simple" xlink:href="https://hal.science/search/index/?q=*&amp;authFullName_s=Eloi Clément">Eloi Clément</text:a></text:p>
              <text:p text:style-name="Normal"><text:span>Cycle de conférences " le droit selon.. "</text:span><text:span>, Apr 2014, Rennes, France</text:span></text:p>
              <text:p text:style-name="Normal"><text:span>Communication dans un congrès</text:span></text:p>
              <text:p text:style-name="Normal"><text:a xlink:type="simple" xlink:href="https://shs.hal.science/halshs-01025609v1">halshs-01025609v1</text:a></text:p>
            </table:table-cell>
          </table:table-row>
        </table:table>
        <text:p text:style-name="P21"/>
        <text:p text:style-name="Heading2"><text:span text:style-name="T9">Chapitre d'ouvrage (14)</text:span></text:p>
        <text:p text:style-name="P23"/>
        <table:table table:name="e5eaa1" table:style-name="e5eaa1">
          <table:table-column table:style-name="e5eaa1.0"/>
          <table:table-row>
            <table:table-cell office:value-type="string">
              <text:p text:style-name="Normal"><text:a xlink:type="simple" xlink:href="https://hal.science/hal-05049575v1">Malédiction et droit pénal</text:a></text:p>
              <text:p text:style-name="Normal"><text:a xlink:type="simple" xlink:href="https://hal.science/search/index/?q=*&amp;authFullName_s=Eloi Clément">Eloi Clément</text:a></text:p>
              <text:p text:style-name="Normal"><text:span>Les excentricités du droit pénal</text:span><text:span>, Mare &amp; Martin, pp.147, 2024, 978-2-38600-022-5</text:span></text:p>
              <text:p text:style-name="Normal"><text:span>Chapitre d'ouvrage</text:span></text:p>
              <text:p text:style-name="Normal"><text:a xlink:type="simple" xlink:href="https://hal.science/hal-05049575v1">hal-0504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37v1">La prise en compte de la douleur et de la souffrance de la victime dans le procès pénal</text:a></text:p>
              <text:p text:style-name="Normal"><text:a xlink:type="simple" xlink:href="https://hal.science/search/index/?q=*&amp;authFullName_s=Eloi Clément">Eloi Clément</text:a><text:span>,</text:span><text:a xlink:type="simple" xlink:href="https://hal.science/search/index/?q=*&amp;authFullName_s=Mélissa Bouchard">Mélissa Bouchard</text:a></text:p>
              <text:p text:style-name="Normal"><text:span>Douleurs et souffrances de l'Antiquité au XXIe siècle</text:span><text:span>, LEH Edition, pp.815, 2024, 978-2-38612-063-3</text:span></text:p>
              <text:p text:style-name="Normal"><text:span>Chapitre d'ouvrage</text:span></text:p>
              <text:p text:style-name="Normal"><text:a xlink:type="simple" xlink:href="https://hal.science/hal-05049637v1">hal-0504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63v1">Le comte de Monte-Cristo et le droit pénal</text:a></text:p>
              <text:p text:style-name="Normal"><text:a xlink:type="simple" xlink:href="https://hal.science/search/index/?q=*&amp;authFullName_s=Eloi Clément">Eloi Clément</text:a></text:p>
              <text:p text:style-name="Normal"><text:span>Faculté de droit et de science politique de Montpellier.<text:s/></text:span><text:span>Les Annales de l’Équipe de droit pénal et sciences forensiques de Montpellier</text:span><text:span>, 2, pp.87, 2024, 979-10-91076-60-9</text:span></text:p>
              <text:p text:style-name="Normal"><text:span>Chapitre d'ouvrage</text:span></text:p>
              <text:p text:style-name="Normal"><text:a xlink:type="simple" xlink:href="https://hal.science/hal-05049563v1">hal-050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19v1">Foeticide, jurisprudence et droit pénal</text:a></text:p>
              <text:p text:style-name="Normal"><text:a xlink:type="simple" xlink:href="https://hal.science/search/index/?q=*&amp;authFullName_s=Eloi Clément">Eloi Clément</text:a></text:p>
              <text:p text:style-name="Normal"><text:span>Naître ou ne pas naître de l'Antiquité au XXIe siècle</text:span><text:span>, LEH Edition, pp.1009, 2023, 978-2-84874-987-7</text:span></text:p>
              <text:p text:style-name="Normal"><text:span>Chapitre d'ouvrage</text:span></text:p>
              <text:p text:style-name="Normal"><text:a xlink:type="simple" xlink:href="https://hal.science/hal-05049619v1">hal-0504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87v1">Humanisme et victimes d'infractions</text:a></text:p>
              <text:p text:style-name="Normal"><text:a xlink:type="simple" xlink:href="https://hal.science/search/index/?q=*&amp;authFullName_s=Eloi Clément">Eloi Clément</text:a></text:p>
              <text:p text:style-name="Normal"><text:span>Humanisme et droit pénal</text:span><text:span>, Mare &amp; Martin, pp.43, 2023, 978-2-84934-758-4</text:span></text:p>
              <text:p text:style-name="Normal"><text:span>Chapitre d'ouvrage</text:span></text:p>
              <text:p text:style-name="Normal"><text:a xlink:type="simple" xlink:href="https://hal.science/hal-05049587v1">hal-0504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21v1">La personne handicapée victime d'infraction pénale</text:a></text:p>
              <text:p text:style-name="Normal"><text:a xlink:type="simple" xlink:href="https://hal.science/search/index/?q=*&amp;authFullName_s=Eloi Clément">Eloi Clément</text:a></text:p>
              <text:p text:style-name="Normal"><text:span>Droit et handicap</text:span><text:span>, A paraître</text:span></text:p>
              <text:p text:style-name="Normal"><text:span>Chapitre d'ouvrage</text:span></text:p>
              <text:p text:style-name="Normal"><text:a xlink:type="simple" xlink:href="https://hal.science/hal-03654521v1">hal-036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32v1">Surprise sur prises, note ss Crim. 23 janvier 2019, n° 18-82.833 et Crim. 4 septembre 2019, n° 18-85.919</text:a></text:p>
              <text:p text:style-name="Normal"><text:a xlink:type="simple" xlink:href="https://hal.science/search/index/?q=*&amp;authFullName_s=Eloi Clément">Eloi Clément</text:a></text:p>
              <text:p text:style-name="Normal"><text:span>Sexe et sciences forensiques</text:span><text:span>, A paraître</text:span></text:p>
              <text:p text:style-name="Normal"><text:span>Chapitre d'ouvrage</text:span></text:p>
              <text:p text:style-name="Normal"><text:a xlink:type="simple" xlink:href="https://hal.science/hal-03654532v1">hal-0365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04v1">Droit pénal et usages culinaires</text:a></text:p>
              <text:p text:style-name="Normal"><text:a xlink:type="simple" xlink:href="https://hal.science/search/index/?q=*&amp;authFullName_s=Eloi Clément">Eloi Clément</text:a></text:p>
              <text:p text:style-name="Normal"><text:span>Valoriser les usages, T. 2, Les usages de l'agroalimentaire, sous la dir. de Cyril Levavasseur et Kevin Magnier-Merran. LexisNexis, coll. Droit des usages, p. 91</text:span><text:span>, 2022</text:span></text:p>
              <text:p text:style-name="Normal"><text:span>Chapitre d'ouvrage</text:span></text:p>
              <text:p text:style-name="Normal"><text:a xlink:type="simple" xlink:href="https://hal.science/hal-03654504v1">hal-0365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26v1">Le sadomasochisme et le droit pénal</text:a></text:p>
              <text:p text:style-name="Normal"><text:a xlink:type="simple" xlink:href="https://hal.science/search/index/?q=*&amp;authFullName_s=Eloi Clément">Eloi Clément</text:a></text:p>
              <text:p text:style-name="Normal"><text:span>Sexe et sciences forensiques</text:span><text:span>, A paraître</text:span></text:p>
              <text:p text:style-name="Normal"><text:span>Chapitre d'ouvrage</text:span></text:p>
              <text:p text:style-name="Normal"><text:a xlink:type="simple" xlink:href="https://hal.science/hal-03654526v1">hal-036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77v1">Déontologie et discipline des auxiliaires de justice</text:a></text:p>
              <text:p text:style-name="Normal"><text:a xlink:type="simple" xlink:href="https://hal.science/search/index/?q=*&amp;authFullName_s=Eloi Clément">Eloi Clément</text:a></text:p>
              <text:p text:style-name="Normal"><text:span>Presses de la Faculté de Droit et de Science politique de Montpellier.<text:s/></text:span><text:span>Déontologie et discipline des auxiliaires de justice, quelles perspectives d'évolution ?</text:span><text:span>, pp.25, 2022, 979-10-91076-53-1</text:span></text:p>
              <text:p text:style-name="Normal"><text:span>Chapitre d'ouvrage</text:span></text:p>
              <text:p text:style-name="Normal"><text:a xlink:type="simple" xlink:href="https://hal.science/hal-05049677v1">hal-0504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10v1">Le risque pénal dans les structures individuelles</text:a></text:p>
              <text:p text:style-name="Normal"><text:a xlink:type="simple" xlink:href="https://hal.science/search/index/?q=*&amp;authFullName_s=Eloi Clément">Eloi Clément</text:a></text:p>
              <text:p text:style-name="Normal"><text:span>Les structures individuelles, sous la dir. de Nadège Jullian, Sandrine Tisseyre et Arnaud de Bissy, Presses de l'Université de Toulouse 1 Capitole, coll. des Actes de colloque de l'IFR, p. 237</text:span><text:span>, 2021</text:span></text:p>
              <text:p text:style-name="Normal"><text:span>Chapitre d'ouvrage</text:span></text:p>
              <text:p text:style-name="Normal"><text:a xlink:type="simple" xlink:href="https://hal.science/hal-03654510v1">hal-036545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741v1">Les conditions de recevabilité de l’action civile</text:a></text:p>
              <text:p text:style-name="Normal"><text:a xlink:type="simple" xlink:href="https://hal.science/search/index/?q=*&amp;authFullName_s=Éloi Clément">Éloi Clément</text:a></text:p>
              <text:p text:style-name="Normal"><text:span>L’Encyclopédie de procédure pénale lexbase</text:span><text:span>, Lamy, 2018</text:span></text:p>
              <text:p text:style-name="Normal"><text:span>Chapitre d'ouvrage</text:span></text:p>
              <text:p text:style-name="Normal"><text:a xlink:type="simple" xlink:href="https://hal.umontpellier.fr/hal-02309741v1">hal-023097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0950v1">Les fonctions expressives et pédagogiques de la loi pénale à travers la prise en compte de la victime</text:a></text:p>
              <text:p text:style-name="Normal"><text:a xlink:type="simple" xlink:href="https://hal.science/search/index/?q=*&amp;authFullName_s=Éloi Clément">Éloi Clément</text:a></text:p>
              <text:p text:style-name="Normal"><text:span>Faculté de Droit et de Science politique.<text:s/></text:span><text:span>Mutations du droit pénal, entre affirmation de valeurs et protection des libertés</text:span><text:span>, pp.43-56, 2018, 979-10-91076-36-4</text:span></text:p>
              <text:p text:style-name="Normal"><text:span>Chapitre d'ouvrage</text:span></text:p>
              <text:p text:style-name="Normal"><text:a xlink:type="simple" xlink:href="https://hal.umontpellier.fr/hal-01830950v1">hal-018309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752v1">Les fonctions expressive et pédagogique de la norme pénale à travers la prise en compte de la victime, sous la dir. de Marie-Christine Sordino</text:a></text:p>
              <text:p text:style-name="Normal"><text:a xlink:type="simple" xlink:href="https://hal.science/search/index/?q=*&amp;authFullName_s=Éloi Clément">Éloi Clément</text:a></text:p>
              <text:p text:style-name="Normal"><text:span>Presses de la Faculté de Droit et de Science politique de Montpellier.<text:s/></text:span><text:span>Mutations du droit pénal, entre affirmation de valeurs et protection des libertés ? Actes du colloque 3ème Journée Cambacérès du 29 juin 2017</text:span><text:span>, 2018, 978-10-91076-36-4</text:span></text:p>
              <text:p text:style-name="Normal"><text:span>Chapitre d'ouvrage</text:span></text:p>
              <text:p text:style-name="Normal"><text:a xlink:type="simple" xlink:href="https://hal.umontpellier.fr/hal-02309752v1">hal-02309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i Clément</dc:title>
    <dc:subject/>
    <dc:description>CV</dc:description>
    <dc:creator/>
    <dc:date>2026-05-27T05:20:47.000</dc:date>
    <meta:generator>PHPWord</meta:generator>
    <meta:initial-creator>CCSD</meta:initial-creator>
    <meta:creation-date>2026-05-27T05:20:47.000</meta:creation-date>
    <meta:keyword/>
    <meta:user-defined meta:name="Category"/>
    <meta:user-defined meta:name="Company"/>
    <meta:user-defined meta:name="Manager"/>
  </office:meta>
</office:document-meta>
</file>