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0b1e8" style:family="table">
      <style:table-properties style:rel-width="100" table:align="center"/>
    </style:style>
    <style:style style:name="70b1e8.0" style:family="table-column">
      <style:table-column-properties style:column-width="0.00cm"/>
    </style:style>
    <style:style style:name="38cfee" style:family="table">
      <style:table-properties style:rel-width="100" table:align="center"/>
    </style:style>
    <style:style style:name="38cfee.0" style:family="table-column">
      <style:table-column-properties style:column-width="0.00cm"/>
    </style:style>
    <style:style style:name="7d4c2f" style:family="table">
      <style:table-properties style:rel-width="100" table:align="center"/>
    </style:style>
    <style:style style:name="7d4c2f.0" style:family="table-column">
      <style:table-column-properties style:column-width="0.00cm"/>
    </style:style>
    <style:style style:name="015270" style:family="table">
      <style:table-properties style:rel-width="100" table:align="center"/>
    </style:style>
    <style:style style:name="01527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oi Debourd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)</text:span></text:p>
        <text:p text:style-name="P9"/>
        <table:table table:name="70b1e8" table:style-name="70b1e8">
          <table:table-column table:style-name="70b1e8.0"/>
          <table:table-row>
            <table:table-cell office:value-type="string">
              <text:p text:style-name="Normal"><text:a xlink:type="simple" xlink:href="https://hal.science/hal-05610731v1">Clinical and Genetic Spectrum of ACO2-Linked Dominant Optic Atrophy</text:a></text:p>
              <text:p text:style-name="Normal"><text:a xlink:type="simple" xlink:href="https://hal.science/search/index/?q=*&amp;authFullName_s=Cléis Beaulieu">Cléis Beaulieu</text:a><text:span>,</text:span><text:a xlink:type="simple" xlink:href="https://hal.science/search/index/?q=*&amp;authFullName_s=Aymane Bouzidi">Aymane Bouzidi</text:a><text:span>,</text:span><text:a xlink:type="simple" xlink:href="https://hal.science/search/index/?q=*&amp;authFullName_s=Valérie Desquiret-Dumas">Valérie Desquiret-Dumas</text:a><text:span>,</text:span><text:a xlink:type="simple" xlink:href="https://hal.science/search/index/?q=*&amp;authFullName_s=Xavier Dieu">Xavier Dieu</text:a><text:span>,</text:span><text:a xlink:type="simple" xlink:href="https://hal.science/search/index/?q=*&amp;authFullName_s=Rahul Makam">Rahul Makam</text:a><text:span>et al.</text:span></text:p>
              <text:p text:style-name="Normal"><text:span>JAMA Ophthalmology</text:span><text:span>, 2026, Online ahead of print.<text:s/></text:span><text:a xlink:type="simple" xlink:href="https://dx.doi.org/10.1001/jamaophthalmol.2026.0634">⟨10.1001/jamaophthalmol.2026.0634⟩</text:a></text:p>
              <text:p text:style-name="Normal"><text:span>Article dans une revue</text:span></text:p>
              <text:p text:style-name="Normal"><text:a xlink:type="simple" xlink:href="https://hal.science/hal-05610731v1">hal-05610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9908v1">Association Between Preserved Glaucoma Eye Drops Exposure and Glaucoma Surgery Occurrence: A Nationwide 10-Year Outcome Study</text:a></text:p>
              <text:p text:style-name="Normal"><text:a xlink:type="simple" xlink:href="https://hal.science/search/index/?q=*&amp;authFullName_s=Chloé Chamard">Chloé Chamard</text:a><text:span>,</text:span><text:a xlink:type="simple" xlink:href="https://hal.science/search/index/?q=*&amp;authFullName_s=Alain Bron">Alain Bron</text:a><text:span>,</text:span><text:a xlink:type="simple" xlink:href="https://hal.science/search/index/?q=*&amp;authFullName_s=Barbara Roux">Barbara Roux</text:a><text:span>,</text:span><text:a xlink:type="simple" xlink:href="https://hal.science/search/index/?q=*&amp;authFullName_s=Cédric Collin">Cédric Collin</text:a><text:span>,</text:span><text:a xlink:type="simple" xlink:href="https://hal.science/search/index/?q=*&amp;authFullName_s=Max Villain">Max Villain</text:a><text:span>et al.</text:span></text:p>
              <text:p text:style-name="Normal"><text:span>Ophthalmology and Therapy</text:span><text:span>, 2025, 14 (10), pp.2543-2555.<text:s/></text:span><text:a xlink:type="simple" xlink:href="https://dx.doi.org/10.1007/s40123-025-01203-1">⟨10.1007/s40123-025-01203-1⟩</text:a></text:p>
              <text:p text:style-name="Normal"><text:span>Article dans une revue</text:span></text:p>
              <text:p text:style-name="Normal"><text:a xlink:type="simple" xlink:href="https://hal.science/hal-05299908v1">hal-0529990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956714v1">Evaluation of Retinal Capillary Density using OCT Angiography according to Acute Ischemic Stroke Etiologies - A Matched Case –Control Study</text:a></text:p>
              <text:p text:style-name="Normal"><text:a xlink:type="simple" xlink:href="https://hal.science/search/index/?q=*&amp;authFullName_s=Eloi Debourdeau">Eloi Debourdeau</text:a><text:span>,</text:span><text:a xlink:type="simple" xlink:href="https://hal.science/search/index/?q=*&amp;authFullName_s=Chloe Chamard">Chloe Chamard</text:a><text:span>,</text:span><text:a xlink:type="simple" xlink:href="https://hal.science/search/index/?q=*&amp;authFullName_s=Xavier Ayrignac">Xavier Ayrignac</text:a><text:span>,</text:span><text:a xlink:type="simple" xlink:href="https://hal.science/search/index/?q=*&amp;authFullName_s=Quentin Varnier">Quentin Varnier</text:a><text:span>,</text:span><text:a xlink:type="simple" xlink:href="https://hal.science/search/index/?q=*&amp;authFullName_s=Hannah Crowdy">Hannah Crowdy</text:a><text:span>et al.</text:span></text:p>
              <text:p text:style-name="Normal"><text:span>RETINA. The Journal of Retinal and Vitreous Diseases</text:span><text:span>, 2025,<text:s/></text:span><text:a xlink:type="simple" xlink:href="https://dx.doi.org/10.1097/IAE.0000000000004378">⟨10.1097/IAE.0000000000004378⟩</text:a></text:p>
              <text:p text:style-name="Normal"><text:span>Article dans une revue</text:span></text:p>
              <text:p text:style-name="Normal"><text:a xlink:type="simple" xlink:href="https://inserm.hal.science/inserm-04956714v1">inserm-04956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6635v1">Clinical and Biometric Factors Associated with Prediction Errors Related to Lens Position in Vitrectomized Patients</text:a></text:p>
              <text:p text:style-name="Normal"><text:a xlink:type="simple" xlink:href="https://hal.science/search/index/?q=*&amp;authFullName_s=Eloi Debourdeau">Eloi Debourdeau</text:a><text:span>,</text:span><text:a xlink:type="simple" xlink:href="https://hal.science/search/index/?q=*&amp;authFullName_s=Pierre Pineau">Pierre Pineau</text:a><text:span>,</text:span><text:a xlink:type="simple" xlink:href="https://hal.science/search/index/?q=*&amp;authFullName_s=Chloé Chamard">Chloé Chamard</text:a><text:span>,</text:span><text:a xlink:type="simple" xlink:href="https://hal.science/search/index/?q=*&amp;authFullName_s=Julien Plat">Julien Plat</text:a><text:span>,</text:span><text:a xlink:type="simple" xlink:href="https://hal.science/search/index/?q=*&amp;authFullName_s=Didier Hoa">Didier Hoa</text:a><text:span>et al.</text:span></text:p>
              <text:p text:style-name="Normal"><text:span>Ophthalmic Research</text:span><text:span>, 2024, 68 (1), pp.52-60.<text:s/></text:span><text:a xlink:type="simple" xlink:href="https://dx.doi.org/10.1159/000542358">⟨10.1159/000542358⟩</text:a></text:p>
              <text:p text:style-name="Normal"><text:span>Article dans une revue</text:span></text:p>
              <text:p text:style-name="Normal"><text:a xlink:type="simple" xlink:href="https://hal.science/hal-04926635v1">hal-0492663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956641v1">Dementia and glaucoma: Results from a Nationwide French Study between 2006 and 2018</text:a></text:p>
              <text:p text:style-name="Normal"><text:a xlink:type="simple" xlink:href="https://hal.science/search/index/?q=*&amp;authFullName_s=Chloé Chamard">Chloé Chamard</text:a><text:span>,</text:span><text:a xlink:type="simple" xlink:href="https://hal.science/search/index/?q=*&amp;authFullName_s=Sandrine Alonso">Sandrine Alonso</text:a><text:span>,</text:span><text:a xlink:type="simple" xlink:href="https://hal.science/search/index/?q=*&amp;authFullName_s=Isabelle Carrière">Isabelle Carrière</text:a><text:span>,</text:span><text:a xlink:type="simple" xlink:href="https://hal.science/search/index/?q=*&amp;authFullName_s=Max Villain">Max Villain</text:a><text:span>,</text:span><text:a xlink:type="simple" xlink:href="https://hal.science/search/index/?q=*&amp;authFullName_s=Louis Arnould">Louis Arnould</text:a><text:span>et al.</text:span></text:p>
              <text:p text:style-name="Normal"><text:span>Acta Ophthalmologica</text:span><text:span>, 2024, 102 (5), pp.e754-e761.<text:s/></text:span><text:a xlink:type="simple" xlink:href="https://dx.doi.org/10.1111/aos.16624">⟨10.1111/aos.16624⟩</text:a></text:p>
              <text:p text:style-name="Normal"><text:span>Article dans une revue</text:span></text:p>
              <text:p text:style-name="Normal"><text:a xlink:type="simple" xlink:href="https://inserm.hal.science/inserm-04956641v1">inserm-04956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2393v1">Predictors of pain during phacoemulsification under local sedation: A multicentric study.</text:a></text:p>
              <text:p text:style-name="Normal"><text:a xlink:type="simple" xlink:href="https://hal.science/search/index/?q=*&amp;authFullName_s=Eloi Debourdeau">Eloi Debourdeau</text:a><text:span>,</text:span><text:a xlink:type="simple" xlink:href="https://hal.science/search/index/?q=*&amp;authFullName_s=F Ortis">F Ortis</text:a><text:span>,</text:span><text:a xlink:type="simple" xlink:href="https://hal.science/search/index/?q=*&amp;authFullName_s=Chloé Chamard">Chloé Chamard</text:a><text:span>,</text:span><text:a xlink:type="simple" xlink:href="https://hal.science/search/index/?q=*&amp;authFullName_s=H Crowdy">H Crowdy</text:a><text:span>,</text:span><text:a xlink:type="simple" xlink:href="https://hal.science/search/index/?q=*&amp;authFullName_s=L Jeanjean">L Jeanjean</text:a><text:span>et al.</text:span></text:p>
              <text:p text:style-name="Normal"><text:span>Journal Français d'Ophtalmologie</text:span><text:span>, 2024, 48 (1), pp.104346.<text:s/></text:span><text:a xlink:type="simple" xlink:href="https://dx.doi.org/10.1016/j.jfo.2024.104346">⟨10.1016/j.jfo.2024.104346⟩</text:a></text:p>
              <text:p text:style-name="Normal"><text:span>Article dans une revue</text:span></text:p>
              <text:p text:style-name="Normal"><text:a xlink:type="simple" xlink:href="https://hal.science/hal-04762393v1">hal-047623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7039v1">Treat-and-Extend Versus &amp;lt;i&amp;gt;Pro re nata&amp;lt;/i&amp;gt; Regimens of Ranibizumab and Aflibercept in Neovascular Age-Related Macular Degeneration: A Comparative Study from Routine Clinical Practice</text:a></text:p>
              <text:p text:style-name="Normal"><text:a xlink:type="simple" xlink:href="https://hal.science/search/index/?q=*&amp;authFullName_s=Eloi Debourdeau">Eloi Debourdeau</text:a><text:span>,</text:span><text:a xlink:type="simple" xlink:href="https://hal.science/search/index/?q=*&amp;authFullName_s=Helene Beylerian">Helene Beylerian</text:a><text:span>,</text:span><text:a xlink:type="simple" xlink:href="https://hal.science/search/index/?q=*&amp;authFullName_s=Vuong Nguyen">Vuong Nguyen</text:a><text:span>,</text:span><text:a xlink:type="simple" xlink:href="https://hal.science/search/index/?q=*&amp;authFullName_s=Daniel Barthelmes">Daniel Barthelmes</text:a><text:span>,</text:span><text:a xlink:type="simple" xlink:href="https://hal.science/search/index/?q=*&amp;authFullName_s=Mark Gillies">Mark Gillies</text:a><text:span>et al.</text:span></text:p>
              <text:p text:style-name="Normal"><text:span>Ophthalmology and Therapy</text:span><text:span>, 2024, 13, pp.2343-2355.<text:s/></text:span><text:a xlink:type="simple" xlink:href="https://dx.doi.org/10.1007/s40123-024-00983-2">⟨10.1007/s40123-024-00983-2⟩</text:a></text:p>
              <text:p text:style-name="Normal"><text:span>Article dans une revue</text:span></text:p>
              <text:p text:style-name="Normal"><text:a xlink:type="simple" xlink:href="https://hal.inrae.fr/hal-04667039v1">hal-046670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6865v1">Does HbA1c Level or Glomerular Filtration Rate Affect the Clinical Response to Endothelial Growth Factor Therapy (Ranibizumab or Aflibercept) in Diabetic Macular Edema? A Real-Life Experience</text:a></text:p>
              <text:p text:style-name="Normal"><text:a xlink:type="simple" xlink:href="https://hal.science/search/index/?q=*&amp;authFullName_s=Eloi Debourdeau">Eloi Debourdeau</text:a><text:span>,</text:span><text:a xlink:type="simple" xlink:href="https://hal.science/search/index/?q=*&amp;authFullName_s=Robin Medard">Robin Medard</text:a><text:span>,</text:span><text:a xlink:type="simple" xlink:href="https://hal.science/search/index/?q=*&amp;authFullName_s=Chloe Chamard">Chloe Chamard</text:a><text:span>,</text:span><text:a xlink:type="simple" xlink:href="https://hal.science/search/index/?q=*&amp;authFullName_s=Vuong Nguyen">Vuong Nguyen</text:a><text:span>,</text:span><text:a xlink:type="simple" xlink:href="https://hal.science/search/index/?q=*&amp;authFullName_s=Pierre Henry Gabrielle">Pierre Henry Gabrielle</text:a><text:span>et al.</text:span></text:p>
              <text:p text:style-name="Normal"><text:span>Ophthalmology and Therapy</text:span><text:span>, 2023, 12, pp.2657-2670.<text:s/></text:span><text:a xlink:type="simple" xlink:href="https://dx.doi.org/10.1007/s40123-023-00758-1">⟨10.1007/s40123-023-00758-1⟩</text:a></text:p>
              <text:p text:style-name="Normal"><text:span>Article dans une revue</text:span></text:p>
              <text:p text:style-name="Normal"><text:a xlink:type="simple" xlink:href="https://hal.inrae.fr/hal-04176865v1">hal-0417686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723682v1">Association Between Vision and Brain Cortical Thickness in a Community-Dwelling Elderly Cohort</text:a></text:p>
              <text:p text:style-name="Normal"><text:a xlink:type="simple" xlink:href="https://hal.science/search/index/?q=*&amp;authFullName_s=Chloé Chamard">Chloé Chamard</text:a><text:span>,</text:span><text:a xlink:type="simple" xlink:href="https://hal.science/search/index/?q=*&amp;authFullName_s=Jerome J. Maller">Jerome J. Maller</text:a><text:span>,</text:span><text:a xlink:type="simple" xlink:href="https://hal.science/search/index/?q=*&amp;authFullName_s=Nicolas Menjot">Nicolas Menjot</text:a><text:span>,</text:span><text:a xlink:type="simple" xlink:href="https://hal.science/search/index/?q=*&amp;authFullName_s=Eloi Debourdeau">Eloi Debourdeau</text:a><text:span>,</text:span><text:a xlink:type="simple" xlink:href="https://hal.science/search/index/?q=*&amp;authFullName_s=Virginie Nael">Virginie Nael</text:a><text:span>et al.</text:span></text:p>
              <text:p text:style-name="Normal"><text:span>Eye and Brain</text:span><text:span>, 2022, 14, pp.71-82.<text:s/></text:span><text:a xlink:type="simple" xlink:href="https://dx.doi.org/10.2147/EB.S358384">⟨10.2147/EB.S358384⟩</text:a></text:p>
              <text:p text:style-name="Normal"><text:span>Article dans une revue</text:span></text:p>
              <text:p text:style-name="Normal"><text:a xlink:type="simple" xlink:href="https://inserm.hal.science/inserm-03723682v1">inserm-03723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3974v1">Longitudinal Effect of Bariatric Surgery on Retinal Microcirculation and Target Organ Damage: the BASTOD Study</text:a></text:p>
              <text:p text:style-name="Normal"><text:a xlink:type="simple" xlink:href="https://hal.science/search/index/?q=*&amp;authFullName_s=Eloi Debourdeau">Eloi Debourdeau</text:a><text:span>,</text:span><text:a xlink:type="simple" xlink:href="https://hal.science/search/index/?q=*&amp;authFullName_s=Gabriel Gardes">Gabriel Gardes</text:a><text:span>,</text:span><text:a xlink:type="simple" xlink:href="https://hal.science/search/index/?q=*&amp;authFullName_s=David Nocca">David Nocca</text:a><text:span>,</text:span><text:a xlink:type="simple" xlink:href="https://hal.science/search/index/?q=*&amp;authFullName_s=Isabelle Carriere">Isabelle Carriere</text:a><text:span>,</text:span><text:a xlink:type="simple" xlink:href="https://hal.science/search/index/?q=*&amp;authFullName_s=Christophe Chiquet">Christophe Chiquet</text:a><text:span>et al.</text:span></text:p>
              <text:p text:style-name="Normal"><text:span>Obesity Surgery</text:span><text:span>, In press,<text:s/></text:span><text:a xlink:type="simple" xlink:href="https://dx.doi.org/10.1007/s11695-022-06064-2">⟨10.1007/s11695-022-06064-2⟩</text:a></text:p>
              <text:p text:style-name="Normal"><text:span>Article dans une revue</text:span></text:p>
              <text:p text:style-name="Normal"><text:a xlink:type="simple" xlink:href="https://hal.science/hal-03653974v1">hal-03653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3064v1">Retinal Microcirculation Changes in Crohn’s Disease Patients under Biologics, a Potential Biomarker of Severity: A Pilot Study</text:a></text:p>
              <text:p text:style-name="Normal"><text:a xlink:type="simple" xlink:href="https://hal.science/search/index/?q=*&amp;authFullName_s=Eloi Debourdeau">Eloi Debourdeau</text:a><text:span>,</text:span><text:a xlink:type="simple" xlink:href="https://hal.science/search/index/?q=*&amp;authFullName_s=Chloé Chamard">Chloé Chamard</text:a><text:span>,</text:span><text:a xlink:type="simple" xlink:href="https://hal.science/search/index/?q=*&amp;authFullName_s=Isabelle Carrière">Isabelle Carrière</text:a><text:span>,</text:span><text:a xlink:type="simple" xlink:href="https://hal.science/search/index/?q=*&amp;authFullName_s=Julien Plat">Julien Plat</text:a><text:span>,</text:span><text:a xlink:type="simple" xlink:href="https://hal.science/search/index/?q=*&amp;authFullName_s=Max Villain">Max Villain</text:a><text:span>et al.</text:span></text:p>
              <text:p text:style-name="Normal"><text:span>Journal of Personalized Medicine</text:span><text:span>, 2022, 12 (2), pp.230.<text:s/></text:span><text:a xlink:type="simple" xlink:href="https://dx.doi.org/10.3390/jpm12020230">⟨10.3390/jpm12020230⟩</text:a></text:p>
              <text:p text:style-name="Normal"><text:span>Article dans une revue</text:span></text:p>
              <text:p text:style-name="Normal"><text:a xlink:type="simple" xlink:href="https://hal.science/hal-04943064v1">hal-04943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7749v1">Risk factors of rejection after penetrating keratoplasty: a retrospective monocentric study</text:a></text:p>
              <text:p text:style-name="Normal"><text:a xlink:type="simple" xlink:href="https://hal.science/search/index/?q=*&amp;authFullName_s=Eloi Debourdeau">Eloi Debourdeau</text:a><text:span>,</text:span><text:a xlink:type="simple" xlink:href="https://hal.science/search/index/?q=*&amp;authFullName_s=Nicolas Builles">Nicolas Builles</text:a><text:span>,</text:span><text:a xlink:type="simple" xlink:href="https://hal.science/search/index/?q=*&amp;authFullName_s=Guilhem Couderc">Guilhem Couderc</text:a><text:span>,</text:span><text:a xlink:type="simple" xlink:href="https://hal.science/search/index/?q=*&amp;authFullName_s=Jimmy Boulhic">Jimmy Boulhic</text:a><text:span>,</text:span><text:a xlink:type="simple" xlink:href="https://hal.science/search/index/?q=*&amp;authFullName_s=Chloé Chamard">Chloé Chamard</text:a><text:span>et al.</text:span></text:p>
              <text:p text:style-name="Normal"><text:span>Graefe's Archive for Clinical and Experimental Ophthalmology</text:span><text:span>, 2022, 260 (11), pp.3627-3638.<text:s/></text:span><text:a xlink:type="simple" xlink:href="https://dx.doi.org/10.1007/s00417-022-05691-w">⟨10.1007/s00417-022-05691-w⟩</text:a></text:p>
              <text:p text:style-name="Normal"><text:span>Article dans une revue</text:span></text:p>
              <text:p text:style-name="Normal"><text:a xlink:type="simple" xlink:href="https://hal.science/hal-04077749v1">hal-04077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0828v1">New Keratoconus Risk Factors: A Cross-Sectional Case—Control Study</text:a></text:p>
              <text:p text:style-name="Normal"><text:a xlink:type="simple" xlink:href="https://hal.science/search/index/?q=*&amp;authFullName_s=Eloi Debourdeau">Eloi Debourdeau</text:a><text:span>,</text:span><text:a xlink:type="simple" xlink:href="https://hal.science/search/index/?q=*&amp;authFullName_s=Gabriel Planells">Gabriel Planells</text:a><text:span>,</text:span><text:a xlink:type="simple" xlink:href="https://hal.science/search/index/?q=*&amp;authFullName_s=Chloé Chamard">Chloé Chamard</text:a><text:span>,</text:span><text:a xlink:type="simple" xlink:href="https://hal.science/search/index/?q=*&amp;authFullName_s=David Touboul">David Touboul</text:a><text:span>,</text:span><text:a xlink:type="simple" xlink:href="https://hal.science/search/index/?q=*&amp;authFullName_s=Max Villain">Max Villain</text:a><text:span>et al.</text:span></text:p>
              <text:p text:style-name="Normal"><text:span>Journal of Ophthalmology</text:span><text:span>, 2022, 2022, pp.6605771.<text:s/></text:span><text:a xlink:type="simple" xlink:href="https://dx.doi.org/10.1155/2022/6605771">⟨10.1155/2022/6605771⟩</text:a></text:p>
              <text:p text:style-name="Normal"><text:span>Article dans une revue</text:span></text:p>
              <text:p text:style-name="Normal"><text:a xlink:type="simple" xlink:href="https://hal.science/hal-03930828v1">hal-0393082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648432v1">Amylose vitréorétinienne héréditaire : à propos d’un cas</text:a></text:p>
              <text:p text:style-name="Normal"><text:a xlink:type="simple" xlink:href="https://hal.science/search/index/?q=*&amp;authFullName_s=E. Debourdeau">E. Debourdeau</text:a><text:span>,</text:span><text:a xlink:type="simple" xlink:href="https://hal.science/search/index/?q=*&amp;authFullName_s=Charlie Zagroun">Charlie Zagroun</text:a><text:span>,</text:span><text:a xlink:type="simple" xlink:href="https://hal.science/search/index/?q=*&amp;authFullName_s=Vincent Daien">Vincent Daien</text:a></text:p>
              <text:p text:style-name="Normal"><text:span>Journal Français d'Ophtalmologie</text:span><text:span>, 2021, 44 (7), pp.1084-1086.<text:s/></text:span><text:a xlink:type="simple" xlink:href="https://dx.doi.org/10.1016/j.jfo.2020.12.025">⟨10.1016/j.jfo.2020.12.025⟩</text:a></text:p>
              <text:p text:style-name="Normal"><text:span>Article dans une revue</text:span></text:p>
              <text:p text:style-name="Normal"><text:a xlink:type="simple" xlink:href="https://hal.umontpellier.fr/hal-03648432v1">hal-03648432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38cfee" table:style-name="38cfee">
          <table:table-column table:style-name="38cfee.0"/>
          <table:table-row>
            <table:table-cell office:value-type="string">
              <text:p text:style-name="Normal"><text:a xlink:type="simple" xlink:href="https://hal.science/tel-04961639v1">Modifications de la microcirculation rétinienne dans le cadre de maladies systémiques</text:a></text:p>
              <text:p text:style-name="Normal"><text:a xlink:type="simple" xlink:href="https://hal.science/search/index/?q=*&amp;authFullName_s=Eloi Debourdeau">Eloi Debourdeau</text:a></text:p>
              <text:p text:style-name="Normal"><text:span>Médecine humaine et pathologie. universite des sciences de montpellier, 202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961639v1">tel-04961639v1</text:a></text:p>
            </table:table-cell>
          </table:table-row>
        </table:table>
        <text:p text:style-name="P13"/>
        <text:p text:style-name="Heading2"><text:span text:style-name="T5">Communication dans un congrès (5)</text:span></text:p>
        <text:p text:style-name="P15"/>
        <table:table table:name="7d4c2f" table:style-name="7d4c2f">
          <table:table-column table:style-name="7d4c2f.0"/>
          <table:table-row>
            <table:table-cell office:value-type="string">
              <text:p text:style-name="Normal"><text:a xlink:type="simple" xlink:href="https://hal.science/hal-04943097v1">Does HbA1c Level or Glomerular Filtration Rate Affect the Clinical Response to Endothelial Growth Factor Therapy</text:a></text:p>
              <text:p text:style-name="Normal"><text:a xlink:type="simple" xlink:href="https://hal.science/search/index/?q=*&amp;authFullName_s=Eloi Debourdeau">Eloi Debourdeau</text:a></text:p>
              <text:p text:style-name="Normal"><text:span>Association for Research in Vision and Ophthalmology (ARVO)</text:span><text:span>, Apr 2023, New Orleans (Louisiana), United States</text:span></text:p>
              <text:p text:style-name="Normal"><text:span>Communication dans un congrès</text:span></text:p>
              <text:p text:style-name="Normal"><text:a xlink:type="simple" xlink:href="https://hal.science/hal-04943097v1">hal-04943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3130v1">Cas clinique : à propose d'une amylose à transthyrétine</text:a></text:p>
              <text:p text:style-name="Normal"><text:a xlink:type="simple" xlink:href="https://hal.science/search/index/?q=*&amp;authFullName_s=Eloi Debourdeau">Eloi Debourdeau</text:a></text:p>
              <text:p text:style-name="Normal"><text:span>journées perpignanaises d'ophtalmologie 2023</text:span><text:span>, Apr 2023, Perpignan, France</text:span></text:p>
              <text:p text:style-name="Normal"><text:span>Communication dans un congrès</text:span></text:p>
              <text:p text:style-name="Normal"><text:a xlink:type="simple" xlink:href="https://hal.science/hal-04943130v1">hal-04943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3084v1">Rétinopathie diabétique, imagerie multimodale</text:a></text:p>
              <text:p text:style-name="Normal"><text:a xlink:type="simple" xlink:href="https://hal.science/search/index/?q=*&amp;authFullName_s=Eloi Debourdeau">Eloi Debourdeau</text:a></text:p>
              <text:p text:style-name="Normal"><text:span>Société Ophtalmologique Féminine Française : congrès 1ère édition</text:span><text:span>, Jun 2022, Paris, France</text:span></text:p>
              <text:p text:style-name="Normal"><text:span>Communication dans un congrès</text:span></text:p>
              <text:p text:style-name="Normal"><text:a xlink:type="simple" xlink:href="https://hal.science/hal-04943084v1">hal-04943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3110v1">MODIFICATIONS DE LA MICROCIRCULATION RÉTINIENNE CHEZ LES PATIENTS ATTEINTS DE LA MALADIE DE CROHN SOUS TRAITEMENT IMMUNOSUPPRESSEUR : UN BIOMARQUEUR POTENTIEL DE LA SÉVÉRITÉ</text:a></text:p>
              <text:p text:style-name="Normal"><text:a xlink:type="simple" xlink:href="https://hal.science/search/index/?q=*&amp;authFullName_s=Eloi Debourdeau">Eloi Debourdeau</text:a></text:p>
              <text:p text:style-name="Normal"><text:span>Societe francaise d'ophtalmologie : congrès national 2021</text:span><text:span>, May 2021, Paris, France</text:span></text:p>
              <text:p text:style-name="Normal"><text:span>Communication dans un congrès</text:span></text:p>
              <text:p text:style-name="Normal"><text:a xlink:type="simple" xlink:href="https://hal.science/hal-04943110v1">hal-04943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3115v1">Cas flash : Amylose vitréorétinienne héréditaire</text:a></text:p>
              <text:p text:style-name="Normal"><text:a xlink:type="simple" xlink:href="https://hal.science/search/index/?q=*&amp;authFullName_s=Eloi Debourdeau">Eloi Debourdeau</text:a></text:p>
              <text:p text:style-name="Normal"><text:span>Congrès AMMYR</text:span><text:span>, Jan 2020, Palavas les Flots, France, France</text:span></text:p>
              <text:p text:style-name="Normal"><text:span>Communication dans un congrès</text:span></text:p>
              <text:p text:style-name="Normal"><text:a xlink:type="simple" xlink:href="https://hal.science/hal-04943115v1">hal-04943115v1</text:a></text:p>
            </table:table-cell>
          </table:table-row>
        </table:table>
        <text:p text:style-name="P16"/>
        <text:p text:style-name="Heading2"><text:span text:style-name="T6">Mémoire d'étudiant (1)</text:span></text:p>
        <text:p text:style-name="P18"/>
        <table:table table:name="015270" table:style-name="015270">
          <table:table-column table:style-name="015270.0"/>
          <table:table-row>
            <table:table-cell office:value-type="string">
              <text:p text:style-name="Normal"><text:a xlink:type="simple" xlink:href="https://dumas.ccsd.cnrs.fr/dumas-04008238v1">Microvascular modifications in OCT angiography associated with the severity of Crohn's disease</text:a></text:p>
              <text:p text:style-name="Normal"><text:a xlink:type="simple" xlink:href="https://hal.science/search/index/?q=*&amp;authFullName_s=Eloi Debourdeau">Eloi Debourdeau</text:a></text:p>
              <text:p text:style-name="Normal"><text:span>Human health and pathology. 2021</text:span></text:p>
              <text:p text:style-name="Normal"><text:span>Mémoire d'étudiant</text:span></text:p>
              <text:p text:style-name="Normal"><text:a xlink:type="simple" xlink:href="https://dumas.ccsd.cnrs.fr/dumas-04008238v1">dumas-040082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oi Debourdeau</dc:title>
    <dc:subject/>
    <dc:description>CV</dc:description>
    <dc:creator/>
    <dc:date>2026-05-20T09:05:42.000</dc:date>
    <meta:generator>PHPWord</meta:generator>
    <meta:initial-creator>CCSD</meta:initial-creator>
    <meta:creation-date>2026-05-20T09:05:42.000</meta:creation-date>
    <meta:keyword/>
    <meta:user-defined meta:name="Category"/>
    <meta:user-defined meta:name="Company"/>
    <meta:user-defined meta:name="Manager"/>
  </office:meta>
</office:document-meta>
</file>