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20d" style:family="table">
      <style:table-properties style:rel-width="100" table:align="center"/>
    </style:style>
    <style:style style:name="63c20d.0" style:family="table-column">
      <style:table-column-properties style:column-width="0.00cm"/>
    </style:style>
    <style:style style:name="7951e8" style:family="table">
      <style:table-properties style:rel-width="100" table:align="center"/>
    </style:style>
    <style:style style:name="7951e8.0" style:family="table-column">
      <style:table-column-properties style:column-width="0.00cm"/>
    </style:style>
    <style:style style:name="d7cdd2" style:family="table">
      <style:table-properties style:rel-width="100" table:align="center"/>
    </style:style>
    <style:style style:name="d7cd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i Kreb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3c20d" table:style-name="63c20d">
          <table:table-column table:style-name="63c20d.0"/>
          <table:table-row>
            <table:table-cell office:value-type="string">
              <text:p text:style-name="Normal"><text:a xlink:type="simple" xlink:href="https://shs.hal.science/halshs-05530794v1">Les vœux des assemblées locales délibérantes</text:a></text:p>
              <text:p text:style-name="Normal"><text:a xlink:type="simple" xlink:href="https://hal.science/search/index/?q=*&amp;authFullName_s=Eloi Krebs">Eloi Krebs</text:a></text:p>
              <text:p text:style-name="Normal"><text:span>Revue française de droit administratif</text:span><text:span>, 2026, 01, pp.91</text:span></text:p>
              <text:p text:style-name="Normal"><text:span>Article dans une revue</text:span></text:p>
              <text:p text:style-name="Normal"><text:a xlink:type="simple" xlink:href="https://shs.hal.science/halshs-05530794v1">halshs-0553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6065v1">L'arrêt Rodière et le mythe de la rétroactivité de l'annulation pour excès de pouvoir</text:a></text:p>
              <text:p text:style-name="Normal"><text:a xlink:type="simple" xlink:href="https://hal.science/search/index/?q=*&amp;authFullName_s=Eloi Krebs">Eloi Krebs</text:a></text:p>
              <text:p text:style-name="Normal"><text:span>Actualité juridique Droit administratif</text:span><text:span>, 2026, 03, pp.134</text:span></text:p>
              <text:p text:style-name="Normal"><text:span>Article dans une revue</text:span></text:p>
              <text:p text:style-name="Normal"><text:a xlink:type="simple" xlink:href="https://shs.hal.science/halshs-05476065v1">halshs-0547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31v1">L'autorité de chose jugée de la déclaration d'illégalité d'un acte administratif - Propositions pour un renforcement</text:a></text:p>
              <text:p text:style-name="Normal"><text:a xlink:type="simple" xlink:href="https://hal.science/search/index/?q=*&amp;authFullName_s=Eloi Krebs">Eloi Krebs</text:a></text:p>
              <text:p text:style-name="Normal"><text:span>Revue de droit d'Assas</text:span><text:span>, 2025, 30, p. 23</text:span></text:p>
              <text:p text:style-name="Normal"><text:span>Article dans une revue</text:span></text:p>
              <text:p text:style-name="Normal"><text:a xlink:type="simple" xlink:href="https://hal.science/hal-05344231v1">hal-0534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1876v1">La compatibilité des fonctions de Premier ministre démissionnaire et de parlementaire</text:a></text:p>
              <text:p text:style-name="Normal"><text:a xlink:type="simple" xlink:href="https://hal.science/search/index/?q=*&amp;authFullName_s=Eloi Krebs">Eloi Krebs</text:a></text:p>
              <text:p text:style-name="Normal"><text:span>Actualité juridique Droit administratif</text:span><text:span>, 2025, 03, pp.156</text:span></text:p>
              <text:p text:style-name="Normal"><text:span>Article dans une revue</text:span></text:p>
              <text:p text:style-name="Normal"><text:a xlink:type="simple" xlink:href="https://shs.hal.science/halshs-04911876v1">halshs-0491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638v1">Le référé-réexamen</text:a></text:p>
              <text:p text:style-name="Normal"><text:a xlink:type="simple" xlink:href="https://hal.science/search/index/?q=*&amp;authFullName_s=Eloi Krebs">Eloi Krebs</text:a></text:p>
              <text:p text:style-name="Normal"><text:span>Actualité juridique Droit administratif</text:span><text:span>, 2024, 24, pp.1310</text:span></text:p>
              <text:p text:style-name="Normal"><text:span>Article dans une revue</text:span></text:p>
              <text:p text:style-name="Normal"><text:a xlink:type="simple" xlink:href="https://shs.hal.science/halshs-04628638v1">halshs-046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24v1">Les vingt ans de la jurisprudence Association AC ! : bilan critique et réflexions nouvelles</text:a></text:p>
              <text:p text:style-name="Normal"><text:a xlink:type="simple" xlink:href="https://hal.science/search/index/?q=*&amp;authFullName_s=Eloi Krebs">Eloi Krebs</text:a></text:p>
              <text:p text:style-name="Normal"><text:span>La Semaine Juridique. Administrations et collectivités territoriales</text:span><text:span>, 2024, 28, pp.2206</text:span></text:p>
              <text:p text:style-name="Normal"><text:span>Article dans une revue</text:span></text:p>
              <text:p text:style-name="Normal"><text:a xlink:type="simple" xlink:href="https://hal.science/hal-04646424v1">hal-046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05v1">La jurisprudence Eden ne sera pas étendue au pourvoi en cassation</text:a></text:p>
              <text:p text:style-name="Normal"><text:a xlink:type="simple" xlink:href="https://hal.science/search/index/?q=*&amp;authFullName_s=Eloi Krebs">Eloi Krebs</text:a></text:p>
              <text:p text:style-name="Normal"><text:span>Actualité juridique Droit administratif</text:span><text:span>, 2023, pp.1564</text:span></text:p>
              <text:p text:style-name="Normal"><text:span>Article dans une revue</text:span></text:p>
              <text:p text:style-name="Normal"><text:a xlink:type="simple" xlink:href="https://hal.science/hal-04265205v1">hal-042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98v1">Moyens invocables à l'encontre d'un acte réglementaire contesté par voie d'exception dans le délai de recours</text:a></text:p>
              <text:p text:style-name="Normal"><text:a xlink:type="simple" xlink:href="https://hal.science/search/index/?q=*&amp;authFullName_s=Eloi Krebs">Eloi Krebs</text:a></text:p>
              <text:p text:style-name="Normal"><text:span>Droit administratif</text:span><text:span>, 2023, 6, pp.18</text:span></text:p>
              <text:p text:style-name="Normal"><text:span>Article dans une revue</text:span></text:p>
              <text:p text:style-name="Normal"><text:a xlink:type="simple" xlink:href="https://hal.science/hal-04265198v1">hal-0426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85v1">Le blocage administratif des sites terroristes de nouveau devant le Conseil constitutionnel</text:a></text:p>
              <text:p text:style-name="Normal"><text:a xlink:type="simple" xlink:href="https://hal.science/search/index/?q=*&amp;authFullName_s=Eloi Krebs">Eloi Krebs</text:a></text:p>
              <text:p text:style-name="Normal"><text:span>Droit administratif</text:span><text:span>, 2023, 3, pp.11</text:span></text:p>
              <text:p text:style-name="Normal"><text:span>Article dans une revue</text:span></text:p>
              <text:p text:style-name="Normal"><text:a xlink:type="simple" xlink:href="https://hal.science/hal-04265185v1">hal-0426518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951e8" table:style-name="7951e8">
          <table:table-column table:style-name="7951e8.0"/>
          <table:table-row>
            <table:table-cell office:value-type="string">
              <text:p text:style-name="Normal"><text:a xlink:type="simple" xlink:href="https://hal.science/hal-05316053v1">Les garanties de l'exécution des décisions du juge administratif</text:a></text:p>
              <text:p text:style-name="Normal"><text:a xlink:type="simple" xlink:href="https://hal.science/search/index/?q=*&amp;authFullName_s=Eloi Krebs">Eloi Kreb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5316053v1">hal-0531605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7cdd2" table:style-name="d7cdd2">
          <table:table-column table:style-name="d7cdd2.0"/>
          <table:table-row>
            <table:table-cell office:value-type="string">
              <text:p text:style-name="Normal"><text:a xlink:type="simple" xlink:href="https://univ-pantheon-assas.hal.science/tel-04265911v1">L'office du juge d'appel en contentieux administratif</text:a></text:p>
              <text:p text:style-name="Normal"><text:a xlink:type="simple" xlink:href="https://hal.science/search/index/?q=*&amp;authFullName_s=Eloi Krebs">Eloi Krebs</text:a></text:p>
              <text:p text:style-name="Normal"><text:span>Droit. Université Paris-Panthéon-Assa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ntheon-assas.hal.science/tel-04265911v1">tel-04265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i Krebs</dc:title>
    <dc:subject/>
    <dc:description>CV</dc:description>
    <dc:creator/>
    <dc:date>2026-05-13T15:03:43.000</dc:date>
    <meta:generator>PHPWord</meta:generator>
    <meta:initial-creator>CCSD</meta:initial-creator>
    <meta:creation-date>2026-05-13T15:03:43.000</meta:creation-date>
    <meta:keyword/>
    <meta:user-defined meta:name="Category"/>
    <meta:user-defined meta:name="Company"/>
    <meta:user-defined meta:name="Manager"/>
  </office:meta>
</office:document-meta>
</file>